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6">
      <style:paragraph-properties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top="0cm" fo:margin-bottom="0.4cm" fo:text-align="start" style:justify-single-word="false"/>
    </style:style>
    <style:style style:name="P50" style:family="paragraph" style:parent-style-name="Standard" style:list-style-name="WW8Num5">
      <style:paragraph-properties fo:margin-top="0cm" fo:margin-bottom="0.4cm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3">
      <style:paragraph-properties fo:margin-top="0cm" fo:margin-bottom="0.4cm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8Num2">
      <style:paragraph-properties fo:margin-top="0cm" fo:margin-bottom="0.4cm">
        <style:tab-stops>
          <style:tab-stop style:position="1.27cm"/>
        </style:tab-stops>
      </style:paragraph-properties>
    </style:style>
    <style:style style:name="P53" style:family="paragraph" style:parent-style-name="Standard" style:list-style-name="WW8Num4">
      <style:paragraph-properties fo:margin-top="0cm" fo:margin-bottom="0.4cm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 style:list-style-name="WW8Num4">
      <style:paragraph-properties fo:margin-top="0cm" fo:margin-bottom="0.4cm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WW8Num1">
      <style:paragraph-properties fo:margin-top="0cm" fo:margin-bottom="0.4cm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Линукс Юниор</text:p>
      <text:p text:style-name="P31">Заявка на участие в апробации Линукса</text:p>
      <text:p text:style-name="P49"><text:a xlink:type="simple" xlink:href="http://linux.armd.ru/ru/anketa/"><text:span text:style-name="Internet_20_link"><text:span text:style-name="T1">linux.armd.ru/ru/anketa/</text:span></text:span></text:a></text:p>
      <text:p text:style-name="P30">Перед установкой Линукс или переустановкой</text:p>
      <text:list text:style-name="WW8Num4">
        <text:list-item>
          <text:p text:style-name="P37"><text:span text:style-name="T3">Если устанавливается две ОС (Linux и </text:span><text:span text:style-name="T6">Windows</text:span><text:span text:style-name="T3">), то первой всегда устанавливается </text:span><text:span text:style-name="T6">Windows</text:span><text:span text:style-name="T3">, затем устанавливается Linux. При переустановки </text:span><text:span text:style-name="T6">Windows</text:span><text:span text:style-name="T3"> нужно будет переустановить и Linux. Если ОС <text:s/></text:span><text:span text:style-name="T6">Windows</text:span><text:span text:style-name="T3"> (FAT32) вышла из строя, то можно зайдя в Linux сохранить на CD и DVD нужные документы из обоих ОС и только после этого переустановить обе ОС.</text:span></text:p>
        </text:list-item>
        <text:list-item>
          <text:p text:style-name="P37"><text:span text:style-name="T1">Диски </text:span><text:span text:style-name="T6">Windows</text:span><text:span text:style-name="T1"> перевести в FAT32, чтобы Линукс видел диски </text:span><text:span text:style-name="T6">Windows</text:span><text:span text:style-name="T1"> и позволял вносить изменения в документы. Иногда диски размером более 30 Гб не переводятся в FAT32.</text:span></text:p>
        </text:list-item>
        <text:list-item>
          <text:p text:style-name="P2">Очистить дисковое пространство для Линукс впервые или для переустановки Линукса (например, новую версию). В режиме администратора в контекстном меню Моего компьютера:</text:p>
          <text:list>
            <text:list-item>
              <text:p text:style-name="P27">выбрать команду Управление </text:p>
            </text:list-item>
            <text:list-item>
              <text:p text:style-name="P27">в открывшемся окне на левой панели <text:s/>выбрать Управление дисками</text:p>
            </text:list-item>
            <text:list-item>
              <text:p text:style-name="P27">в контекстном меню каждого диска Линукс (их три) выбрать Удалить.</text:p>
            </text:list-item>
          </text:list>
        </text:list-item>
        <text:list-item>
          <text:p text:style-name="P53">Включить периферийные устройства.</text:p>
        </text:list-item>
      </text:list>
      <text:p text:style-name="P32">Во время установки Линукс</text:p>
      <text:list text:style-name="WW8Num6">
        <text:list-item>
          <text:p text:style-name="P3">В BIOS перейдите на загрузку с CD диска.</text:p>
        </text:list-item>
        <text:list-item>
          <text:p text:style-name="P39"><text:span text:style-name="T1">Выбрать неразмеченное пространство (установка на всём пространстве будет, когда закончится лицензия на </text:span><text:span text:style-name="T6">Windows)</text:span><text:span text:style-name="T1">.</text:span></text:p>
        </text:list-item>
        <text:list-item>
          <text:p text:style-name="P3">Выбрать раскладку клавиатуры.</text:p>
        </text:list-item>
        <text:list-item>
          <text:p text:style-name="P3">Выбрать разрешение экрана 1024*768.</text:p>
        </text:list-item>
      </text:list>
      <text:list text:style-name="WW8Num4" text:continue-numbering="true">
        <text:list-item>
          <text:p text:style-name="P2">Придумать и запомнить пароль администратора (латинские строчные, цифры). Без него не сможете многого делать. Никому не сообщать.</text:p>
        </text:list-item>
        <text:list-item>
          <text:p text:style-name="P2">Имя пользователя (например, user) — латинскими строчными буквами без пробела. Пароль как можно проще (123).</text:p>
        </text:list-item>
        <text:list-item>
          <text:p text:style-name="P2">Интернет можно настроить позже.</text:p>
        </text:list-item>
        <text:list-item>
          <text:p text:style-name="P53">В BIOS перейдите на загрузку с жёсткого диска.</text:p>
        </text:list-item>
      </text:list>
      <text:p text:style-name="P36"><text:span text:style-name="T2">После установки Линукс</text:span><text:span text:style-name="T1"> (такие настройки делаю)</text:span></text:p>
      <text:list text:style-name="WW8Num5">
        <text:list-item>
          <text:p text:style-name="P9">В контекстном меню Рабочего стола выбрать команду Настроить рабочий стол. Дисплей, вкладка Питание, все движки перевожу в крайнее левое положение.</text:p>
        </text:list-item>
        <text:list-item>
          <text:p text:style-name="P9">Настройка — Центр управления KDE — Внешний вид и темы — Шрифты (устанавливаю размеры всех шрифтов — 11).</text:p>
        </text:list-item>
        <text:list-item>
          <text:p text:style-name="P9">Настройка Интернета: Настройка — Центр управления системы — Пароль администратора — Сеть — Сетевые интерфейсы. Убрать <text:soft-page-break/>флажок «автоматически сконфигурировать все сетевые карты». Опции «Указать IP адрес вручную». Нажать Применить.</text:p>
        </text:list-item>
        <text:list-item>
          <text:p text:style-name="P9">В браузере настройка Домашней страницы: Правка — Настройка.</text:p>
        </text:list-item>
        <text:list-item>
          <text:p text:style-name="P9">Чтобы картинки открывались в программе просмотра изображений, на любой из них вызвать контекстное меню и выбрать команду Открыть в — Другое приложение... Установить флажок в «Запомнить связь с приложением для этого файла». После этого выбрать Графика — Kuickshow. Чтобы просматривать в этой программе другие картинки этой папки, нужно на изображении прокручивать колёсико мышки.</text:p>
        </text:list-item>
        <text:list-item>
          <text:p text:style-name="P9">Все программы доустановленные позже надо искать в Прочие.</text:p>
        </text:list-item>
        <text:list-item>
          <text:p text:style-name="P9">Чтобы после загрузки была включена NumLock, настройте так: Настройка — Центр управления KDE — Периферия — Клавиатура — NumLock при запуске KDE — Включить.</text:p>
        </text:list-item>
        <text:list-item>
          <text:p text:style-name="P9">Чтобы после загрузки раскладка клавиатуры была Русская, настройте так: Настройка — Центр управления системы — Графический интерфейс — Настройка системы — Раскладки (Поднять/Опустить).</text:p>
        </text:list-item>
        <text:list-item>
          <text:p text:style-name="P9">Если нет звука, то проверьте громкость звука (значок на Панели задач). Иногда нужно в контекстном меню значка Громкость выбрать команду Показать окно микшера. Передвиньте ползунок Фронт или иначе он называется (крайний слева), включите то, что нужно.</text:p>
        </text:list-item>
        <text:list-item>
          <text:p text:style-name="P50"><text:span text:style-name="T1">Для появления в Домашней папке значка к папке <text:s/></text:span><text:span text:style-name="T4">wine</text:span><text:span text:style-name="T5"> (для размещения exe-файлов) выбрать Прочие — Настройка — Запуск Windows-программ (Настройки Wine) или просто запустите какой-нибудь exe-файл. Появится папка, перенесёте в неё.</text:span></text:p>
        </text:list-item>
      </text:list>
      <text:p text:style-name="P30">При работе в Линукс</text:p>
      <text:list text:style-name="WW8Num3">
        <text:list-item>
          <text:p text:style-name="P40"><text:span text:style-name="T1">Документы из Линукс нельзя переносить в системные папки </text:span><text:span text:style-name="T6">Windows </text:span><text:span text:style-name="T1">Мои документы, Мои рисунки и т.д., поэтому в </text:span><text:span text:style-name="T6">Windows</text:span><text:span text:style-name="T1"> в папке Мои документы создайте заранее папку, куда будете переносить документы из Линукс, например, папку «Из Линукс» или можно переносить в уже созданные папки.</text:span></text:p>
        </text:list-item>
        <text:list-item>
          <text:p text:style-name="P15">Если не получается из дисковода извлечь диск, то щёлкните на изображении диск на Панели задач и выберите команду Извлечь диск (не во всех версиях Линуксов можно извлечь диск из дисковода, нажав на кнопку на дисководе).</text:p>
        </text:list-item>
        <text:list-item>
          <text:p text:style-name="P15">Таблицу в презентацию можно вставить только электронную, но смотрится это так, как нужно, если выбрать Формат — Ячейки... - Обрамление.</text:p>
        </text:list-item>
        <text:list-item>
          <text:p text:style-name="P40"><text:span text:style-name="T1">Создав текстовый документ пли документ в электронных таблицах, чтобы их можно было раскрыть в </text:span><text:span text:style-name="T6">MS</text:span><text:span text:style-name="T1"> </text:span><text:span text:style-name="T6">Office, </text:span><text:span text:style-name="T3">сохраняйте</text:span><text:span text:style-name="T6">, </text:span><text:span text:style-name="T3">выбрав</text:span><text:span text:style-name="T6"> </text:span><text:span text:style-name="T3">формат</text:span><text:span text:style-name="T6"> (</text:span><text:span text:style-name="T3">фильтр</text:span><text:span text:style-name="T6">) </text:span><text:span text:style-name="T3">соответственно<text:line-break/></text:span><text:span text:style-name="T6">MS Word 97/2000/XP (.doc); MS Excel 97/2000/XP (.xls);<text:line-break/>MS Power Point 97/2000/XP (.ppt).</text:span></text:p>
        </text:list-item>
        <text:list-item>
          <text:p text:style-name="P40"><text:soft-page-break/><text:span text:style-name="T3">Только в Линукс можно задать фон страницы (кнопка Галерея – Фоны (в контекстном меню выбранного фона выбрать Вставить – Фон – Страница). Но сохранять документ тогда нужно не в MS </text:span><text:span text:style-name="T6">Word.</text:span></text:p>
        </text:list-item>
        <text:list-item>
          <text:p text:style-name="P33">Если после ввода английского слова, все русские слова подчёркиваются, установите курсор в абзаце и в контекстном меню выберите команду Язык абзаца Русский. А на английском слове Язык слова Английский.</text:p>
        </text:list-item>
        <text:list-item>
          <text:p text:style-name="P40"><text:span text:style-name="T3">Если какое-то окно не закрывается, то нажмите </text:span><text:span text:style-name="T6">Alt</text:span><text:span text:style-name="T3"> / F2, в появившемся окне введите команду xkill. Указатель мыши примет вид черепа с костями. По какому окну (в любом месте) таким указателем щёлкните, то окно и закроется.</text:span></text:p>
        </text:list-item>
        <text:list-item>
          <text:p text:style-name="P33">При переименовании файла нельзя забывать о расширении и не удалить его. При создании, например, текстового файла (Создать — Текстовый документ) также нужно самим прописывать расширение. Т.е. при работе в Линукс нельзя забывать, что каждый файл имеет расширение.</text:p>
        </text:list-item>
        <text:list-item>
          <text:p text:style-name="P40"><text:span text:style-name="T3">exe-файлы помещайте в папку </text:span><text:span text:style-name="T4">wine </text:span><text:span text:style-name="T5">или в созданные вами папки в этой папке. К сожалению, пока или навсегда, exe-файлы, созданные в </text:span><text:span text:style-name="T7">Visual</text:span><text:span text:style-name="T5"> </text:span><text:span text:style-name="T7">Basic</text:span><text:span text:style-name="T5"> не запускаются.</text:span></text:p>
        </text:list-item>
        <text:list-item>
          <text:p text:style-name="P40"><text:span text:style-name="T3">Если вам нужен какой-то шрифт из MS </text:span><text:span text:style-name="T6">Office</text:span><text:span text:style-name="T3">, например, </text:span><text:span text:style-name="T6">Times</text:span><text:span text:style-name="T3"> </text:span><text:span text:style-name="T6">New</text:span><text:span text:style-name="T3"> </text:span><text:span text:style-name="T6">Roman</text:span><text:span text:style-name="T3">, а вы не нашли его в списке шрифтов, то просто запишите название нужного шрифта и нажмите </text:span><text:span text:style-name="T6">Enter.</text:span></text:p>
        </text:list-item>
        <text:list-item>
          <text:p text:style-name="P40"><text:span text:style-name="T3"><text:s/></text:span><text:span text:style-name="T3">Программа для скачивания из Интернета — kget. Если её нет, то можно установить пакет.</text:span></text:p>
        </text:list-item>
        <text:list-item>
          <text:p text:style-name="P40"><text:span text:style-name="T3"><text:s/></text:span><text:span text:style-name="T3">Если проводилось чтение дискеты, то не забудьте её отключить в меню этого дисковода (исчезнет стрелка на значке Панели задач).</text:span></text:p>
        </text:list-item>
        <text:list-item>
          <text:p text:style-name="P51"><text:span text:style-name="T3"><text:s/></text:span><text:span text:style-name="T3">Если в папке произведены изменения (вставка нового файла, удаление и пр.), но ничего не произошло, то нажмите кнопку на панели инструментов Обновить (две встречные зелёные стрелки).</text:span></text:p>
        </text:list-item>
      </text:list>
      <text:p text:style-name="P30">Это нравится</text:p>
      <text:list text:style-name="WW8Num1">
        <text:list-item>
          <text:p text:style-name="P17">Интернет быстрее и безопасен.</text:p>
        </text:list-item>
        <text:list-item>
          <text:p text:style-name="P35">В браузерах Konqueror и Mozilla Firefox размер шрифта можно увеличивать и уменьшать (Ctrl/+ или Ctrl/—).</text:p>
        </text:list-item>
        <text:list-item>
          <text:p text:style-name="P17">Музыка лучше, нет сбоев. Если закрыть проигрыватель, то музыка продолжает звучать.</text:p>
        </text:list-item>
        <text:list-item>
          <text:p text:style-name="P17">С помощью программы K3b можно записывать информацию, копировать диски и создавать образы дисков CD и DVD.</text:p>
        </text:list-item>
        <text:list-item>
          <text:p text:style-name="P17">Не нужно устанавливать драйвера видео и звуковых карт.</text:p>
        </text:list-item>
        <text:list-item>
          <text:p text:style-name="P17">Имеется несколько Рабочих столов (до 20, при установке два).</text:p>
        </text:list-item>
        <text:list-item>
          <text:p text:style-name="P17">Панель задач можно скрыть. Скрыть можно при создании презентаций панели Слайды, Фоны страниц, Макеты, Эффекты, Смена слайдов (их лучше скрывать, но не закрывать). </text:p>
        </text:list-item>
        <text:list-item>
          <text:p text:style-name="P55"><text:soft-page-break/>Прекрасный календарь. Если щёлкнуть по времени на Панели задач, то появится календарь, в котором можно набрать интересующую дату и узнать, какой день недели будет или был.</text:p>
        </text:list-item>
      </text:list>
      <text:p text:style-name="P30">Замеченные недостатки (скорее всего временные)</text:p>
      <text:list text:style-name="WW8Num2">
        <text:list-item>
          <text:p text:style-name="P23">Нет драйвера чёрно-белого принтера.</text:p>
        </text:list-item>
        <text:list-item>
          <text:p text:style-name="P52"><text:span text:style-name="T1">Нет картинок в офисе и мало тем в презентациях, (это точно временно). Пока я выбираю оформление слайда в </text:span><text:span text:style-name="T6">Windows</text:span><text:span text:style-name="T1"> </text:span><text:span text:style-name="T6">MS</text:span><text:span text:style-name="T1"> </text:span><text:span text:style-name="T6">Office</text:span><text:span text:style-name="T1"> 2003 (только не в 2007), открываю в Линукс и работаю. </text:span></text:p>
        </text:list-item>
      </text:list>
      <text:p text:style-name="P48">Хайманова Татьяна Яковлевна, e-mail: tatant@mail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4z1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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top="0.89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О Линукс</dc:title>
    <meta:initial-creator>Татьяна Яковлевна</meta:initial-creator>
    <meta:creation-date>2008-09-15T18:26:00</meta:creation-date>
    <dc:date>2008-10-26T09:29:56</dc:date>
    <meta:editing-cycles>4</meta:editing-cycles>
    <meta:editing-duration>PT1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9" meta:word-count="1000" meta:character-count="6922"/>
  </office:meta>
</office:document-meta>
</file>