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4.949cm" table:align="left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4.683cm"/>
    </style:style>
    <style:style style:name="Таблица1.C" style:family="table-column">
      <style:table-column-properties style:column-width="4.789cm"/>
    </style:style>
    <style:style style:name="Таблица1.D" style:family="table-column">
      <style:table-column-properties style:column-width="4.339cm"/>
    </style:style>
    <style:style style:name="Таблица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color="#800000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style:font-size-asian="12.25pt" style:font-size-complex="14pt"/>
    </style:style>
    <style:style style:name="P8" style:family="paragraph" style:parent-style-name="Standard" style:list-style-name="L1">
      <style:text-properties fo:font-size="14pt" style:font-size-asian="12.25pt" style:font-size-complex="14pt"/>
    </style:style>
    <style:style style:name="P9" style:family="paragraph" style:parent-style-name="Standard" style:list-style-name="L2">
      <style:text-properties fo:font-size="14pt" style:font-size-asian="12.25pt" style:font-size-complex="14pt"/>
    </style:style>
    <style:style style:name="P10" style:family="paragraph" style:parent-style-name="Standard" style:list-style-name="L2">
      <style:text-properties fo:font-size="14pt" style:font-size-asian="12.25pt" style:font-size-complex="14pt"/>
    </style:style>
    <style:style style:name="P11" style:family="paragraph" style:parent-style-name="Standard" style:list-style-name="L2"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ктическая работа № 3</text:p>
      <text:p text:style-name="P3">Абсолютные и относительные адреса</text:p>
      <text:p text:style-name="P1"/>
      <text:list text:style-name="L1">
        <text:list-item>
          <text:p text:style-name="P7">Создайте в OpenOffice.org Calc электронную таблицу по образцу (или откройте файл <text:a xlink:type="simple" xlink:href="../%D0%97%D0%B0%D0%B3%D0%BE%D1%82%D0%BE%D0%B2%D0%BA%D0%B8%20%D0%BA%20%D0%9F%D0%A0/%D0%B7%D0%B0%D0%B3%D0%BE%D1%82%D0%BE%D0%B2%D0%BA%D0%B0%20%D0%9F%D0%A03.ods">Заготовка к ПР3</text:a>):</text:p>
          <text:p text:style-name="P7"/>
        </text:list-item>
      </text:list>
      <text:p text:style-name="P2">Продажа путево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A</text:p>
          </table:table-cell>
          <table:table-cell table:style-name="Таблица1.A1" office:value-type="string">
            <text:p text:style-name="P5">B</text:p>
          </table:table-cell>
          <table:table-cell table:style-name="Таблица1.D1" office:value-type="string">
            <text:p text:style-name="P5">C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5">Курс доллара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>рублей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B2" office:value-type="string">
            <text:p text:style-name="P6">Страна</text:p>
          </table:table-cell>
          <table:table-cell table:style-name="Таблица1.B2" office:value-type="string">
            <text:p text:style-name="P6">Цена в долларах</text:p>
          </table:table-cell>
          <table:table-cell table:style-name="Таблица1.D2" office:value-type="string">
            <text:p text:style-name="P6">Цена в рублях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B2" office:value-type="string">
            <text:p text:style-name="P5">Англия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Болгария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Бельгия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Бразилия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</table:table>
      <text:p text:style-name="P1"/>
      <text:list text:style-name="L2">
        <text:list-item>
          <text:p text:style-name="P9">Курс доллара и цену путевок в долларах задайте самостоятельно.</text:p>
        </text:list-item>
        <text:list-item>
          <text:p text:style-name="P9">Напишите формулу в ячейку С3 для вычисления цены путевки в рублях и скопируйте ее в ячейки С4-С6. Используйте абсолютные и относительные адреса, где это необходимо.</text:p>
        </text:list-item>
        <text:list-item>
          <text:p text:style-name="P9">Создайте электронные таблицы для решения следующих задач:</text:p>
        </text:list-item>
      </text:list>
      <text:p text:style-name="P1"/>
      <text:p text:style-name="P4">№ 1. </text:p>
      <text:p text:style-name="P4">Немецкий физик Г. Фаренгейт в 1724 году предложил температурную шкалу, названную его именем. Температура по шкале Фаренгейта связана с температурой по шкале Цельсия следующей формулой: tC = 5/9(tF — 32). Составить таблицу, переводящую температуру, измеренную по шкале Фаренгейта в температуру по шкале Цельсия.</text:p>
      <text:p text:style-name="P4"/>
      <text:p text:style-name="P4">№ 2. Построить таблицу расчета размеры оплаты за электроэнергию в течение 12 месяцев по значениям показаний счетчика в конце каждого месяца, стоимости одного киловатт-часа энергии. Числовые данные выбрать самостоятельно.</text:p>
      <text:p text:style-name="P4"/>
      <text:p text:style-name="P4">№ 3. С высоты Н свободно падает камень. Построить таблицу, отражающую расстояние от камня до земли через каждую секунду пол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Электронные таблицы<text:tab/><text:tab/>Код свободы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2:03:13</meta:creation-date>
    <dc:date>2008-10-15T10:14:57</dc:date>
    <meta:editing-cycles>5</meta:editing-cycles>
    <meta:editing-duration>PT31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84" meta:character-count="1236"/>
  </office:meta>
</office:document-meta>
</file>