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07cm" table:align="left"/>
    </style:style>
    <style:style style:name="Таблица1.A" style:family="table-column">
      <style:table-column-properties style:column-width="1.349cm"/>
    </style:style>
    <style:style style:name="Таблица1.B" style:family="table-column">
      <style:table-column-properties style:column-width="4.921cm"/>
    </style:style>
    <style:style style:name="Таблица1.C" style:family="table-column">
      <style:table-column-properties style:column-width="3.928cm"/>
    </style:style>
    <style:style style:name="Таблица1.D" style:family="table-column">
      <style:table-column-properties style:column-width="2.819cm"/>
    </style:style>
    <style:style style:name="Таблица1.E" style:family="table-column">
      <style:table-column-properties style:column-width="3.889cm"/>
    </style:style>
    <style:style style:name="Таблица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E1" style:family="table-cell">
      <style:table-cell-properties fo:background-color="#ccccff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4pt" style:font-size-asian="12.25pt" style:font-size-complex="14pt"/>
    </style:style>
    <style:style style:name="P6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9.60000038146973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9.60000038146973pt" style:font-weight-asian="bold" style:font-size-complex="11pt" style:font-weight-complex="bold"/>
    </style:style>
    <style:style style:name="P10" style:family="paragraph" style:parent-style-name="Standard" style:list-style-name="L1">
      <style:text-properties fo:font-size="14pt" style:font-size-asian="12.25pt" style:font-size-complex="14pt"/>
    </style:style>
    <style:style style:name="P11" style:family="paragraph" style:parent-style-name="Standard" style:list-style-name="L2">
      <style:text-properties fo:font-size="14pt" style:font-size-asian="12.25pt" style:font-size-complex="14pt"/>
    </style:style>
    <style:style style:name="P12" style:family="paragraph" style:parent-style-name="Standard" style:list-style-name="L2">
      <style:text-properties fo:font-size="14pt" style:font-size-asian="12.25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актическая работа № 4</text:p>
      <text:p text:style-name="P7">Стандартные (встроенные)функции <text:line-break/>в электронных таблицах</text:p>
      <text:p text:style-name="P5"/>
      <text:list text:style-name="L1">
        <text:list-item>
          <text:p text:style-name="P10">Подготовьте в OpenOffice.org Calc для работы следующую таблицу (или откройте файл <text:a xlink:type="simple" xlink:href="../%D0%97%D0%B0%D0%B3%D0%BE%D1%82%D0%BE%D0%B2%D0%BA%D0%B8%20%D0%BA%20%D0%9F%D0%A0/%D0%B7%D0%B0%D0%B3%D0%BE%D1%82%D0%BE%D0%B2%D0%BA%D0%B0%20%D0%9F%D0%A04.ods">Заготовка ПР4</text:a>)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A</text:p>
          </table:table-cell>
          <table:table-cell table:style-name="Таблица1.A1" office:value-type="string">
            <text:p text:style-name="P3">B</text:p>
          </table:table-cell>
          <table:table-cell table:style-name="Таблица1.A1" office:value-type="string">
            <text:p text:style-name="P3">C</text:p>
          </table:table-cell>
          <table:table-cell table:style-name="Таблица1.E1" office:value-type="string">
            <text:p text:style-name="P3">D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B2" office:value-type="string">
            <text:p text:style-name="P2">Название озера</text:p>
          </table:table-cell>
          <table:table-cell table:style-name="Таблица1.B2" office:value-type="string">
            <text:p text:style-name="P2">Площадь (тыс.кв.км)</text:p>
          </table:table-cell>
          <table:table-cell table:style-name="Таблица1.B2" office:value-type="string">
            <text:p text:style-name="P2">Глубина (м)</text:p>
          </table:table-cell>
          <table:table-cell table:style-name="Таблица1.E2" office:value-type="string">
            <text:p text:style-name="P2">Высота над уровнем моря (м)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B2" office:value-type="string">
            <text:p text:style-name="P2">Байкал</text:p>
          </table:table-cell>
          <table:table-cell table:style-name="Таблица1.B2" office:value-type="string">
            <text:p text:style-name="P2">31,5</text:p>
          </table:table-cell>
          <table:table-cell table:style-name="Таблица1.B2" office:value-type="string">
            <text:p text:style-name="P2">1520</text:p>
          </table:table-cell>
          <table:table-cell table:style-name="Таблица1.E2" office:value-type="string">
            <text:p text:style-name="P2">456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B2" office:value-type="string">
            <text:p text:style-name="P2">Танганьика</text:p>
          </table:table-cell>
          <table:table-cell table:style-name="Таблица1.B2" office:value-type="string">
            <text:p text:style-name="P2">34</text:p>
          </table:table-cell>
          <table:table-cell table:style-name="Таблица1.B2" office:value-type="string">
            <text:p text:style-name="P2">1470</text:p>
          </table:table-cell>
          <table:table-cell table:style-name="Таблица1.E2" office:value-type="string">
            <text:p text:style-name="P2">773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B2" office:value-type="string">
            <text:p text:style-name="P2">Виктория</text:p>
          </table:table-cell>
          <table:table-cell table:style-name="Таблица1.B2" office:value-type="string">
            <text:p text:style-name="P2">68</text:p>
          </table:table-cell>
          <table:table-cell table:style-name="Таблица1.B2" office:value-type="string">
            <text:p text:style-name="P2">80</text:p>
          </table:table-cell>
          <table:table-cell table:style-name="Таблица1.E2" office:value-type="string">
            <text:p text:style-name="P2">1134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B2" office:value-type="string">
            <text:p text:style-name="P2">Гурон</text:p>
          </table:table-cell>
          <table:table-cell table:style-name="Таблица1.B2" office:value-type="string">
            <text:p text:style-name="P2">59,6</text:p>
          </table:table-cell>
          <table:table-cell table:style-name="Таблица1.B2" office:value-type="string">
            <text:p text:style-name="P2">288</text:p>
          </table:table-cell>
          <table:table-cell table:style-name="Таблица1.E2" office:value-type="string">
            <text:p text:style-name="P2">177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B2" office:value-type="string">
            <text:p text:style-name="P2">Аральское море</text:p>
          </table:table-cell>
          <table:table-cell table:style-name="Таблица1.B2" office:value-type="string">
            <text:p text:style-name="P2">51,1</text:p>
          </table:table-cell>
          <table:table-cell table:style-name="Таблица1.B2" office:value-type="string">
            <text:p text:style-name="P2">61</text:p>
          </table:table-cell>
          <table:table-cell table:style-name="Таблица1.E2" office:value-type="string">
            <text:p text:style-name="P2">53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B2" office:value-type="string">
            <text:p text:style-name="P2">Мичиган</text:p>
          </table:table-cell>
          <table:table-cell table:style-name="Таблица1.B2" office:value-type="string">
            <text:p text:style-name="P2">58</text:p>
          </table:table-cell>
          <table:table-cell table:style-name="Таблица1.B2" office:value-type="string">
            <text:p text:style-name="P2">281</text:p>
          </table:table-cell>
          <table:table-cell table:style-name="Таблица1.E2" office:value-type="string">
            <text:p text:style-name="P2">177</text:p>
          </table:table-cell>
        </table:table-row>
        <table:table-row>
          <table:table-cell table:style-name="Таблица1.A2" office:value-type="string">
            <text:p text:style-name="P3">8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B2" office:value-type="string">
            <text:p text:style-name="P4">Мин.глубина =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B2" office:value-type="string">
            <text:p text:style-name="P4">Макс.площадь =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B2" office:value-type="string">
            <text:p text:style-name="P4">Средняя высота =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</table:table>
      <text:p text:style-name="P5"/>
      <text:list text:style-name="L2">
        <text:list-item>
          <text:p text:style-name="P11">В ячейки В9, В10, В11 запишите формулы с использованием статистических функций (см. таблицу урока 4) для нахождения минимальной глубины озер, максимальной площади, средней высоты.<text:line-break/></text:p>
        </text:list-item>
        <text:list-item>
          <text:p text:style-name="P11"><text:s/>Создайте таблицу для следующего набора данных и вычислите максимальный и минимальный оборот, среднее количество работников в компаниях.</text:p>
        </text:list-item>
      </text:list>
      <text:p text:style-name="P6"/>
      <text:p text:style-name="P9">Крупнейшие промышленные корпорации</text:p>
      <text:p text:style-name="P8"><text:tab/>Компания «Дженерал Моторс» находится в США. Она занимается производством автомобилей. Кампаниях в начале 90-х годов имела оборот в 102 млрд долларов и 811000 работников.</text:p>
      <text:p text:style-name="P8"><text:tab/>Компания «Тойота мотор» находится в Японии. Она занимается производством автомобилей. Компания в начале 90-х годов имела оборот в 42 млрд долларов и 84207 работников.</text:p>
      <text:p text:style-name="P8"><text:tab/>Компания «Ройял Датч-Шелл» занимается производством нефтепродуктов. Находится в Дании. В начале 90-х годов <text:s/>имела оборот в 78 млрд долларов и 133000 работников.</text:p>
      <text:p text:style-name="P8"><text:tab/>Компания «Эксон» находится в США. Она занимается производством нефтепродуктов. Ее оборот в 90-х годах 76 млрд долларов и 146000 работников.</text:p>
      <text:p text:style-name="P8"><text:tab/>Компания «Форд мотор» находится с США и производит автомобили. Оборот в 90-х годах 72 млрд долларов и 369300 работников.</text:p>
      <text:p text:style-name="P8"><text:tab/>Компания «IBM» находится в США и занимается производством вычислительной техники. Ее оборот в 90-х годах 54 млрд долларов и 403508 работник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cm" fo:margin-bottom="1.34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Электронные таблицы<text:tab/><text:tab/>Код свободы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4T12:38:13</meta:creation-date>
    <dc:date>2008-10-15T10:17:13</dc:date>
    <meta:editing-cycles>5</meta:editing-cycles>
    <meta:editing-duration>PT11M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9" meta:word-count="262" meta:character-count="1693"/>
  </office:meta>
</office:document-meta>
</file>