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hyphenation-ladder-count="no-limit" fo:text-indent="1.002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1.002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002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ительная записка к авторской адаптационной разработке </text:p>
      <text:p text:style-name="P2">«Основы работы с пакетом офисных программ <text:span text:style-name="T1">O</text:span>pen<text:span text:style-name="T1">O</text:span>ffice.org»</text:p>
      <text:p text:style-name="P3"/>
      <text:p text:style-name="P3">Появление новых операционных систем и программ дало толчок стремительному развитию цифровых технологий во всех областях, в том числе и в системе образования.</text:p>
      <text:p text:style-name="P3"><text:s/>Компьютеризация образовательных учреждений позволила учащимся уже в начальных классах начать знакомство с информационными технологиями, приобретать навыки работы с вычислительной техникой, что позволяет строить учебный процесс с учетом требований сегодняшнего дня. </text:p>
      <text:p text:style-name="P3">До недавнего времени преобладающей ОС для компьютеров была операционная система <text:span text:style-name="T1">Windows</text:span>, которой пользовались и пользуются до сих пор почти во всех странах мира, в т.ч. и в России. Монополистом компьютерных программ, помимо операционной системы, и в первую очередь офисных программ, была американская корпорация Microsoft. Однако несколько лет назад были разработаны альтернативные ОС и аналоги не только офисных, но и других программ. Все большей популярность среди пользователей пользуется ОС <text:span text:style-name="T1">Linux</text:span> и пакет офисных приложений OpenOffice.org. Это свободно распространяемые программы. Для их установки пользователям не нужно приобретать дорогостоящие лицензии. Необратим процесс, когда многие пользователи будут переходить на бесплатные ОС и программы. </text:p>
      <text:p text:style-name="P4"><text:tab/>Отличия офисной программы <text:span text:style-name="T1">Microsoft</text:span> <text:span text:style-name="T1">Office</text:span> и OpenOffice.org не столь значительны, поэтому пользователям, работающие в приложениях первой программы, не составит большого труда быстро освоить приложения второй. Тем же, кто впервые начинает изучение компьютерных программ, без приобретения навыков работы в офисных программах невозможно обойтись. И если такой пользователь принял решение начать с OpenOffice.org, то данная авторская разработка поможет ему в этом. <text:s text:c="2"/></text:p>
      <text:p text:style-name="P3">Тайшетский территориальный ресурсный центр (ТРЦ) – это структурное подразделение Управления образования администрации Тайшетского района, в функции которого входят, кроме создания условий для развития информационного образовательного пространства и информационной культуры в образовательной среде Тайшетского района, оказание консультативных услуг и методической помощи работникам муниципальных образовательных учреждений, обучение педагогических работников работе с информационными технологиями.</text:p>
      <text:p text:style-name="P3">С появлением свободно распространяемых программ возникла возможность их изучения сотрудниками ТРЦ с целью внедрения современных российских технологий в образовательный процесс, составления методических разработок и учебных курсов для педагогов и обучающихся образовательных учреждений. </text:p>
      <text:p text:style-name="P3">Данная педагогическая разработка «Основы работы с пакетом офисных программ <text:span text:style-name="T1">O</text:span>pen<text:span text:style-name="T1">O</text:span>ffice.org» позволит изучить основы программы <text:span text:style-name="T1">O</text:span>pen<text:span text:style-name="T1">O</text:span>ffice как начинающим пользователям, так и тем, кто имеет навыки работы на компьютере. </text:p>
      <text:p text:style-name="P3">Авторами адаптационной педагогической <text:s text:c="2"/>разработки «Основы работы с пакетом офисных программ <text:span text:style-name="T1">O</text:span>pen<text:span text:style-name="T1">O</text:span>ffice.org» являются методисты Тайшетского территориального ресурсного центра информационной и научно-методической поддержки образования Управления образования администрации Тайшетского района Иркутской области <text:span text:style-name="T2">Михайлова Наталья Анатольевна</text:span> и <text:span text:style-name="T2">Лавренова Дарья Константиновна</text:span>.</text:p>
      <text:p text:style-name="P3">Программа рассчитана на 70 академических часов. Слушатели данного курса – педагогические работники общеобразовательных учреждений. Для каждой изучаемой темы курса имеется лекционный материал преподавателя, сопровождаемый на занятиях презентационным материалом.</text:p>
      <text:p text:style-name="P3">Примечание: в целях экономии цифрового пространства мы представили презентацию только для изучения первой темы курса. Однако изучение всех тем курса предполагает наличие демонстрационного материала. С этой целью лекционный материал по изучению каждой темы сопровождается многочисленными рисунками (скриншотами), на основании которых составляются презентации.</text:p>
      <text:p text:style-name="P3">Тайшетский территориальный ресурсный центр имеет в наличии компьютерный класс, специально оборудованный для занятийи рассчитанный на небольшую аудитория слушателей (до 10 человек). Каждый слушатель курсов имеет индивидуальное рабочее место для работы с компьютером. Таким образом по мере изучения определенной темы слушатели имеют реальную возможность отработать те или иные практические навыки, а также индивидуально выполнять практические работы, проверяемые в дальнейшем преподавателем.</text:p>
      <text:p text:style-name="P3">По завершении курса слушатели имеют возможность получить весь лекционный и презентационный материал для дальнейшего распространения и внедрения полученных знаний и умений на своих рабочих мест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>
      <style:text-properties style:font-name="Times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Nimbus Sans 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WW8Num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2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— Стремительное развитие цифровых технологий стало возможным по</dc:title>
    <meta:initial-creator>User</meta:initial-creator>
    <meta:creation-date>2008-10-10T14:28:00</meta:creation-date>
    <dc:date>2008-10-16T16:28:38</dc:date>
    <dc:language>ru-RU</dc:language>
    <meta:editing-cycles>9</meta:editing-cycles>
    <meta:editing-duration>PT2H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522" meta:character-count="4427"/>
  </office:meta>
</office:document-meta>
</file>