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6.999cm" style:rel-column-width="65535*"/>
    </style:style>
    <style:style style:name="Таблица1.1" style:family="table-row">
      <style:table-row-properties style:min-row-height="5.311cm"/>
    </style:style>
    <style:style style:name="Таблица1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8pt" fo:font-weight="normal" style:font-size-asian="15.75pt" style:font-weight-asian="normal" style:font-size-complex="18pt" style:font-weight-complex="normal"/>
    </style:style>
    <style:style style:name="P2" style:family="paragraph" style:parent-style-name="Standard">
      <style:paragraph-properties fo:margin-left="0cm" fo:margin-right="0cm" fo:text-indent="1.012cm" style:auto-text-indent="false"/>
      <style:text-properties fo:color="#3deb3d" fo:font-size="18pt" fo:font-style="normal" fo:font-weight="normal" style:font-size-asian="15.75pt" style:font-style-asian="normal" style:font-weight-asian="normal" style:font-size-complex="18pt" style:font-style-complex="normal" style:font-weight-complex="normal"/>
    </style:style>
    <style:style style:name="P3" style:family="paragraph" style:parent-style-name="Standard">
      <style:paragraph-properties fo:margin-left="0cm" fo:margin-right="0cm" fo:text-indent="1.012cm" style:auto-text-indent="false"/>
      <style:text-properties fo:color="#ffcc99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margin-left="0cm" fo:margin-right="0cm" fo:text-indent="1.012cm" style:auto-text-indent="false"/>
      <style:text-properties fo:color="#ffcc99" style:font-name="Century Schoolbook L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margin-left="0cm" fo:margin-right="0.056cm" fo:text-align="justify" style:justify-single-word="false" fo:text-indent="0.995cm" style:auto-text-indent="false"/>
      <style:text-properties fo:color="#3deb3d" style:font-name="Century Schoolbook 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margin-left="0cm" fo:margin-right="0.056cm" fo:text-align="justify" style:justify-single-word="false" fo:text-indent="2.007cm" style:auto-text-indent="false"/>
      <style:text-properties fo:color="#3deb3d" style:font-name="Century Schoolbook 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margin-left="0cm" fo:margin-right="0.056cm" fo:text-align="justify" style:justify-single-word="false" fo:text-indent="2.007cm" style:auto-text-indent="false"/>
      <style:text-properties fo:color="#ff6633" style:font-name="DejaVu Sans1" fo:font-size="18pt" fo:font-style="normal" fo:font-weight="bold" style:font-size-asian="15.75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margin-left="0cm" fo:margin-right="0.056cm" fo:text-align="justify" style:justify-single-word="false" fo:text-indent="5.987cm" style:auto-text-indent="false"/>
      <style:text-properties fo:color="#ff6633" style:font-name="DejaVu Sans1" fo:font-size="18pt" fo:font-style="normal" fo:font-weight="bold" style:font-size-asian="15.75pt" style:font-style-asian="normal" style:font-weight-asian="bold" style:font-size-complex="18pt" style:font-style-complex="normal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DejaVu Sans1" fo:font-size="18pt" fo:font-weight="normal" style:font-size-asian="15.75pt" style:font-weight-asian="normal" style:font-size-complex="18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fo:color="#3deb3d" style:font-name="DejaVu Sans1" fo:font-size="16pt" fo:font-weight="normal" style:font-size-asian="16pt" style:font-weight-asian="normal" style:font-size-complex="16pt" style:font-weight-complex="normal"/>
    </style:style>
    <style:style style:name="P12" style:family="paragraph" style:parent-style-name="Table_20_Contents">
      <style:paragraph-properties fo:margin-left="-0.004cm" fo:margin-right="-0.004cm" fo:text-align="justify" style:justify-single-word="false" fo:text-indent="6.549cm" style:auto-text-indent="false"/>
      <style:text-properties fo:color="#3deb3d" style:font-name="DejaVu Sans1" fo:font-size="16pt" fo:font-weight="normal" style:font-size-asian="16pt" style:font-weight-asian="normal" style:font-size-complex="16pt" style:font-weight-complex="normal"/>
    </style:style>
    <style:style style:name="P13" style:family="paragraph" style:parent-style-name="Table_20_Contents">
      <style:paragraph-properties fo:margin-left="-0.004cm" fo:margin-right="-0.004cm" fo:text-align="justify" style:justify-single-word="false" fo:text-indent="0.901cm" style:auto-text-indent="false"/>
      <style:text-properties fo:color="#3deb3d" style:font-name="DejaVu Sans1" fo:font-size="16pt" fo:font-weight="normal" style:font-size-asian="16pt" style:font-weight-asian="normal" style:font-size-complex="16pt" style:font-weight-complex="normal"/>
    </style:style>
    <style:style style:name="P14" style:family="paragraph" style:parent-style-name="Table_20_Contents">
      <style:paragraph-properties fo:margin-left="-0.004cm" fo:margin-right="-0.004cm" fo:text-align="justify" style:justify-single-word="false" fo:text-indent="0cm" style:auto-text-indent="false"/>
      <style:text-properties fo:color="#3deb3d" style:font-name="DejaVu Sans1" fo:font-size="16pt" fo:font-weight="normal" style:font-size-asian="16pt" style:font-weight-asian="normal" style:font-size-complex="16pt" style:font-weight-complex="normal"/>
    </style:style>
    <style:style style:name="P15" style:family="paragraph">
      <style:paragraph-properties fo:margin-left="0cm" fo:margin-right="0cm" fo:text-indent="0cm" style:writing-mode="lr-tb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Arial Black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-content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16" svg:width="13.043cm" svg:height="3.172cm" svg:x="2.559cm" svg:y="0.395cm"><text:p text:style-name="P15"><text:span text:style-name="T3">Новогодняя газета</text:span> </text:p>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21600 $0" draw:handle-range-y-minimum="0" draw:handle-range-y-maximum="1217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Первое празднование в России нового года произошло после подписания Петром I указа о реформе календаря, по которому вводилось новое начало года с 1 января.</text:p>
      <text:p text:style-name="P3">В канун нового 1700 г. Пётр I сам зажёг на красной площади первую ракету, дав этим сигнал к открытию праздника. На улицах горели костры и пристроенные на столбах смоляные бочки. Дома жителей деревянной столицы принарядились в хвою и стояли украшенную всю неделю.</text:p>
      <text:p text:style-name="P6">Главным атрибутом встречи Нового года стала <text:span text:style-name="T1">Ёлка</text:span><text:span text:style-name="T2">. Для украшения изготавливали забавных зверюшек, бумажные фонарики и не забывали про звезду, которая вспыхивала на ёлочной макушке. По рождественской легенде звезда указывала путь к новому рождеству Христову.</text:span></text:p>
      <text:p text:style-name="P8"><text:span text:style-name="T2">ЛюБиМоЕ НоВоГоДнЕе БлЮдО</text:span></text:p>
      <text:p text:style-name="P9"><text:span text:style-name="T2">«ВиНеГрЕт»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Картофель- 3 шт</text:p>
            <text:p text:style-name="P11">Морковь- 2 шт</text:p>
            <text:p text:style-name="P11">Свекла- 1 шт</text:p>
            <text:p text:style-name="P11">Солёные огурцы- 2 шт</text:p>
            <text:p text:style-name="P12">Лук- 50 г</text:p>
            <text:p text:style-name="P12">Масло растительное- 2 ст. ложки</text:p>
            <text:p text:style-name="P12">Перец, горчица- по вкусу</text:p>
            <text:p text:style-name="P13">Все овощи нарезать тонкими ломтиками, лук</text:p>
            <text:p text:style-name="P14">нашинковать . Овощи положить в посуду, перемешать, <text:s text:c="11"/>заправить маслом с добавлением специй. Готовый винегрет украсить листьями салата.</text:p>
            <text:p text:style-name="P10"><text:soft-page-break/></text:p>
          </table:table-cell>
        </table:table-row>
      </table:table>
      <text:p text:style-name="P7"><text:span text:style-name="T2"/></text:p>
      <text:p text:style-name="P4"/>
      <text:p text:style-name="P5"/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gradient draw:name="Gradient_20_8" draw:display-name="Gradient 8" draw:style="linear" draw:start-color="#ffffff" draw:end-color="#000080" draw:start-intensity="100%" draw:end-intensity="100%" draw:angle="45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4.58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22T13:41:01</meta:creation-date>
    <dc:date>2008-10-22T14:23:28</dc:date>
    <meta:editing-cycles>1</meta:editing-cycles>
    <meta:editing-duration>PT11M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5" meta:word-count="151" meta:character-count="1018"/>
  </office:meta>
</office:document-meta>
</file>