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Symbol" svg:font-family="Symbol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26.631cm" fo:margin-left="-0.199cm" table:align="left" style:writing-mode="lr-tb"/>
    </style:style>
    <style:style style:name="Таблица1.A" style:family="table-column">
      <style:table-column-properties style:column-width="1.178cm"/>
    </style:style>
    <style:style style:name="Таблица1.B" style:family="table-column">
      <style:table-column-properties style:column-width="12.1cm"/>
    </style:style>
    <style:style style:name="Таблица1.C" style:family="table-column">
      <style:table-column-properties style:column-width="1.482cm"/>
    </style:style>
    <style:style style:name="Таблица1.D" style:family="table-column">
      <style:table-column-properties style:column-width="1.235cm"/>
    </style:style>
    <style:style style:name="Таблица1.F" style:family="table-column">
      <style:table-column-properties style:column-width="2.716cm"/>
    </style:style>
    <style:style style:name="Таблица1.G" style:family="table-column">
      <style:table-column-properties style:column-width="1.729cm"/>
    </style:style>
    <style:style style:name="Таблица1.H" style:family="table-column">
      <style:table-column-properties style:column-width="4.957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.1" style:family="table-row">
      <style:table-row-properties style:min-row-height="0.494cm" style:keep-together="false" fo:keep-together="always"/>
    </style:style>
    <style:style style:name="Таблица1.D1.2" style:family="table-row">
      <style:table-row-properties style:min-row-height="1.005cm" style:keep-together="false" fo:keep-together="always"/>
    </style:style>
    <style:style style:name="Таблица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xt_20_body_20_indent">
      <style:text-properties style:font-name="Nimbus Roman No9 L"/>
    </style:style>
    <style:style style:name="P2" style:family="paragraph" style:parent-style-name="Standard">
      <style:text-properties style:font-name="Nimbus Roman No9 L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text-properties style:font-name="Nimbus Roman No9 L" fo:font-size="12pt" style:font-size-asian="12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Nimbus Roman No9 L" fo:font-size="12pt" style:font-size-asian="12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Nimbus Roman No9 L" fo:font-size="12pt" style:font-size-asian="12pt" style:font-size-complex="11pt"/>
    </style:style>
    <style:style style:name="P9" style:family="paragraph" style:parent-style-name="Standard">
      <style:paragraph-properties style:snap-to-layout-grid="false"/>
      <style:text-properties style:font-name="Nimbus Roman No9 L" fo:font-size="12pt" style:font-size-asian="12pt" style:font-size-complex="11pt"/>
    </style:style>
    <style:style style:name="P10" style:family="paragraph" style:parent-style-name="Standard">
      <style:paragraph-properties style:snap-to-layout-grid="false"/>
      <style:text-properties style:font-name="Nimbus Roman No9 L" fo:font-size="12pt" style:font-size-asian="12pt" style:font-size-complex="11pt" style:font-style-complex="italic" style:font-weight-complex="bold"/>
    </style:style>
    <style:style style:name="P11" style:family="paragraph" style:parent-style-name="Standard">
      <style:text-properties style:font-name="Nimbus Roman No9 L" fo:font-size="12pt" style:font-size-asian="12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Nimbus Roman No9 L" fo:font-size="12pt" style:font-size-asian="12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language="en" fo:country="US" style:font-size-asian="12pt" style:font-size-complex="11pt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Nimbus Roman No9 L" fo:font-size="12pt" fo:language="en" fo:country="US" style:font-size-asian="12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Nimbus Roman No9 L" fo:font-size="12pt" fo:font-weight="bold" style:font-size-asian="12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Nimbus Roman No9 L"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Nimbus Roman No9 L"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Standard">
      <style:text-properties style:font-name="Nimbus Roman No9 L" fo:font-size="12pt" fo:font-style="italic" fo:font-weight="bold" style:font-size-asian="12pt" style:font-style-asian="italic" style:font-weight-asian="bold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Nimbus Roman No9 L" fo:font-size="12pt" fo:font-style="italic" fo:font-weight="bold" style:font-size-asian="12pt" style:font-style-asian="italic" style:font-weight-asian="bold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Nimbus Roman No9 L" fo:font-size="12pt" fo:font-style="italic" fo:font-weight="bold" style:font-size-asian="12pt" style:font-style-asian="italic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Nimbus Roman No9 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Nimbus Roman No9 L"/>
    </style:style>
    <style:style style:name="P23" style:family="paragraph" style:parent-style-name="Standard">
      <style:paragraph-properties fo:text-align="justify" style:justify-single-word="false"/>
      <style:text-properties style:font-name="Nimbus Roman No9 L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Nimbus Roman No9 L"/>
    </style:style>
    <style:style style:name="P25" style:family="paragraph" style:parent-style-name="Standard">
      <style:paragraph-properties style:snap-to-layout-grid="false"/>
      <style:text-properties style:font-name="Nimbus Roman No9 L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Nimbus Roman No9 L"/>
    </style:style>
    <style:style style:name="P2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Nimbus Roman No9 L" fo:font-size="12pt" style:font-size-asian="12pt"/>
    </style:style>
    <style:style style:name="P28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Nimbus Roman No9 L"/>
    </style:style>
    <style:style style:name="P29" style:family="paragraph" style:parent-style-name="Standard">
      <style:paragraph-properties fo:margin-top="0.212cm" fo:margin-bottom="0.212cm"/>
      <style:text-properties style:font-name="Nimbus Roman No9 L" fo:font-size="12pt" fo:font-weight="bold" style:font-size-asian="12pt" style:font-weight-asian="bold" style:font-size-complex="12pt"/>
    </style:style>
    <style:style style:name="P30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1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2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3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4" style:family="paragraph" style:parent-style-name="Standard" style:list-style-name="WW8Num47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5" style:family="paragraph" style:parent-style-name="Standard" style:list-style-name="WW8Num47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6" style:family="paragraph" style:parent-style-name="Standard" style:list-style-name="WW8Num9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7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8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9" style:family="paragraph" style:parent-style-name="Standard" style:list-style-name="WW8Num4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40" style:family="paragraph" style:parent-style-name="Standard" style:list-style-name="WW8Num47">
      <style:paragraph-properties fo:margin-top="0.212cm" fo:margin-bottom="0.212cm"/>
      <style:text-properties style:font-name="Nimbus Roman No9 L" fo:font-size="12pt" style:font-size-asian="12pt" style:font-size-complex="12pt" style:font-weight-complex="bold"/>
    </style:style>
    <style:style style:name="P41" style:family="paragraph" style:parent-style-name="Standard" style:list-style-name="WW8Num47">
      <style:paragraph-properties fo:margin-top="0.212cm" fo:margin-bottom="0.212cm"/>
      <style:text-properties style:font-name="Nimbus Roman No9 L" fo:font-size="12pt" style:font-size-asian="12pt" style:font-size-complex="12pt" style:font-weight-complex="bold"/>
    </style:style>
    <style:style style:name="P42" style:family="paragraph" style:parent-style-name="Standard" style:list-style-name="WW8Num47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43" style:family="paragraph" style:parent-style-name="Standard" style:list-style-name="WW8Num47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44" style:family="paragraph" style:parent-style-name="Standard" style:list-style-name="WW8Num11">
      <style:paragraph-properties fo:margin-top="0.212cm" fo:margin-bottom="0.212cm"/>
      <style:text-properties style:font-name="Nimbus Roman No9 L"/>
    </style:style>
    <style:style style:name="P45" style:family="paragraph" style:parent-style-name="Standard" style:list-style-name="WW8Num11">
      <style:paragraph-properties fo:margin-top="0.212cm" fo:margin-bottom="0.212cm"/>
      <style:text-properties style:font-name="Nimbus Roman No9 L"/>
    </style:style>
    <style:style style:name="P46" style:family="paragraph" style:parent-style-name="Standard" style:list-style-name="WW8Num47">
      <style:paragraph-properties fo:margin-top="0.212cm" fo:margin-bottom="0.212cm"/>
      <style:text-properties style:font-name="Nimbus Roman No9 L"/>
    </style:style>
    <style:style style:name="P47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48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49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0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1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2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3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4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5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6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7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8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9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0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1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2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3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4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5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6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7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8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9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0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71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72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73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74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75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76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77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78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79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80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81" style:family="paragraph" style:parent-style-name="Standard">
      <style:paragraph-properties fo:line-height="0.423cm" fo:text-align="center" style:justify-single-word="false" fo:background-color="#ffffff" style:snap-to-layout-grid="false">
        <style:background-image/>
      </style:paragraph-properties>
      <style:text-properties fo:color="#000000" style:font-name="Nimbus Roman No9 L" fo:font-size="12pt" fo:letter-spacing="0.046cm" fo:font-style="italic" fo:font-weight="bold" style:font-size-asian="12pt" style:font-style-asian="italic" style:font-weight-asian="bold" style:font-size-complex="9pt" style:font-weight-complex="bold"/>
    </style:style>
    <style:style style:name="P82" style:family="paragraph" style:parent-style-name="Standard">
      <style:paragraph-properties fo:line-height="0.423cm" fo:text-align="center" style:justify-single-word="false" fo:background-color="#ffffff">
        <style:background-image/>
      </style:paragraph-properties>
      <style:text-properties style:font-name="Nimbus Roman No9 L"/>
    </style:style>
    <style:style style:name="P8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1pt"/>
    </style:style>
    <style:style style:name="T3" style:family="text">
      <style:text-properties fo:font-size="12pt" style:font-size-asian="12pt" style:font-size-complex="11pt" style:font-style-complex="italic" style:font-weight-complex="bold"/>
    </style:style>
    <style:style style:name="T4" style:family="text">
      <style:text-properties fo:font-size="12pt" style:font-size-asian="12pt" style:font-size-complex="10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1pt"/>
    </style:style>
    <style:style style:name="T8" style:family="text">
      <style:text-properties fo:font-size="12pt" fo:language="en" fo:country="US" style:font-size-asian="12pt" style:font-size-complex="10pt"/>
    </style:style>
    <style:style style:name="T9" style:family="text">
      <style:text-properties fo:font-size="12pt" fo:language="en" fo:country="US" style:font-size-asian="12pt" style:font-size-complex="11pt"/>
    </style:style>
    <style:style style:name="T10" style:family="text">
      <style:text-properties fo:font-size="12pt" fo:language="en" fo:country="US" style:font-size-asian="12pt" style:font-size-complex="11pt" style:font-style-complex="italic" style:font-weight-complex="bold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color="#000000" fo:font-size="12pt" fo:letter-spacing="-0.012cm" fo:font-weight="bold" style:font-size-asian="12pt" style:font-weight-asian="bold" style:font-size-complex="9pt" style:font-weight-complex="bold"/>
    </style:style>
    <style:style style:name="T13" style:family="text">
      <style:text-properties fo:color="#000000" fo:font-size="12pt" fo:letter-spacing="0.046cm" fo:font-weight="bold" style:font-size-asian="12pt" style:font-weight-asian="bold" style:font-size-complex="9pt" style:font-weight-complex="bold"/>
    </style:style>
    <style:style style:name="T14" style:family="text">
      <style:text-properties fo:color="#000000" fo:font-size="12pt" fo:font-weight="bold" style:font-size-asian="12pt" style:font-weight-asian="bold" style:font-size-complex="9pt" style:font-weight-complex="bold"/>
    </style:style>
    <style:style style:name="T15" style:family="text">
      <style:text-properties fo:color="#000000" fo:font-size="12pt" fo:letter-spacing="-0.014cm" fo:font-weight="bold" style:font-size-asian="12pt" style:font-weight-asian="bold" style:font-size-complex="9pt" style:font-weight-complex="bold"/>
    </style:style>
    <style:style style:name="T16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Тематическое планирование базового курса <text:s/>(10 – 11 кл.) информатики</text:p>
      <text:p text:style-name="P3"><text:s/>в 11-м классе основной школы в объеме 34 ч.</text:p>
      <text:p text:style-name="P26"><text:span text:style-name="T1">В таблице представлено тематическое планирование базового курса информатики в 11-м классе основной школы в объеме 34 часа, составленным на основе авторского планирования базового курса информатики Семакина И.Г. (Информатика (XI класс). Семакин И.Г. и др. / Программы для общеобразовательных учреждений:Информатика.2-11 классы. Составитель М.Н.Бородин – 4 изд. М.; БИНОМ. Лаборатория знаний, 2007 г.– стр.293-300.). Тематическое планирование включает в себя тематику теоретических и практических занятий с отведенным на их изучение количеством часов, перечень необходимого программного обеспечения. В планировании отдельно выделен минимальный перечень практических работ на ПК, которые необходимы для реализации практической составляющей курса информатики. <text:s/>Так же в планировании отведено время для проведения контрольных работ.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">№ урока</text:p>
          </table:table-cell>
          <table:table-cell table:style-name="Таблица1.A1" office:value-type="string">
            <text:p text:style-name="P4">Тема</text:p>
          </table:table-cell>
          <table:table-cell table:style-name="Таблица1.A1" office:value-type="string">
            <text:p text:style-name="P22"><text:span text:style-name="T1">Всего часов</text:span></text:p>
          </table:table-cell>
          <table:table-cell table:number-columns-spanned="2">
            <table:table table:is-sub-table="true">
              <table:table-column table:style-name="Таблица1.D" table:number-columns-repeated="2"/>
              <table:table-row table:style-name="Таблица1.D1.1">
                <table:table-cell table:style-name="Таблица1.A1" table:number-columns-spanned="2" office:value-type="string">
                  <text:p text:style-name="P4">Из них</text:p>
                </table:table-cell>
                <table:covered-table-cell/>
              </table:table-row>
              <table:table-row table:style-name="Таблица1.D1.2">
                <table:table-cell table:style-name="Таблица1.A1" office:value-type="string">
                  <text:p text:style-name="P4">т</text:p>
                </table:table-cell>
                <table:table-cell table:style-name="Таблица1.A1" office:value-type="string">
                  <text:p text:style-name="P4">пр</text:p>
                </table:table-cell>
              </table:table-row>
            </table:table>
          </table:table-cell>
          <table:covered-table-cell/>
          <table:table-cell table:style-name="Таблица1.A1" office:value-type="string">
            <text:p text:style-name="P22"><text:span text:style-name="T1">Вид практического занятия</text:span></text:p>
          </table:table-cell>
          <table:table-cell table:style-name="Таблица1.A1" office:value-type="string">
            <text:p text:style-name="P22"><text:span text:style-name="T1">Контроль</text:span></text:p>
          </table:table-cell>
          <table:table-cell table:style-name="Таблица1.H1" office:value-type="string">
            <text:p text:style-name="P4">Программное </text:p>
            <text:p text:style-name="P21"><text:span text:style-name="T1">обеспечение</text:span></text:p>
          </table:table-cell>
        </table:table-row>
        <table:table-row table:style-name="Таблица1.2">
          <table:table-cell table:style-name="Таблица1.A2" table:number-columns-spanned="8" office:value-type="string">
            <text:p text:style-name="P28"><text:span text:style-name="T12">Информационные системы и базы данных </text:span><text:span text:style-name="T5">– 17 часов</text:span></text:p>
            <text:p text:style-name="P29">Общеобразовательные цели: </text:p>
            <text:list text:style-name="WW8Num11">
              <text:list-item>
                <text:p text:style-name="P30">Иметь представление о предмете и методах информатики;</text:p>
              </text:list-item>
              <text:list-item>
                <text:p text:style-name="P30">Различать подходы к описанию мира с позиции информатики;</text:p>
              </text:list-item>
              <text:list-item>
                <text:p text:style-name="P30">Знать основные принципы проектирования баз данных;</text:p>
              </text:list-item>
              <text:list-item>
                <text:p text:style-name="P30">Иметь представление об основных различиях информационных систем от баз данных.</text:p>
              </text:list-item>
            </text:list>
            <text:p text:style-name="P29">Воспитательные цели: </text:p>
            <text:list text:style-name="WW8Num11">
              <text:list-item>
                <text:p text:style-name="P44"><text:span text:style-name="T1">Формировать и воспитывать познавательный интерес путем описания окружающего мира автоматическими средствами представления данных.</text:span></text:p>
              </text:list-item>
            </text:list>
            <text:p text:style-name="P29">Развивающие цели:</text:p>
            <text:list text:style-name="WW8Num47">
              <text:list-item>
                <text:p text:style-name="P34">Развитие аналитического мышления;</text:p>
              </text:list-item>
              <text:list-item>
                <text:p text:style-name="P34">Восприятие компьютера как инструмента обработки информационных объектов;</text:p>
              </text:list-item>
            </text:list>
            <text:list text:style-name="WW8Num9">
              <text:list-item>
                <text:p text:style-name="P36">Развить навыки проективного мышления при оперировании с информационными объектами;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list text:style-name="WW8Num1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7">Вводное повторение. </text:p>
            <text:p text:style-name="P23"><text:soft-page-break/><text:span text:style-name="T2">Техника безопасности и правила поведения в компьютерном классе. </text:span></text:p>
            <text:p text:style-name="P23"><text:span text:style-name="T2">Понятие информационной системы, классификация ИС. 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7">Локальные компьютерные сети.</text:p>
            <text:p text:style-name="P23"><text:span text:style-name="T7">Практическая работа № 1.</text:span><text:span text:style-name="T3"> Обмен информацией в локальной сети.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22"><text:span text:style-name="T2">Практикум на ПК</text:span></text:p>
          </table:table-cell>
          <table:table-cell table:style-name="Таблица1.A1" office:value-type="string">
            <text:p text:style-name="P8">Пр/р № 1</text:p>
          </table:table-cell>
          <table:table-cell table:style-name="Таблица1.H1" office:value-type="string">
            <text:p text:style-name="P22"><text:span text:style-name="T4">Операционная система </text:span></text:p>
            <text:p text:style-name="P21"><text:span text:style-name="T8">Wi</text:span><text:span text:style-name="T8">ndows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24"><text:span text:style-name="T2">Основные понятия баз данных. </text:span><text:span text:style-name="T3">СУБД</text:span><text:span text:style-name="T10"> </text:span></text:p>
            <text:p text:style-name="P13"/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H1" office:value-type="string">
            <text:p text:style-name="P22"><text:span text:style-name="T4">Операционная система </text:span></text:p>
            <text:p text:style-name="P21"><text:span text:style-name="T8">Wi</text:span><text:span text:style-name="T8">ndows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Таблица1.A3" office:value-type="string">
            <text:p text:style-name="P24"><text:span text:style-name="T3">СУБД</text:span><text:span text:style-name="T10">.</text:span></text:p>
            <text:p text:style-name="P23"><text:span text:style-name="T7">Практическая работа № 2.</text:span><text:span text:style-name="T2"> Использование общих ресурсов в <text:s/>локальной сети.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22"><text:span text:style-name="T2">Практикум на ПК</text:span></text:p>
          </table:table-cell>
          <table:table-cell table:style-name="Таблица1.A1" office:value-type="string">
            <text:p text:style-name="P22"><text:span text:style-name="T2">Пр</text:span><text:span text:style-name="T9">/</text:span><text:span text:style-name="T2">р</text:span><text:span text:style-name="T9"> № 2</text:span></text:p>
          </table:table-cell>
          <table:table-cell table:style-name="Таблица1.H1" office:value-type="string">
            <text:p text:style-name="P22"><text:span text:style-name="T1">СУБД</text:span><text:span text:style-name="T11"> </text:span><text:span text:style-name="T1">в</text:span><text:span text:style-name="T11"> </text:span><text:span text:style-name="T1">ОС</text:span><text:span text:style-name="T11"> Linux</text:span></text:p>
            <text:p text:style-name="P21"><text:span text:style-name="T11">OpenO</text:span><text:span text:style-name="T11">ffice.org Base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Таблица1.A3" office:value-type="string">
            <text:p text:style-name="P7">Анализ предметной области. Анализ данных.</text:p>
            <text:p text:style-name="P6"/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24"><text:span text:style-name="T2">Построение модели данных.</text:span><text:span text:style-name="T7"> </text:span></text:p>
            <text:p text:style-name="P23"><text:span text:style-name="T7">Практическая работа № 3.</text:span><text:span text:style-name="T2"> Создание структуры и заполнение многотабличной базы данных ИС Приёмная комиссия. Установка связей между таблицами.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22"><text:span text:style-name="T2">Практикум на ПК</text:span></text:p>
          </table:table-cell>
          <table:table-cell table:style-name="Таблица1.A1" office:value-type="string">
            <text:p text:style-name="P22"><text:span text:style-name="T2">Пр</text:span><text:span text:style-name="T9">/</text:span><text:span text:style-name="T2">р</text:span><text:span text:style-name="T9"> № 3</text:span></text:p>
          </table:table-cell>
          <table:table-cell table:style-name="Таблица1.H1" office:value-type="string">
            <text:p text:style-name="P22"><text:span text:style-name="T1">СУБД</text:span><text:span text:style-name="T11"> </text:span><text:span text:style-name="T1">в</text:span><text:span text:style-name="T11"> </text:span><text:span text:style-name="T1">ОС</text:span><text:span text:style-name="T11"> Linux</text:span></text:p>
            <text:p text:style-name="P21"><text:span text:style-name="T11">OpenO</text:span><text:span text:style-name="T11">ffice.org Base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Таблица1.A3" office:value-type="string">
            <text:p text:style-name="P24"><text:span text:style-name="T7">Контрольная работа №1.</text:span><text:span text:style-name="T2"> </text:span></text:p>
            <text:p text:style-name="P23"><text:span text:style-name="T7">Практическая работа № 4.</text:span><text:span text:style-name="T2">Проектирование и создание многотабличной БД. 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5">К/р № 1</text:p>
          </table:table-cell>
          <table:table-cell table:style-name="Таблица1.A1" office:value-type="string">
            <text:p text:style-name="P8">Пр/р № 4</text:p>
          </table:table-cell>
          <table:table-cell table:style-name="Таблица1.H1" office:value-type="string">
            <text:p text:style-name="P22"><text:span text:style-name="T1">СУБД</text:span><text:span text:style-name="T11"> </text:span><text:span text:style-name="T1">в</text:span><text:span text:style-name="T11"> </text:span><text:span text:style-name="T1">ОС</text:span><text:span text:style-name="T11"> Linux</text:span></text:p>
            <text:p text:style-name="P21"><text:span text:style-name="T11">OpenO</text:span><text:span text:style-name="T11">ffice.org Base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Таблица1.A3" office:value-type="string">
            <text:p text:style-name="P7">Запросы к базе данных.</text:p>
            <text:p text:style-name="P6"/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H1" office:value-type="string">
            <text:p text:style-name="P1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24"><text:span text:style-name="T2">Конструктор запросов в </text:span><text:span text:style-name="T10">MS</text:span><text:span text:style-name="T3"> </text:span><text:span text:style-name="T10">Access</text:span><text:span text:style-name="T3">.</text:span><text:span text:style-name="T7"> </text:span></text:p>
            <text:p text:style-name="P23"><text:span text:style-name="T7">Практическая работа № 5.</text:span><text:span text:style-name="T2"> Реализация простых запросов на выборку. (Задание 1)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22"><text:span text:style-name="T2">Практикум на ПК</text:span></text:p>
          </table:table-cell>
          <table:table-cell table:style-name="Таблица1.A1" office:value-type="string">
            <text:p text:style-name="P22"><text:span text:style-name="T2">Пр</text:span><text:span text:style-name="T9">/</text:span><text:span text:style-name="T2">р</text:span><text:span text:style-name="T9"> № 5</text:span></text:p>
          </table:table-cell>
          <table:table-cell table:style-name="Таблица1.H1" office:value-type="string">
            <text:p text:style-name="P22"><text:span text:style-name="T1">СУБД</text:span><text:span text:style-name="T11"> </text:span><text:span text:style-name="T1">в</text:span><text:span text:style-name="T11"> </text:span><text:span text:style-name="T1">ОС</text:span><text:span text:style-name="T11"> Linux</text:span></text:p>
            <text:p text:style-name="P21"><text:span text:style-name="T11">OpenO</text:span><text:span text:style-name="T11">ffice.org Base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Таблица1.A3" office:value-type="string">
            <text:p text:style-name="P24"><text:span text:style-name="T2">Логические выражения и условия отбора.</text:span><text:span text:style-name="T7"> </text:span></text:p>
            <text:p text:style-name="P23"><text:span text:style-name="T7">Практическая работа № 5.</text:span><text:span text:style-name="T2"> Реализация запросов на выборку. (Задание 2).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22"><text:span text:style-name="T2">Практикум на ПК</text:span></text:p>
          </table:table-cell>
          <table:table-cell table:style-name="Таблица1.A1" office:value-type="string">
            <text:p text:style-name="P22"><text:span text:style-name="T2">Пр</text:span><text:span text:style-name="T9">/</text:span><text:span text:style-name="T2">р</text:span><text:span text:style-name="T9"> № 5</text:span></text:p>
          </table:table-cell>
          <table:table-cell table:style-name="Таблица1.H1" office:value-type="string">
            <text:p text:style-name="P22"><text:span text:style-name="T1">СУБД</text:span><text:span text:style-name="T11"> </text:span><text:span text:style-name="T1">в</text:span><text:span text:style-name="T11"> </text:span><text:span text:style-name="T1">ОС</text:span><text:span text:style-name="T11"> Linux</text:span></text:p>
            <text:p text:style-name="P21"><text:span text:style-name="T11">OpenO</text:span><text:span text:style-name="T11">ffice.org Base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Таблица1.A3" office:value-type="string">
            <text:p text:style-name="P7">Ввод данных через форму.</text:p>
            <text:p text:style-name="P23"><text:span text:style-name="T7">Практическая работа № 6. </text:span><text:span text:style-name="T3">Ввод данных через форму</text:span><text:span text:style-name="T2">.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22"><text:span text:style-name="T2">Практикум на ПК</text:span></text:p>
          </table:table-cell>
          <table:table-cell table:style-name="Таблица1.A1" office:value-type="string">
            <text:p text:style-name="P22"><text:span text:style-name="T2">Пр</text:span><text:span text:style-name="T9">/</text:span><text:span text:style-name="T2">р</text:span><text:span text:style-name="T9"> № 6</text:span></text:p>
          </table:table-cell>
          <table:table-cell table:style-name="Таблица1.H1" office:value-type="string">
            <text:p text:style-name="P22"><text:span text:style-name="T1">СУБД</text:span><text:span text:style-name="T11"> </text:span><text:span text:style-name="T1">в</text:span><text:span text:style-name="T11"> </text:span><text:span text:style-name="T1">ОС</text:span><text:span text:style-name="T11"> Linux</text:span></text:p>
            <text:p text:style-name="P21"><text:span text:style-name="T11">OpenO</text:span><text:span text:style-name="T11">ffice.org Base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Таблица1.A3" office:value-type="string">
            <text:p text:style-name="P24"><text:span text:style-name="T3">Запросы к полной базе данных. Удаление записей. Вычисляемые поля.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H1" office:value-type="string">
            <text:p text:style-name="P1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25"><text:span text:style-name="T2">Реализация выборки, удаления и вычисляемых полей в </text:span><text:soft-page-break/><text:span text:style-name="T2">конструкторе запросов. </text:span></text:p>
            <text:p text:style-name="P2"><text:span text:style-name="T7">Практическая работа № 7.</text:span><text:span text:style-name="T2">Реализация сложных запросов.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22"><text:span text:style-name="T2">Практикум </text:span><text:soft-page-break/><text:span text:style-name="T2">на ПК</text:span></text:p>
          </table:table-cell>
          <table:table-cell table:style-name="Таблица1.A1" office:value-type="string">
            <text:p text:style-name="P22"><text:span text:style-name="T2">Пр</text:span><text:span text:style-name="T9">/</text:span><text:span text:style-name="T2">р</text:span><text:span text:style-name="T9"> </text:span><text:soft-page-break/><text:span text:style-name="T9">№ 7</text:span></text:p>
          </table:table-cell>
          <table:table-cell table:style-name="Таблица1.H1" office:value-type="string">
            <text:p text:style-name="P22"><text:span text:style-name="T1">СУБД</text:span><text:span text:style-name="T11"> </text:span><text:span text:style-name="T1">в</text:span><text:span text:style-name="T11"> </text:span><text:span text:style-name="T1">ОС</text:span><text:span text:style-name="T11"> Linux</text:span></text:p>
            <text:p text:style-name="P21"><text:soft-page-break/><text:span text:style-name="T11">OpenO</text:span><text:span text:style-name="T11">ffice.org Base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Таблица1.A3" office:value-type="string">
            <text:p text:style-name="P24"><text:span text:style-name="T7">Контрольная работа № 2.</text:span><text:span text:style-name="T2"> </text:span></text:p>
            <text:p text:style-name="P23"><text:span text:style-name="T7">Практическая работа № 8.</text:span><text:span text:style-name="T2">Творческое задание на реализацию сложных запросов. 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5">К/р № 2</text:p>
          </table:table-cell>
          <table:table-cell table:style-name="Таблица1.A1" office:value-type="string">
            <text:p text:style-name="P8">Пр/р № <text:s/>8</text:p>
          </table:table-cell>
          <table:table-cell table:style-name="Таблица1.H1" office:value-type="string">
            <text:p text:style-name="P22"><text:span text:style-name="T1">СУБД</text:span><text:span text:style-name="T11"> </text:span><text:span text:style-name="T1">в</text:span><text:span text:style-name="T11"> </text:span><text:span text:style-name="T1">ОС</text:span><text:span text:style-name="T11"> Linux</text:span></text:p>
            <text:p text:style-name="P21"><text:span text:style-name="T11">OpenO</text:span><text:span text:style-name="T11">ffice.org Base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Таблица1.A3" office:value-type="string">
            <text:p text:style-name="P7">Этап создания отчета в базе данных.</text:p>
            <text:p text:style-name="P6"/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H1" office:value-type="string">
            <text:p text:style-name="P22"><text:span text:style-name="T1">СУБД</text:span><text:span text:style-name="T11"> </text:span><text:span text:style-name="T1">в</text:span><text:span text:style-name="T11"> </text:span><text:span text:style-name="T1">ОС</text:span><text:span text:style-name="T11"> Linux</text:span></text:p>
            <text:p text:style-name="P21"><text:span text:style-name="T11">OpenO</text:span><text:span text:style-name="T11">ffice.org Base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Таблица1.A3" office:value-type="string">
            <text:p text:style-name="P25"><text:span text:style-name="T2">Создание отчетов в </text:span><text:span text:style-name="T10">MS</text:span><text:span text:style-name="T3"> </text:span><text:span text:style-name="T10">Access</text:span></text:p>
            <text:p text:style-name="P2"><text:span text:style-name="T7">Практическая работа № 9. </text:span><text:span text:style-name="T2">Формирование отчетов в </text:span><text:span text:style-name="T10">MS</text:span><text:span text:style-name="T3"> </text:span><text:span text:style-name="T10">Access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22"><text:span text:style-name="T2">Практикум на ПК</text:span></text:p>
          </table:table-cell>
          <table:table-cell table:style-name="Таблица1.A1" office:value-type="string">
            <text:p text:style-name="P22"><text:span text:style-name="T2">Пр</text:span><text:span text:style-name="T9">/</text:span><text:span text:style-name="T2">р</text:span><text:span text:style-name="T9"> № 8</text:span></text:p>
          </table:table-cell>
          <table:table-cell table:style-name="Таблица1.H1" office:value-type="string">
            <text:p text:style-name="P22"><text:span text:style-name="T1">СУБД</text:span><text:span text:style-name="T11"> </text:span><text:span text:style-name="T1">в</text:span><text:span text:style-name="T11"> </text:span><text:span text:style-name="T1">ОС</text:span><text:span text:style-name="T11"> Linux</text:span></text:p>
            <text:p text:style-name="P21"><text:span text:style-name="T11">OpenO</text:span><text:span text:style-name="T11">ffice.org Base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Таблица1.A3" office:value-type="string">
            <text:p text:style-name="P9">Геоинформационные системы.</text:p>
            <text:p text:style-name="P2"><text:span text:style-name="T7">Практическая работа № 10.</text:span><text:span text:style-name="T2">Поиск информации в геоинформационной системе.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22"><text:span text:style-name="T2">Практикум на ПК</text:span></text:p>
          </table:table-cell>
          <table:table-cell table:style-name="Таблица1.A1" office:value-type="string">
            <text:p text:style-name="P22"><text:span text:style-name="T2">Пр</text:span><text:span text:style-name="T9">/</text:span><text:span text:style-name="T2">р</text:span><text:span text:style-name="T9"> № 9</text:span></text:p>
          </table:table-cell>
          <table:table-cell table:style-name="Таблица1.H1" office:value-type="string">
            <text:p text:style-name="P22"><text:span text:style-name="T1">Веб-браузер</text:span><text:span text:style-name="T11"> Mozilla Firefox</text:span></text:p>
          </table:table-cell>
        </table:table-row>
        <table:table-row table:style-name="Таблица1.2"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7">Итого</text:p>
          </table:table-cell>
          <table:table-cell table:style-name="Таблица1.A1" office:value-type="string">
            <text:p text:style-name="P16">17</text:p>
          </table:table-cell>
          <table:table-cell table:style-name="Таблица1.A1" office:value-type="string">
            <text:p text:style-name="P16">8</text:p>
          </table:table-cell>
          <table:table-cell table:style-name="Таблица1.A1" office:value-type="string">
            <text:p text:style-name="P16">9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H1" office:value-type="string">
            <text:p text:style-name="P16"/>
          </table:table-cell>
        </table:table-row>
        <table:table-row table:style-name="Таблица1.2">
          <table:table-cell table:style-name="Таблица1.A2" table:number-columns-spanned="8" office:value-type="string">
            <text:p text:style-name="P81"/>
            <text:p text:style-name="P82"><text:span text:style-name="T13">Модуль</text:span><text:span text:style-name="T14"> </text:span><text:span text:style-name="T15">2. <text:s/>Математическое моделирование в планировании и управлении.</text:span><text:span text:style-name="T6"> <text:s/></text:span><text:span text:style-name="T5">– 17 часов</text:span></text:p>
            <text:p text:style-name="P29">Общеобразовательные цели: </text:p>
            <text:list text:style-name="WW8Num11">
              <text:list-item>
                <text:p text:style-name="P44"><text:span text:style-name="T1">Иметь представление о способах моделирования;</text:span></text:p>
              </text:list-item>
              <text:list-item>
                <text:p text:style-name="P30">Знать основные приемы работы с числовыми данными;</text:p>
              </text:list-item>
              <text:list-item>
                <text:p text:style-name="P30">Иметь представление об уровне автоматизации процессов управления числовыми объектами.</text:p>
              </text:list-item>
            </text:list>
            <text:p text:style-name="P29">Воспитательные цели: </text:p>
            <text:list text:style-name="WW8Num42">
              <text:list-item>
                <text:p text:style-name="P39">Восприятие компьютера как инструмента обработки информационных объектов.</text:p>
              </text:list-item>
            </text:list>
            <text:p text:style-name="P29">Развивающие цели:</text:p>
            <text:list text:style-name="WW8Num47">
              <text:list-item>
                <text:p text:style-name="P40">Овладеть основными приемами работы с информационными моделями;</text:p>
              </text:list-item>
              <text:list-item>
                <text:p text:style-name="P40">Уметь использовать программные средства для решения информационных задач.</text:p>
              </text:list-item>
            </text:list>
            <text:p text:style-name="P29">Развивающие цели:</text:p>
            <text:list text:style-name="WW8Num47">
              <text:list-item>
                <text:p text:style-name="P34">Восприятие компьютера как инструмента обработки информационных объектов;</text:p>
              </text:list-item>
              <text:list-item>
                <text:p text:style-name="P34">Развить навыки проективного мышления при оперировании с информационными объектами;</text:p>
              </text:list-item>
              <text:list-item>
                <text:p text:style-name="P46"><text:soft-page-break/><text:span text:style-name="T1">Развитие аналитического мышления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9">Некоторые задачи планирования и управления.</text:p>
            <text:p text:style-name="P5"/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9">Табличные процессоры и электронные таблицы.</text:p>
            <text:p text:style-name="P5"/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25"><text:span text:style-name="T2">Табличный процессор </text:span><text:span text:style-name="T9">MS</text:span><text:span text:style-name="T2"> </text:span><text:span text:style-name="T9">Excel</text:span><text:span text:style-name="T2">.</text:span></text:p>
            <text:p text:style-name="P2"><text:span text:style-name="T7">Практическая работа № 11. </text:span><text:span text:style-name="T3">Работа в среде табличного процессора</text:span><text:span text:style-name="T2"> </text:span><text:span text:style-name="T9">MS</text:span><text:span text:style-name="T2"> </text:span><text:span text:style-name="T9">Excel</text:span><text:span text:style-name="T2">. (Задание 1)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22"><text:span text:style-name="T2">Практикум на ПК</text:span></text:p>
          </table:table-cell>
          <table:table-cell table:style-name="Таблица1.A1" office:value-type="string">
            <text:p text:style-name="P8">Пр/р № 11</text:p>
          </table:table-cell>
          <table:table-cell table:style-name="Таблица1.H1" office:value-type="string">
            <text:p text:style-name="P22"><text:span text:style-name="T1">Электронные таблицы</text:span></text:p>
            <text:p text:style-name="P21"><text:span text:style-name="T1">ОС </text:span><text:span text:style-name="T11">Windows</text:span></text:p>
            <text:p text:style-name="P21"><text:span text:style-name="T1"><text:s/></text:span><text:span text:style-name="T11">Microsoft</text:span><text:span text:style-name="T1"> </text:span><text:span text:style-name="T11">Excel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25"><text:span text:style-name="T2">Табличный процессор </text:span><text:span text:style-name="T11">OpenOffice</text:span><text:span text:style-name="T1">.</text:span><text:span text:style-name="T11">org</text:span><text:span text:style-name="T1"> </text:span><text:span text:style-name="T11">Calc</text:span><text:span text:style-name="T2">.</text:span></text:p>
            <text:p text:style-name="P2"><text:span text:style-name="T7">Практическая работа № 11.</text:span><text:span text:style-name="T3"> Работа в среде табличного процессора</text:span><text:span text:style-name="T2">. (Задание 2).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22"><text:span text:style-name="T2">Практикум на ПК</text:span></text:p>
          </table:table-cell>
          <table:table-cell table:style-name="Таблица1.A1" office:value-type="string">
            <text:p text:style-name="P8">Пр/р № 11</text:p>
          </table:table-cell>
          <table:table-cell table:style-name="Таблица1.H1" office:value-type="string">
            <text:p text:style-name="P22"><text:span text:style-name="T1">Электронные таблицы в ОС </text:span><text:span text:style-name="T11">Linux</text:span></text:p>
            <text:p text:style-name="P21"><text:span text:style-name="T11">OpenO</text:span><text:span text:style-name="T11">ffice</text:span><text:span text:style-name="T1">.</text:span><text:span text:style-name="T11">org</text:span><text:span text:style-name="T1"> </text:span><text:span text:style-name="T11">Calc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10">Деловая графика в задачах планирования и управления.</text:p>
            <text:p text:style-name="P2"><text:span text:style-name="T2">Мастер диаграмм в ЭТ </text:span><text:span text:style-name="T9">MS</text:span><text:span text:style-name="T2"> </text:span><text:span text:style-name="T9">Excel</text:span><text:span text:style-name="T2">.</text:span></text:p>
            <text:p text:style-name="P2"><text:span text:style-name="T7">Практическая работа № 12. </text:span><text:span text:style-name="T2"><text:s/>Деловая графика в </text:span><text:span text:style-name="T9">MS</text:span><text:span text:style-name="T2"> </text:span><text:span text:style-name="T9">Excel</text:span><text:span text:style-name="T2">. (Задание 1)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22"><text:span text:style-name="T2">Практикум на ПК</text:span></text:p>
          </table:table-cell>
          <table:table-cell table:style-name="Таблица1.A1" office:value-type="string">
            <text:p text:style-name="P8">Пр/р № 12</text:p>
          </table:table-cell>
          <table:table-cell table:style-name="Таблица1.H1" office:value-type="string">
            <text:p text:style-name="P22"><text:span text:style-name="T1">Электронные таблицы</text:span></text:p>
            <text:p text:style-name="P21"><text:span text:style-name="T1">ОС </text:span><text:span text:style-name="T11">Windows</text:span></text:p>
            <text:p text:style-name="P21"><text:span text:style-name="T1"><text:s/></text:span><text:span text:style-name="T11">Microsoft</text:span><text:span text:style-name="T1"> </text:span><text:span text:style-name="T11">Excel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9">Представление зависимостей между величинами.</text:p>
            <text:p text:style-name="P2"><text:span text:style-name="T7">Практическая работа № 12. </text:span><text:span text:style-name="T2"><text:s/>Деловая графика в </text:span><text:span text:style-name="T11">OpenOffice</text:span><text:span text:style-name="T1">.</text:span><text:span text:style-name="T11">org</text:span><text:span text:style-name="T1"> </text:span><text:span text:style-name="T11">Calc</text:span><text:span text:style-name="T2">. (Задание 1)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22"><text:span text:style-name="T2">Практикум на ПК</text:span></text:p>
          </table:table-cell>
          <table:table-cell table:style-name="Таблица1.A1" office:value-type="string">
            <text:p text:style-name="P8">Пр/р № 12</text:p>
          </table:table-cell>
          <table:table-cell table:style-name="Таблица1.H1" office:value-type="string">
            <text:p text:style-name="P22"><text:span text:style-name="T1">Электронные таблицы в ОС </text:span><text:span text:style-name="T11">Linux</text:span></text:p>
            <text:p text:style-name="P21"><text:span text:style-name="T11">OpenO</text:span><text:span text:style-name="T11">ffice</text:span><text:span text:style-name="T1">.</text:span><text:span text:style-name="T11">org</text:span><text:span text:style-name="T1"> </text:span><text:span text:style-name="T11">Calc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24"><text:span text:style-name="T7">Контрольная работа № 3.</text:span><text:span text:style-name="T2"> </text:span></text:p>
            <text:p text:style-name="P2"><text:span text:style-name="T7">Практическая работа № <text:s/>12. </text:span><text:span text:style-name="T2"><text:s/>Деловая графика в </text:span><text:span text:style-name="T11">OpenOffice</text:span><text:span text:style-name="T1">.</text:span><text:span text:style-name="T11">org</text:span><text:span text:style-name="T1"> </text:span><text:span text:style-name="T11">Calc</text:span><text:span text:style-name="T2">. (Задание 2)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15">К/р № 3</text:p>
          </table:table-cell>
          <table:table-cell table:style-name="Таблица1.A1" office:value-type="string">
            <text:p text:style-name="P8">Пр/р № <text:s/>12</text:p>
          </table:table-cell>
          <table:table-cell table:style-name="Таблица1.H1" office:value-type="string">
            <text:p text:style-name="P22"><text:span text:style-name="T1">Электронные таблицы в ОС </text:span><text:span text:style-name="T11">Linux</text:span></text:p>
            <text:p text:style-name="P21"><text:span text:style-name="T11">OpenO</text:span><text:span text:style-name="T11">ffice</text:span><text:span text:style-name="T1">.</text:span><text:span text:style-name="T11">org</text:span><text:span text:style-name="T1"> </text:span><text:span text:style-name="T11">Calc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9">О статистике и статистических данных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H1" office:value-type="string">
            <text:p text:style-name="P12"/>
            <text:p text:style-name="P11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9">Метод наименьших квадратов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H1" office:value-type="string">
            <text:p text:style-name="P1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9">Построение регрессионных моделей с помощью ЭТ.</text:p>
            <text:p text:style-name="P2"><text:span text:style-name="T7">Практическая работа № 13. </text:span><text:span text:style-name="T2"><text:s/>Получение регрессионных моделей в </text:span><text:span text:style-name="T9">MS</text:span><text:span text:style-name="T2"> </text:span><text:span text:style-name="T9">Excel</text:span><text:span text:style-name="T2">. 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22"><text:span text:style-name="T2">Практикум на ПК</text:span></text:p>
          </table:table-cell>
          <table:table-cell table:style-name="Таблица1.A1" office:value-type="string">
            <text:p text:style-name="P8">Пр/р № 13</text:p>
          </table:table-cell>
          <table:table-cell table:style-name="Таблица1.H1" office:value-type="string">
            <text:p text:style-name="P22"><text:span text:style-name="T1">Электронные таблицы</text:span></text:p>
            <text:p text:style-name="P21"><text:span text:style-name="T1">ОС </text:span><text:span text:style-name="T11">Windows</text:span></text:p>
            <text:p text:style-name="P21"><text:span text:style-name="T1"><text:s/></text:span><text:span text:style-name="T11">Microsoft</text:span><text:span text:style-name="T1"> </text:span><text:span text:style-name="T11">Excel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9">Прогнозирование по регрессионной модели.</text:p>
            <text:p text:style-name="P2"><text:span text:style-name="T7">Практическая работа № 14. </text:span><text:span text:style-name="T2"><text:s/>Прогнозирование по регрессионным моделям в </text:span><text:span text:style-name="T9">MS</text:span><text:span text:style-name="T2"> </text:span><text:span text:style-name="T9">Excel</text:span><text:span text:style-name="T2">. 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22"><text:span text:style-name="T2">Практикум на ПК</text:span></text:p>
          </table:table-cell>
          <table:table-cell table:style-name="Таблица1.A1" office:value-type="string">
            <text:p text:style-name="P8">Пр/р № 14</text:p>
          </table:table-cell>
          <table:table-cell table:style-name="Таблица1.H1" office:value-type="string">
            <text:p text:style-name="P22"><text:span text:style-name="T1">Электронные таблицы</text:span></text:p>
            <text:p text:style-name="P21"><text:span text:style-name="T1">ОС </text:span><text:span text:style-name="T11">Windows</text:span></text:p>
            <text:p text:style-name="P21"><text:span text:style-name="T1"><text:s/></text:span><text:span text:style-name="T11">Microsoft</text:span><text:span text:style-name="T1"> </text:span><text:span text:style-name="T11">Excel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9">Корреляционные зависимости.</text:p>
            <text:p text:style-name="P2"><text:span text:style-name="T7">Практическая работа № 15. </text:span><text:span text:style-name="T2"><text:s/>Расчет корреляционных зависи</text:span><text:soft-page-break/><text:span text:style-name="T2">мостей в </text:span><text:span text:style-name="T11">OpenOffice</text:span><text:span text:style-name="T1">.</text:span><text:span text:style-name="T11">org</text:span><text:span text:style-name="T1"> </text:span><text:span text:style-name="T11">Calc</text:span><text:span text:style-name="T2">.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22"><text:span text:style-name="T2">Практикум на ПК</text:span></text:p>
          </table:table-cell>
          <table:table-cell table:style-name="Таблица1.A1" office:value-type="string">
            <text:p text:style-name="P8">Пр/р № 15</text:p>
          </table:table-cell>
          <table:table-cell table:style-name="Таблица1.H1" office:value-type="string">
            <text:p text:style-name="P22"><text:span text:style-name="T1">Электронные таблицы в ОС </text:span><text:span text:style-name="T11">Linux</text:span></text:p>
            <text:p text:style-name="P21"><text:soft-page-break/><text:span text:style-name="T11">OpenO</text:span><text:span text:style-name="T11">ffice</text:span><text:span text:style-name="T1">.</text:span><text:span text:style-name="T11">org</text:span><text:span text:style-name="T1"> </text:span><text:span text:style-name="T11">Calc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9">Оптимальное планирование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H1" office:value-type="string">
            <text:p text:style-name="P1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25"><text:span text:style-name="T2">Использование </text:span><text:span text:style-name="T9">MS</text:span><text:span text:style-name="T2"> </text:span><text:span text:style-name="T9">Excel</text:span><text:span text:style-name="T2"> для решения задачи оптимального планирования.</text:span></text:p>
            <text:p text:style-name="P2"><text:span text:style-name="T7">Практическая работа № 16. </text:span><text:span text:style-name="T2">Решение задачи оптимального планирования в </text:span><text:span text:style-name="T9">MS</text:span><text:span text:style-name="T2"> </text:span><text:span text:style-name="T9">Excel</text:span><text:span text:style-name="T2">. (Задание 1)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22"><text:span text:style-name="T2">Практикум на ПК</text:span></text:p>
          </table:table-cell>
          <table:table-cell table:style-name="Таблица1.A1" office:value-type="string">
            <text:p text:style-name="P8">Пр/р № 16</text:p>
          </table:table-cell>
          <table:table-cell table:style-name="Таблица1.H1" office:value-type="string">
            <text:p text:style-name="P22"><text:span text:style-name="T1">Электронные таблицы</text:span></text:p>
            <text:p text:style-name="P21"><text:span text:style-name="T1">ОС </text:span><text:span text:style-name="T11">Windows</text:span></text:p>
            <text:p text:style-name="P21"><text:span text:style-name="T1"><text:s/></text:span><text:span text:style-name="T11">Microsoft</text:span><text:span text:style-name="T1"> </text:span><text:span text:style-name="T11">Excel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25"><text:span text:style-name="T7">Практическая работа № 16. </text:span><text:span text:style-name="T2">Решение задачи оптимального планирования в </text:span><text:span text:style-name="T11">OpenOffice</text:span><text:span text:style-name="T1">.</text:span><text:span text:style-name="T11">org</text:span><text:span text:style-name="T1"> </text:span><text:span text:style-name="T11">Calc</text:span><text:span text:style-name="T2">. (Задание 2)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22"><text:span text:style-name="T2">Практикум на ПК</text:span></text:p>
          </table:table-cell>
          <table:table-cell table:style-name="Таблица1.A1" office:value-type="string">
            <text:p text:style-name="P8">Пр/р № 16</text:p>
          </table:table-cell>
          <table:table-cell table:style-name="Таблица1.H1" office:value-type="string">
            <text:p text:style-name="P22"><text:span text:style-name="T1">Электронные таблицы в ОС </text:span><text:span text:style-name="T11">Linux</text:span></text:p>
            <text:p text:style-name="P21"><text:span text:style-name="T11">OpenO</text:span><text:span text:style-name="T11">ffice</text:span><text:span text:style-name="T1">.</text:span><text:span text:style-name="T11">org</text:span><text:span text:style-name="T1"> </text:span><text:span text:style-name="T11">Calc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25"><text:span text:style-name="T7">Контрольная работа № 4.</text:span><text:span text:style-name="T2"> </text:span></text:p>
            <text:p text:style-name="P18">Итоговое компьютерное тестирование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5">К/р № 4</text:p>
          </table:table-cell>
          <table:table-cell table:style-name="Таблица1.A1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25"><text:span text:style-name="T7">Итоговый урок. </text:span><text:span text:style-name="T3">Повторение изученного материала по курсу</text:span><text:span text:style-name="T7">. 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9">Итого:</text:p>
          </table:table-cell>
          <table:table-cell table:style-name="Таблица1.A1" office:value-type="string">
            <text:p text:style-name="P20">17</text:p>
          </table:table-cell>
          <table:table-cell table:style-name="Таблица1.A1" office:value-type="string">
            <text:p text:style-name="P20">9,5</text:p>
          </table:table-cell>
          <table:table-cell table:style-name="Таблица1.A1" office:value-type="string">
            <text:p text:style-name="P20">7,5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</table:table-row>
        <table:table-row table:style-name="Таблица1.2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9">Итого за год:</text:p>
          </table:table-cell>
          <table:table-cell table:style-name="Таблица1.A1" office:value-type="string">
            <text:p text:style-name="P20">34</text:p>
          </table:table-cell>
          <table:table-cell table:style-name="Таблица1.A1" office:value-type="string">
            <text:p text:style-name="P20">17,5</text:p>
          </table:table-cell>
          <table:table-cell table:style-name="Таблица1.A1" office:value-type="string">
            <text:p text:style-name="P20">16,5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</table:table-row>
      </table:table>
      <text:p text:style-name="P2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Symbol" svg:font-family="Symbol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orphans="0" fo:widows="0" fo:text-indent="1.251cm" style:auto-text-indent="false" fo:keep-with-next="always"/>
      <style:text-properties fo:font-weight="bold" style:font-weight-asian="bold" style:font-size-complex="12pt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keep-with-next="always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/>
      <style:text-properties fo:font-weight="bold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fo:text-indent="0cm" style:auto-text-indent="false"/>
      <style:text-properties fo:font-style="italic" style:font-style-asian="italic" style:font-size-complex="10pt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top="0.494cm" fo:margin-bottom="0.494cm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size="12pt" style:font-size-asian="12pt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Wingdings" fo:font-size="12pt" style:font-size-asian="12pt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9z0" style:family="text">
      <style:text-properties style:font-name="Wingdings" fo:font-size="12pt" style:font-size-asian="12pt" style:font-size-complex="12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Wingdings" fo:font-size="12pt" style:font-size-asian="12pt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 fo:font-size="12pt" style:font-size-asian="12pt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fo:color="#000000"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8z0" style:family="text">
      <style:text-properties style:font-name="Wingdings" fo:font-size="12pt" style:font-size-asian="12pt" style:font-size-complex="12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5z0" style:family="text">
      <style:text-properties fo:color="#000000"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fo:color="#000000"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30z0" style:family="text">
      <style:text-properties fo:color="#000000"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2z0" style:family="text">
      <style:text-properties style:font-name="Wingdings" fo:font-size="12pt" style:font-size-asian="12pt" style:font-size-complex="12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Wingdings" fo:font-size="12pt" style:font-size-asian="12pt" style:font-size-complex="12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6z0" style:family="text">
      <style:text-properties fo:color="#000000"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42z0" style:family="text">
      <style:text-properties style:font-name="Wingdings" fo:font-size="12pt" style:font-size-asian="12pt" style:font-size-complex="12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fo:color="#000000"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5z0" style:family="text">
      <style:text-properties fo:color="#000000" style:font-name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7z0" style:family="text">
      <style:text-properties style:font-name="Wingdings" fo:font-size="12pt" style:font-size-asian="12pt" style:font-size-complex="12pt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7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1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space-before="2.611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2.5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7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5.0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6.3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7.5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8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10.1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1.3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space-before="1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2.27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54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4.81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08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7.35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8.62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89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1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WW8Num33z1" style:num-suffix="." text:bullet-char="o">
        <style:list-level-properties text:space-before="0.706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1.976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3.246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4.516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5.786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7.056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8.326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9.5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2" text:style-name="WW8Num37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3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7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7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43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43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45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45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45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45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45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45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WW8Num47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4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2.014cm" fo:margin-bottom="0.672cm" fo:margin-left="2cm" fo:margin-right="2cm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Тематическое планирование преподавания курса «Информатика и ИКТ» в старшей школе на профильном уровне (280 часов)</dc:title>
    <meta:initial-creator>krah</meta:initial-creator>
    <meta:creation-date>2008-10-15T22:40:00</meta:creation-date>
    <dc:date>2008-10-17T16:11:31</dc:date>
    <meta:print-date>2008-09-10T14:32:00</meta:print-date>
    <meta:editing-cycles>6</meta:editing-cycles>
    <meta:editing-duration>PT5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304" meta:word-count="1021" meta:character-count="6933"/>
  </office:meta>
</office:document-meta>
</file>