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1">
      <style:graphic-properties draw:stroke="solid" svg:stroke-width="0.159cm" svg:stroke-color="#ffff66" draw:stroke-linejoin="miter" draw:fill="solid" draw:fill-color="#ff996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.961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ff66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eaeaea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eaeaea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ff6600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ccff" draw:stroke-linejoin="miter" draw:fill="solid" draw:fill-color="#66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ccff33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solid" draw:fill-color="#eaeaea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solid" draw:fill-color="#ff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80%" fo:text-align="center" text:enable-numbering="false" fo:text-indent="0cm"/>
      <style:text-properties fo:font-size="19.8999996185303pt"/>
    </style:style>
    <style:style style:name="P3" style:family="paragraph">
      <style:paragraph-properties fo:margin-left="0cm" fo:margin-right="0cm" fo:line-height="80%" fo:text-align="center" text:enable-numbering="false" fo:text-indent="0cm" style:writing-mode="lr-tb"/>
      <style:text-properties fo:font-size="19.8999996185303pt"/>
    </style:style>
    <style:style style:name="P4" style:family="paragraph">
      <style:paragraph-properties fo:margin-left="0cm" fo:margin-right="0cm" text:enable-numbering="false" fo:text-indent="0cm"/>
      <style:text-properties fo:font-size="19.8999996185303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text:enable-numbering="false" fo:text-indent="0cm"/>
      <style:text-properties fo:font-size="19.8999996185303pt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9" style:family="paragraph">
      <style:paragraph-properties fo:margin-left="0cm" fo:margin-right="0cm" fo:margin-top="0.141cm" fo:margin-bottom="0cm" fo:text-align="center" text:enable-numbering="false" fo:text-indent="0cm"/>
    </style:style>
    <style:style style:name="P10" style:family="paragraph">
      <style:paragraph-properties fo:margin-left="0cm" fo:margin-right="0cm" fo:margin-top="0.141cm" fo:margin-bottom="0cm" text:enable-numbering="false" fo:text-indent="0cm"/>
    </style:style>
    <style:style style:name="P11" style:family="paragraph">
      <style:paragraph-properties fo:margin-left="0cm" fo:margin-right="0cm" fo:margin-top="0.105cm" fo:margin-bottom="0cm" fo:text-align="center" text:enable-numbering="false" fo:text-indent="0cm"/>
    </style:style>
    <style:style style:name="P12" style:family="paragraph">
      <style:paragraph-properties fo:margin-left="0cm" fo:margin-right="0cm" fo:margin-top="0.105cm" fo:margin-bottom="0cm" text:enable-numbering="false" fo:text-indent="0cm"/>
    </style:style>
    <style:style style:name="P13" style:family="paragraph">
      <style:paragraph-properties fo:margin-left="0cm" fo:margin-right="0cm" fo:margin-top="0.123cm" fo:margin-bottom="0cm" text:enable-numbering="false" fo:text-indent="0cm"/>
    </style:style>
    <style:style style:name="P14" style:family="paragraph">
      <style:paragraph-properties fo:margin-left="0.6cm" fo:margin-right="0cm" fo:text-indent="-0.6cm"/>
      <style:text-properties fo:font-size="14pt"/>
    </style:style>
    <style:style style:name="T1" style:family="text">
      <style:text-properties fo:color="#ffffff" fo:font-family="Webdings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6699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66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4pt" style:font-size-asian="14pt" style:font-size-complex="14pt"/>
    </style:style>
    <text:list-style style:name="L1">
      <text:list-level-style-bullet text:level="1" text:bullet-char="">
        <style:text-properties fo:font-family="Webdings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28cm" svg:height="17.636cm" svg:x="0cm" svg:y="1.6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211cm" svg:height="1.128cm" svg:x="26.565cm" svg:y="0.223cm">
          <office:event-listeners>
            <presentation:event-listener script:event-name="dom:click" presentation:action="stop"/>
          </office:event-listeners>
          <text:p text:style-name="P2"><text:span text:style-name="T1">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5.745cm" svg:height="1.221cm" svg:x="0.49cm" svg:y="0.169cm">
          <text:p text:style-name="P4"><text:span text:style-name="T2">РЕЛЯЦИОННЫЕ <text:s/>БАЗЫ <text:s/>ДАННЫХ</text:span></text:p>
          <draw:enhanced-geometry svg:viewBox="0 0 21600 21600" draw:type="mso-spt202" draw:enhanced-path="M 0 0 L 21600 0 21600 21600 0 21600 0 0 Z N"/>
        </draw:custom-shape>
        <draw:line draw:style-name="gr4" draw:text-style-name="P6" draw:layer="layout" svg:x1="8.268cm" svg:y1="6.31cm" svg:x2="10.257cm" svg:y2="6.31cm">
          <text:p/>
        </draw:line>
        <draw:custom-shape draw:style-name="gr5" draw:text-style-name="P8" draw:layer="layout" svg:width="16.756cm" svg:height="1.211cm" svg:x="10.251cm" svg:y="2.672cm">
          <text:p text:style-name="P7"><text:span text:style-name="T3">Структура <text:s/>данных <text:s text:c="4"/>«Игрушки»</text:span></text:p>
          <draw:enhanced-geometry svg:viewBox="0 0 21600 21600" draw:type="rectangle" draw:enhanced-path="M 0 0 L 21600 0 21600 21600 0 21600 0 0 Z N"/>
        </draw:custom-shape>
        <draw:g>
          <draw:custom-shape draw:style-name="gr6" draw:text-style-name="P1" draw:layer="layout" svg:width="4.851cm" svg:height="1.404cm" svg:x="22.157cm" svg:y="8.434cm">
            <text:p text:style-name="P9"><text:span text:style-name="T4">3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3.525cm" svg:height="1.404cm" svg:x="18.632cm" svg:y="8.434cm">
            <text:p text:style-name="P10"><text:span text:style-name="T4">желтый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19cm" svg:height="1.404cm" svg:x="14.442cm" svg:y="8.434cm">
            <text:p text:style-name="P10"><text:span text:style-name="T4">пластмасса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4.19cm" svg:height="1.404cm" svg:x="10.252cm" svg:y="8.434cm">
            <text:p text:style-name="P10"><text:span text:style-name="T5">Куклы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851cm" svg:height="1.406cm" svg:x="22.157cm" svg:y="7.028cm">
            <text:p text:style-name="P9"><text:span text:style-name="T4">2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3.525cm" svg:height="1.406cm" svg:x="18.632cm" svg:y="7.028cm">
            <text:p text:style-name="P10"><text:span text:style-name="T4">голубой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19cm" svg:height="1.406cm" svg:x="14.442cm" svg:y="7.028cm">
            <text:p text:style-name="P10"><text:span text:style-name="T4">дерево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4.19cm" svg:height="1.406cm" svg:x="10.252cm" svg:y="7.028cm">
            <text:p text:style-name="P10"><text:span text:style-name="T5">Кубики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851cm" svg:height="1.409cm" svg:x="22.157cm" svg:y="5.619cm">
            <text:p text:style-name="P9"><text:span text:style-name="T4">7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3.525cm" svg:height="1.409cm" svg:x="18.632cm" svg:y="5.619cm">
            <text:p text:style-name="P10"><text:span text:style-name="T4">красный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19cm" svg:height="1.409cm" svg:x="14.442cm" svg:y="5.619cm">
            <text:p text:style-name="P10"><text:span text:style-name="T4">резина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4.19cm" svg:height="1.409cm" svg:x="10.252cm" svg:y="5.619cm">
            <text:p text:style-name="P10"><text:span text:style-name="T5">Мячи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.851cm" svg:height="1.405cm" svg:x="22.157cm" svg:y="4.214cm">
            <text:p text:style-name="P9"><text:span text:style-name="T6">Количество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3.525cm" svg:height="1.405cm" svg:x="18.632cm" svg:y="4.214cm">
            <text:p text:style-name="P9"><text:span text:style-name="T6">Цвет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.19cm" svg:height="1.405cm" svg:x="14.442cm" svg:y="4.214cm">
            <text:p text:style-name="P9"><text:span text:style-name="T6">Материал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.19cm" svg:height="1.405cm" svg:x="10.252cm" svg:y="4.214cm">
            <text:p text:style-name="P9"><text:span text:style-name="T6">Название</text:span></text:p>
            <draw:enhanced-geometry svg:viewBox="0 0 21600 21600" draw:type="rectangle" draw:enhanced-path="M 0 0 L 21600 0 21600 21600 0 21600 0 0 Z N"/>
          </draw:custom-shape>
          <draw:line draw:style-name="gr9" draw:text-style-name="P6" draw:layer="layout" svg:x1="10.252cm" svg:y1="4.214cm" svg:x2="27.008cm" svg:y2="4.214cm">
            <text:p/>
          </draw:line>
          <draw:line draw:style-name="gr10" draw:text-style-name="P6" draw:layer="layout" svg:x1="10.252cm" svg:y1="5.619cm" svg:x2="27.008cm" svg:y2="5.619cm">
            <text:p/>
          </draw:line>
          <draw:line draw:style-name="gr10" draw:text-style-name="P6" draw:layer="layout" svg:x1="10.252cm" svg:y1="7.028cm" svg:x2="27.008cm" svg:y2="7.028cm">
            <text:p/>
          </draw:line>
          <draw:line draw:style-name="gr10" draw:text-style-name="P6" draw:layer="layout" svg:x1="10.252cm" svg:y1="8.434cm" svg:x2="27.008cm" svg:y2="8.434cm">
            <text:p/>
          </draw:line>
          <draw:line draw:style-name="gr9" draw:text-style-name="P6" draw:layer="layout" svg:x1="10.252cm" svg:y1="9.838cm" svg:x2="27.008cm" svg:y2="9.838cm">
            <text:p/>
          </draw:line>
          <draw:line draw:style-name="gr9" draw:text-style-name="P6" draw:layer="layout" svg:x1="10.252cm" svg:y1="4.214cm" svg:x2="10.252cm" svg:y2="9.838cm">
            <text:p/>
          </draw:line>
          <draw:line draw:style-name="gr10" draw:text-style-name="P6" draw:layer="layout" svg:x1="14.442cm" svg:y1="4.214cm" svg:x2="14.442cm" svg:y2="9.838cm">
            <text:p/>
          </draw:line>
          <draw:line draw:style-name="gr10" draw:text-style-name="P6" draw:layer="layout" svg:x1="18.632cm" svg:y1="4.214cm" svg:x2="18.632cm" svg:y2="9.838cm">
            <text:p/>
          </draw:line>
          <draw:line draw:style-name="gr10" draw:text-style-name="P6" draw:layer="layout" svg:x1="22.157cm" svg:y1="4.214cm" svg:x2="22.157cm" svg:y2="9.838cm">
            <text:p/>
          </draw:line>
          <draw:line draw:style-name="gr9" draw:text-style-name="P6" draw:layer="layout" svg:x1="27.008cm" svg:y1="4.214cm" svg:x2="27.008cm" svg:y2="9.838cm">
            <text:p/>
          </draw:line>
        </draw:g>
        <draw:custom-shape draw:style-name="gr11" draw:text-style-name="P1" draw:layer="layout" svg:width="8.161cm" svg:height="7.166cm" svg:x="0.768cm" svg:y="2.672cm">
          <text:p/>
          <draw:enhanced-geometry svg:viewBox="0 0 21600 21600" draw:glue-points="?f6 10800 10800 21600 ?f5 10800 10800 0" draw:text-areas="?f3 ?f3 ?f4 ?f4" draw:type="trapezoid" draw:modifiers="3163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8" draw:layer="layout" svg:width="1.653cm" svg:height="1.546cm" draw:transform="skewX (0.000698131700797595) rotate (0.488866723483519) translate (2.266cm 8.664cm)">
          <text:p text:style-name="P7"><text:span text:style-name="T7">мячи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8" draw:layer="layout" svg:width="2.206cm" svg:height="1.89cm" draw:transform="skewX (-0.000523598775598184) rotate (-0.204028989559285) translate (3.3cm 6.878cm)">
          <text:p text:style-name="P7"><text:span text:style-name="T7">куби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2.318cm" svg:height="1.546cm" draw:transform="skewX (-0.000698131700797624) rotate (0.24155356847597) translate (2.823cm 5.617cm)">
          <text:p text:style-name="P7"><text:span text:style-name="T7">куклы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8" draw:layer="layout" svg:width="2.094cm" svg:height="1.211cm" draw:transform="rotate (-0.582590904316784) translate (2.047cm 5.721cm)">
          <text:p text:style-name="P7"><text:span text:style-name="T7">резин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.095cm" svg:height="1.211cm" draw:transform="rotate (0.273667626712659) translate (4.503cm 8.597cm)">
          <text:p text:style-name="P7"><text:span text:style-name="T7">дерев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3.418cm" svg:height="1.21cm" draw:transform="rotate (0.498466034369486) translate (1.901cm 8.084cm)">
          <text:p text:style-name="P7"><text:span text:style-name="T7">пластмас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1.54cm" svg:height="1.211cm" draw:transform="rotate (-0.385368698841462) translate (2.267cm 4.96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.542cm" svg:height="1.21cm" draw:transform="rotate (0.316428193386512) translate (5.692cm 7.24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1.541cm" svg:height="1.21cm" draw:transform="rotate (-0.26651177678067) translate (5.806cm 5.13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1.652cm" svg:height="1.434cm" draw:transform="skewX (-0.000698131700797617) rotate (-0.321664181143681) translate (3.462cm 4.213cm)">
          <text:p text:style-name="P7"><text:span text:style-name="T3">75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8" draw:layer="layout" svg:width="1.654cm" svg:height="1.432cm" draw:transform="skewX (-0.000698131700797636) rotate (0.656941930450542) translate (5.907cm 8.728cm)">
          <text:p text:style-name="P7"><text:span text:style-name="T3">20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8" draw:layer="layout" svg:width="1.653cm" svg:height="1.434cm" draw:transform="skewX (0.00139626340159523) rotate (0.415562894899771) translate (4.52cm 6.928cm)">
          <text:p text:style-name="P7"><text:span text:style-name="T3">34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" draw:text-style-name="P6" draw:layer="layout" svg:x1="12.235cm" svg:y1="11.267cm" svg:x2="12.235cm" svg:y2="9.837cm">
          <text:p/>
        </draw:line>
        <draw:custom-shape draw:style-name="gr17" draw:text-style-name="P8" draw:layer="layout" svg:width="2.645cm" svg:height="0.881cm" svg:x="11.024cm" svg:y="10.718cm">
          <text:p text:style-name="P7"><text:span text:style-name="T8">Объекты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24.475cm" svg:y1="11.267cm" svg:x2="24.475cm" svg:y2="9.837cm">
          <text:p/>
        </draw:line>
        <draw:line draw:style-name="gr4" draw:text-style-name="P6" draw:layer="layout" svg:x1="20.392cm" svg:y1="11.267cm" svg:x2="20.392cm" svg:y2="9.837cm">
          <text:p/>
        </draw:line>
        <draw:line draw:style-name="gr4" draw:text-style-name="P6" draw:layer="layout" svg:x1="16.644cm" svg:y1="11.267cm" svg:x2="16.644cm" svg:y2="9.837cm">
          <text:p/>
        </draw:line>
        <draw:custom-shape draw:style-name="gr17" draw:text-style-name="P8" draw:layer="layout" svg:width="10.476cm" svg:height="0.885cm" svg:x="15.541cm" svg:y="10.718cm">
          <text:p text:style-name="P7"><text:span text:style-name="T8">Характеристики (атрибуты) объектов</text:span></text:p>
          <draw:enhanced-geometry svg:viewBox="0 0 21600 21600" draw:type="rectangle" draw:enhanced-path="M 0 0 L 21600 0 21600 21600 0 21600 0 0 Z N"/>
        </draw:custom-shape>
        <draw:g>
          <draw:custom-shape draw:style-name="gr18" draw:text-style-name="P1" draw:layer="layout" svg:width="2.581cm" svg:height="1.182cm" svg:x="14.174cm" svg:y="17.25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575cm" svg:height="1.182cm" svg:x="11.598cm" svg:y="17.25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585cm" svg:height="1.182cm" svg:x="9.012cm" svg:y="17.25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3.392cm" svg:height="1.182cm" svg:x="5.619cm" svg:y="17.25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1.764cm" svg:height="1.182cm" svg:x="3.855cm" svg:y="17.25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581cm" svg:height="1.183cm" svg:x="14.174cm" svg:y="16.071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575cm" svg:height="1.183cm" svg:x="11.598cm" svg:y="16.071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585cm" svg:height="1.183cm" svg:x="9.012cm" svg:y="16.07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3.392cm" svg:height="1.183cm" svg:x="5.619cm" svg:y="16.071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1.764cm" svg:height="1.183cm" svg:x="3.855cm" svg:y="16.07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2.581cm" svg:height="1.183cm" svg:x="14.174cm" svg:y="14.88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2.575cm" svg:height="1.183cm" svg:x="11.598cm" svg:y="14.88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2.585cm" svg:height="1.183cm" svg:x="9.012cm" svg:y="14.88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3.392cm" svg:height="1.183cm" svg:x="5.619cm" svg:y="14.88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1.764cm" svg:height="1.183cm" svg:x="3.855cm" svg:y="14.88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581cm" svg:height="1.182cm" svg:x="14.174cm" svg:y="13.7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575cm" svg:height="1.182cm" svg:x="11.598cm" svg:y="13.7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2.585cm" svg:height="1.182cm" svg:x="9.012cm" svg:y="13.70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3.392cm" svg:height="1.182cm" svg:x="5.619cm" svg:y="13.7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1.764cm" svg:height="1.182cm" svg:x="3.855cm" svg:y="13.70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2.581cm" svg:height="1.33cm" svg:x="14.174cm" svg:y="12.37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2.575cm" svg:height="1.33cm" svg:x="11.598cm" svg:y="12.37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2.585cm" svg:height="1.33cm" svg:x="9.012cm" svg:y="12.37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3.392cm" svg:height="1.33cm" svg:x="5.619cm" svg:y="12.376cm">
            <text:p text:style-name="P11"><text:span text:style-name="T7">Имя поля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1.764cm" svg:height="1.33cm" svg:x="3.855cm" svg:y="12.376cm">
            <text:p/>
            <draw:enhanced-geometry svg:viewBox="0 0 21600 21600" draw:type="rectangle" draw:enhanced-path="M 0 0 L 21600 0 21600 21600 0 21600 0 0 Z N"/>
          </draw:custom-shape>
          <draw:line draw:style-name="gr9" draw:text-style-name="P6" draw:layer="layout" svg:x1="3.855cm" svg:y1="12.376cm" svg:x2="16.756cm" svg:y2="12.376cm">
            <text:p/>
          </draw:line>
          <draw:line draw:style-name="gr10" draw:text-style-name="P6" draw:layer="layout" svg:x1="3.855cm" svg:y1="13.706cm" svg:x2="16.756cm" svg:y2="13.706cm">
            <text:p/>
          </draw:line>
          <draw:line draw:style-name="gr10" draw:text-style-name="P6" draw:layer="layout" svg:x1="3.855cm" svg:y1="14.888cm" svg:x2="16.756cm" svg:y2="14.888cm">
            <text:p/>
          </draw:line>
          <draw:line draw:style-name="gr10" draw:text-style-name="P6" draw:layer="layout" svg:x1="3.855cm" svg:y1="16.071cm" svg:x2="16.756cm" svg:y2="16.071cm">
            <text:p/>
          </draw:line>
          <draw:line draw:style-name="gr10" draw:text-style-name="P6" draw:layer="layout" svg:x1="3.855cm" svg:y1="17.255cm" svg:x2="16.756cm" svg:y2="17.255cm">
            <text:p/>
          </draw:line>
          <draw:line draw:style-name="gr9" draw:text-style-name="P6" draw:layer="layout" svg:x1="3.855cm" svg:y1="18.437cm" svg:x2="16.756cm" svg:y2="18.437cm">
            <text:p/>
          </draw:line>
          <draw:line draw:style-name="gr9" draw:text-style-name="P6" draw:layer="layout" svg:x1="3.855cm" svg:y1="12.376cm" svg:x2="3.855cm" svg:y2="18.437cm">
            <text:p/>
          </draw:line>
          <draw:line draw:style-name="gr10" draw:text-style-name="P6" draw:layer="layout" svg:x1="5.619cm" svg:y1="12.376cm" svg:x2="5.619cm" svg:y2="18.437cm">
            <text:p/>
          </draw:line>
          <draw:line draw:style-name="gr10" draw:text-style-name="P6" draw:layer="layout" svg:x1="9.012cm" svg:y1="12.376cm" svg:x2="9.012cm" svg:y2="18.437cm">
            <text:p/>
          </draw:line>
          <draw:line draw:style-name="gr10" draw:text-style-name="P6" draw:layer="layout" svg:x1="11.598cm" svg:y1="12.376cm" svg:x2="11.598cm" svg:y2="18.437cm">
            <text:p/>
          </draw:line>
          <draw:line draw:style-name="gr10" draw:text-style-name="P6" draw:layer="layout" svg:x1="14.174cm" svg:y1="12.376cm" svg:x2="14.174cm" svg:y2="18.437cm">
            <text:p/>
          </draw:line>
          <draw:line draw:style-name="gr9" draw:text-style-name="P6" draw:layer="layout" svg:x1="16.756cm" svg:y1="12.376cm" svg:x2="16.756cm" svg:y2="18.437cm">
            <text:p/>
          </draw:line>
        </draw:g>
        <draw:line draw:style-name="gr4" draw:text-style-name="P6" draw:layer="layout" svg:x1="7.379cm" svg:y1="11.492cm" svg:x2="7.379cm" svg:y2="12.376cm">
          <text:p/>
        </draw:line>
        <draw:custom-shape draw:style-name="gr17" draw:text-style-name="P8" draw:layer="layout" svg:width="1.989cm" svg:height="0.881cm" svg:x="6.387cm" svg:y="10.718cm">
          <text:p text:style-name="P7"><text:span text:style-name="T8">Поле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2.644cm" svg:y1="15.462cm" svg:x2="3.854cm" svg:y2="15.462cm">
          <text:p/>
        </draw:line>
        <draw:custom-shape draw:style-name="gr17" draw:text-style-name="P8" draw:layer="layout" svg:width="2.207cm" svg:height="0.88cm" svg:x="0.655cm" svg:y="15.02cm">
          <text:p text:style-name="P7"><text:span text:style-name="T8">Запись</text:span></text:p>
          <draw:enhanced-geometry svg:viewBox="0 0 21600 21600" draw:type="rectangle" draw:enhanced-path="M 0 0 L 21600 0 21600 21600 0 21600 0 0 Z N"/>
        </draw:custom-shape>
        <draw:g>
          <draw:custom-shape draw:style-name="gr6" draw:text-style-name="P1" draw:layer="layout" svg:width="6.392cm" svg:height="2.096cm" svg:x="20.616cm" svg:y="16.342cm">
            <text:p text:style-name="P12"><text:span text:style-name="T7">Название поля, вынесенное в заголовок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3.417cm" svg:height="2.096cm" svg:x="17.199cm" svg:y="16.342cm">
            <text:p text:style-name="P13"><text:span text:style-name="T8">Имя пол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6.392cm" svg:height="1.983cm" svg:x="20.616cm" svg:y="14.359cm">
            <text:p text:style-name="P12"><text:span text:style-name="T7">Характеристика объекта (атрибут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3.417cm" svg:height="1.983cm" svg:x="17.199cm" svg:y="14.359cm">
            <text:p text:style-name="P13"><text:span text:style-name="T8">Поле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6.392cm" svg:height="1.983cm" svg:x="20.616cm" svg:y="12.376cm">
            <text:p text:style-name="P12"><text:span text:style-name="T7">Информация об одном объекте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3.417cm" svg:height="1.983cm" svg:x="17.199cm" svg:y="12.376cm">
            <text:p text:style-name="P13"><text:span text:style-name="T8">Запись</text:span></text:p>
            <draw:enhanced-geometry svg:viewBox="0 0 21600 21600" draw:type="rectangle" draw:enhanced-path="M 0 0 L 21600 0 21600 21600 0 21600 0 0 Z N"/>
          </draw:custom-shape>
          <draw:line draw:style-name="gr9" draw:text-style-name="P6" draw:layer="layout" svg:x1="17.199cm" svg:y1="12.376cm" svg:x2="27.008cm" svg:y2="12.376cm">
            <text:p/>
          </draw:line>
          <draw:line draw:style-name="gr10" draw:text-style-name="P6" draw:layer="layout" svg:x1="17.199cm" svg:y1="14.359cm" svg:x2="27.008cm" svg:y2="14.359cm">
            <text:p/>
          </draw:line>
          <draw:line draw:style-name="gr10" draw:text-style-name="P6" draw:layer="layout" svg:x1="17.199cm" svg:y1="16.342cm" svg:x2="27.008cm" svg:y2="16.342cm">
            <text:p/>
          </draw:line>
          <draw:line draw:style-name="gr9" draw:text-style-name="P6" draw:layer="layout" svg:x1="17.199cm" svg:y1="18.438cm" svg:x2="27.008cm" svg:y2="18.438cm">
            <text:p/>
          </draw:line>
          <draw:line draw:style-name="gr9" draw:text-style-name="P6" draw:layer="layout" svg:x1="17.199cm" svg:y1="12.376cm" svg:x2="17.199cm" svg:y2="18.438cm">
            <text:p/>
          </draw:line>
          <draw:line draw:style-name="gr10" draw:text-style-name="P6" draw:layer="layout" svg:x1="20.616cm" svg:y1="12.376cm" svg:x2="20.616cm" svg:y2="18.438cm">
            <text:p/>
          </draw:line>
          <draw:line draw:style-name="gr9" draw:text-style-name="P6" draw:layer="layout" svg:x1="27.008cm" svg:y1="12.376cm" svg:x2="27.008cm" svg:y2="18.438cm">
            <text:p/>
          </draw:line>
        </draw:g>
        <presentation:notes draw:style-name="dp2">
          <office:forms form:automatic-focus="false" form:apply-design-mode="false"/>
          <draw:page-thumbnail draw:style-name="gr22" draw:layer="layout" svg:width="7.873cm" svg:height="11.136cm" svg:x="6.562cm" svg:y="2.256cm" draw:page-number="1" presentation:class="page"/>
          <draw:frame presentation:style-name="pr1" draw:text-style-name="P14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9" draw:display-name="msArrowEnd 9" svg:viewBox="0 0 350 350" svg:d="m175 0 175 350h-3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9T21:39:30</meta:creation-date>
    <dc:date>2008-10-19T22:15:56</dc:date>
    <meta:editing-cycles>2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