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3" svg:font-family="'DejaVu Sans'" style:font-pitch="variable"/>
    <style:font-face style:name="Dustismo Roman" svg:font-family="'Dustismo Roman'" style:font-pitch="variable"/>
    <style:font-face style:name="SL Academy" svg:font-family="'SL Academy', 'Courier New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6.301cm" fo:margin-left="-0.078cm" table:align="left" style:writing-mode="lr-tb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1.852cm"/>
    </style:style>
    <style:style style:name="Таблица1.C" style:family="table-column">
      <style:table-column-properties style:column-width="7.646cm"/>
    </style:style>
    <style:style style:name="Таблица1.D" style:family="table-column">
      <style:table-column-properties style:column-width="1.561cm"/>
    </style:style>
    <style:style style:name="Таблица1.E" style:family="table-column">
      <style:table-column-properties style:column-width="5.53cm"/>
    </style:style>
    <style:style style:name="Таблица1.F" style:family="table-column">
      <style:table-column-properties style:column-width="4.842cm"/>
    </style:style>
    <style:style style:name="Таблица1.G" style:family="table-column">
      <style:table-column-properties style:column-width="3.521cm"/>
    </style:style>
    <style:style style:name="Таблица1.1" style:family="table-row">
      <style:table-row-properties style:min-row-height="1.4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8000" fo:border-right="none" fo:border-top="0.018cm solid #008000" fo:border-bottom="0.018cm solid #008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-left="0.018cm solid #008000" fo:border-right="none" fo:border-top="0.018cm solid #000000" fo:border-bottom="0.018cm solid #008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8000" style:writing-mode="lr-tb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3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/>
    </style:style>
    <style:style style:name="P4" style:family="paragraph" style:parent-style-name="Standard">
      <style:paragraph-properties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/>
    </style:style>
    <style:style style:name="P6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-0.023cm" fo:language="en" fo:country="US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fo:letter-spacing="-0.023cm" fo:font-style="normal" fo:font-weight="normal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-0.023cm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cm" fo:text-indent="2.59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indent="2.59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0.018cm" style:auto-text-indent="false" fo:background-color="#ffffff" style:snap-to-layout-grid="false">
        <style:background-image/>
      </style:paragraph-properties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24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6" style:family="paragraph" style:parent-style-name="Standard">
      <style:paragraph-properties fo:margin-left="0cm" fo:margin-right="0cm" fo:text-indent="0.009cm" style:auto-text-indent="false" fo:background-color="#ffffff" style:snap-to-layout-grid="false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margin-left="0cm" fo:margin-right="0cm" fo:text-indent="0.009cm" style:auto-text-indent="false" fo:background-color="#ffffff" style:snap-to-layout-grid="false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/>
    </style:style>
    <style:style style:name="P28" style:family="paragraph" style:parent-style-name="Standard">
      <style:paragraph-properties fo:margin-left="0cm" fo:margin-right="0cm" fo:text-align="start" style:justify-single-word="false" fo:text-indent="0.009cm" style:auto-text-indent="false" fo:background-color="#ffffff" style:snap-to-layout-grid="false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/>
    </style:style>
    <style:style style:name="P29" style:family="paragraph" style:parent-style-name="Standard">
      <style:paragraph-properties fo:margin-left="0cm" fo:margin-right="0cm" fo:text-indent="-0.009cm" style:auto-text-indent="false" fo:background-color="#ffffff" style:snap-to-layout-grid="false">
        <style:background-image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30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499cm" style:auto-text-indent="false" fo:background-color="#ffffff">
        <style:background-image/>
      </style:paragraph-properties>
      <style:text-properties fo:color="#0000ff" style:font-name="Times New Roman" fo:font-size="12pt" fo:font-weight="normal" style:font-size-asian="12pt" style:font-weight-asian="normal" style:font-name-complex="Times New Roman" style:font-size-complex="12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normal" style:font-weight-asian="normal" style:font-size-complex="12pt"/>
    </style:style>
    <style:style style:name="P34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normal" style:font-weight-asian="normal" style:font-size-complex="12pt" style:font-style-complex="italic"/>
    </style:style>
    <style:style style:name="P35" style:family="paragraph" style:parent-style-name="Обычный_20__28_веб_29_">
      <style:paragraph-properties fo:margin-top="0cm" fo:margin-bottom="0cm" fo:text-align="center" style:justify-single-word="false"/>
    </style:style>
    <style:style style:name="P36" style:family="paragraph" style:parent-style-name="Обычный_20__28_веб_29_">
      <style:paragraph-properties fo:margin-top="0cm" fo:margin-bottom="0cm" fo:text-align="end" style:justify-single-word="false"/>
    </style:style>
    <style:style style:name="P37" style:family="paragraph" style:parent-style-name="Обычный_20__28_веб_29_">
      <style:paragraph-properties fo:margin-left="0cm" fo:margin-right="0cm" fo:margin-top="0cm" fo:margin-bottom="0cm" fo:text-indent="0.953cm" style:auto-text-indent="false"/>
    </style:style>
    <style:style style:name="P38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39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40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41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42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43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44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45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46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47" style:family="paragraph" style:parent-style-name="Standard" style:list-style-name="WW8Num2">
      <style:paragraph-properties fo:margin-left="6.033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48" style:family="paragraph" style:parent-style-name="Обычный_20__28_веб_29_">
      <style:paragraph-properties fo:margin-top="0cm" fo:margin-bottom="0cm" fo:text-align="end" style:justify-single-word="false"/>
    </style:style>
    <style:style style:name="P49" style:family="paragraph" style:parent-style-name="Title">
      <style:paragraph-properties fo:margin-left="0cm" fo:margin-right="0cm" fo:text-align="start" style:justify-single-word="false" fo:text-indent="0.847cm" style:auto-text-indent="false">
        <style:tab-stops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Monotype Corsiva" fo:font-size="28pt" fo:font-weight="normal" style:font-size-asian="28pt" style:font-weight-asian="normal" style:font-name-complex="Times New Roman" style:font-weight-complex="normal"/>
    </style:style>
    <style:style style:name="T2" style:family="text">
      <style:text-properties style:font-name="Monotype Corsiva" fo:font-size="16pt" fo:font-weight="normal" style:font-size-asian="16pt" style:font-weight-asian="normal" style:font-name-complex="Times New Roman" style:font-size-complex="16pt" style:font-weight-complex="normal"/>
    </style:style>
    <style:style style:name="T3" style:family="text">
      <style:text-properties style:font-name="Monotype Corsiva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ff0000" style:font-name="Monotype Corsiva" fo:font-size="28pt" fo:font-weight="normal" style:font-size-asian="28pt" style:font-weight-asian="normal" style:font-name-complex="Times New Roman" style:font-weight-complex="normal"/>
    </style:style>
    <style:style style:name="T5" style:family="text">
      <style:text-properties style:font-name="Dustismo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2pt" fo:letter-spacing="-0.023cm" fo:language="en" fo:country="US" fo:font-style="normal" style:text-underline-style="solid" style:text-underline-width="auto" style:text-underline-color="font-color" style:font-size-asian="12pt" style:font-style-asian="normal" style:font-size-complex="12pt"/>
    </style:style>
    <style:style style:name="T7" style:family="text">
      <style:text-properties style:font-name="Times New Roman" fo:font-size="12pt" fo:letter-spacing="-0.023cm" fo:font-style="normal" style:text-underline-style="solid" style:text-underline-width="auto" style:text-underline-color="font-color" style:font-size-asian="12pt" style:font-style-asian="normal" style:font-size-complex="12pt"/>
    </style:style>
    <style:style style:name="T8" style:family="text">
      <style:text-properties style:font-name="Times New Roman" fo:font-size="12pt" fo:language="tt" fo:country="RU" fo:font-style="normal" fo:font-weight="normal" style:font-size-asian="12pt" style:font-style-asian="normal" style:font-weight-asian="normal" style:font-size-complex="12pt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0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T11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/>
    </style:style>
    <style:style style:name="T13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color="#000000" style:font-name="Times New Roman" fo:font-size="12pt" fo:language="en" fo:country="US" fo:font-style="normal" style:text-underline-style="solid" style:text-underline-width="auto" style:text-underline-color="font-color" style:font-size-asian="12pt" style:font-style-asian="normal" style:font-size-complex="12pt" style:font-weight-complex="bold"/>
    </style:style>
    <style:style style:name="T15" style:family="text">
      <style:text-properties fo:color="#000000"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weight-complex="bold"/>
    </style:style>
    <style:style style:name="T16" style:family="text">
      <style:text-properties fo:color="#000000" style:font-name="Times New Roman" fo:font-size="12pt" fo:font-style="normal" style:font-size-asian="12pt" style:font-style-asian="normal" style:font-size-complex="12pt" style:font-weight-complex="bold"/>
    </style:style>
    <style:style style:name="T17" style:family="text">
      <style:text-properties fo:color="#000000" style:font-name="Times New Roman" fo:font-size="12pt" fo:letter-spacing="-0.007cm" fo:font-style="normal" fo:font-weight="normal" style:font-size-asian="12pt" style:font-style-asian="normal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Text_20_body"/>
      <text:p text:style-name="P32"><text:span text:style-name="Strong_20_Emphasis"><text:span text:style-name="T1">Тематическое планирование</text:span></text:span></text:p>
      <text:p text:style-name="P35"><text:span text:style-name="Strong_20_Emphasis"><text:span text:style-name="T4">по информатике для 6– го класса</text:span></text:span></text:p>
      <text:p text:style-name="P35"><text:span text:style-name="Strong_20_Emphasis"><text:span text:style-name="T2">(1 час в неделю, всего 34 часа)</text:span></text:span></text:p>
      <text:p text:style-name="P35"/>
      <text:p text:style-name="P36"><text:span text:style-name="Strong_20_Emphasis"><text:span text:style-name="T5">Учитель информатики </text:span></text:span></text:p>
      <text:p text:style-name="P36"><text:span text:style-name="Strong_20_Emphasis"><text:span text:style-name="T5">МОУ СОШ №8, <text:s/>города Лениногорска, Р.Т.</text:span></text:span></text:p>
      <text:p text:style-name="P36"><text:span text:style-name="Strong_20_Emphasis"><text:span text:style-name="T5">Кашапова Рамиля Хабибовна</text:span></text:span></text:p>
      <text:p text:style-name="P37"><text:span text:style-name="Strong_20_Emphasis"><text:span text:style-name="T3">Литература</text:span></text:span></text:p>
      <text:p text:style-name="P17">Учебник «Информатика 6 кл» Л.Босова 2008г. </text:p>
      <text:p text:style-name="P17">(рабочая тетрадь 6 кл)</text:p>
      <text:p text:style-name="P17">Компьютерные <text:s/>программы Линукс.</text:p>
      <text:p text:style-name="P18"/>
      <text:p text:style-name="P49">Виды деятельности: </text:p>
      <text:list text:style-name="WW8Num2">
        <text:list-item>
          <text:p text:style-name="P38">Работа с учебником, тестом, дидактическими материалами.</text:p>
        </text:list-item>
        <text:list-item>
          <text:p text:style-name="P38">Выполнение заданий и упражнений.</text:p>
        </text:list-item>
        <text:list-item>
          <text:p text:style-name="P38">Практическая работа.</text:p>
        </text:list-item>
        <text:list-item>
          <text:p text:style-name="P38">Эвристическая беседа.</text:p>
        </text:list-item>
        <text:list-item>
          <text:p text:style-name="P38">Разбор домашнего задания.</text:p>
        </text:list-item>
        <text:list-item>
          <text:p text:style-name="P38">Использование компьютеров.</text:p>
        </text:list-item>
        <text:list-item>
          <text:p text:style-name="P38">Демонстрация видеофильма.</text:p>
        </text:list-item>
        <text:list-item>
          <text:p text:style-name="P38">Групповая или парная работа.</text:p>
        </text:list-item>
        <text:list-item>
          <text:p text:style-name="P38">Тестирование.</text:p>
        </text:list-item>
        <text:list-item>
          <text:p text:style-name="P38">Самостоятельная или контрольная работа.</text:p>
        </text:list-item>
      </text:list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4">№</text:p>
            <text:p text:style-name="P3">ур</text:p>
          </table:table-cell>
          <table:table-cell table:style-name="Таблица1.A1" office:value-type="string">
            <text:h text:style-name="P34" text:outline-level="1">Дата</text:h>
          </table:table-cell>
          <table:table-cell table:style-name="Таблица1.A1" office:value-type="string">
            <text:h text:style-name="P33" text:outline-level="1">Название темы</text:h>
          </table:table-cell>
          <table:table-cell table:style-name="Таблица1.A1" office:value-type="string">
            <text:p text:style-name="P4">Кол-во</text:p>
            <text:p text:style-name="P3">час-в</text:p>
          </table:table-cell>
          <table:table-cell table:style-name="Таблица1.E1" office:value-type="string">
            <text:p text:style-name="P5">В классе</text:p>
          </table:table-cell>
          <table:table-cell table:style-name="Таблица1.A1" office:value-type="string">
            <text:p text:style-name="P8">Вид деятельности</text:p>
          </table:table-cell>
          <table:table-cell table:style-name="Таблица1.G1" office:value-type="string">
            <text:p text:style-name="P8">Домашнее задание</text:p>
          </table:table-cell>
        </table:table-row>
        <table:table-row table:style-name="Таблица1.2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><text:span text:style-name="T6">I</text:span><text:span text:style-name="T7"> ЧЕТВЕРТЬ <text:s/>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Компьютер – универсальная машина для работы с информацией. Техника безопасности и организация рабочего места. Клавиатурный тренажер в режиме ввода слов.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9"><text:span text:style-name="T11">Пуск-</text:span><text:span text:style-name="T13">Образование - <text:s/>Разное. Самоучитель печати вслепую КTouch</text:span>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1.1</text:p>
          </table:table-cell>
        </table:table-row>
        <table:table-row table:style-name="Таблица1.2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1">Файлы и папки. Практическая работа №1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1">Создание папки для класса и сохраннее созданных <text:s text:c="3"/>документов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1.2</text:p>
          </table:table-cell>
        </table:table-row>
        <table:table-row table:style-name="Таблица1.2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1">Двоичное кодирование числовой информации. (Двоичная система счисления). Практическая работа №2 (задание 1)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7">Решение задач на перевод</text:p>
          </table:table-cell>
          <table:table-cell table:style-name="Таблица1.A1" office:value-type="string">
            <text:p text:style-name="P21">1 2 3 4 5 6 7 <text:s/>8 <text:s/>9 10</text:p>
          </table:table-cell>
          <table:table-cell table:style-name="Таблица1.G1" office:value-type="string">
            <text:p text:style-name="P7">§ 1.3 (введение)</text:p>
          </table:table-cell>
        </table:table-row>
        <table:table-row table:style-name="Таблица1.2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1">Двоичное кодирование числовой информации. (Двоичная система счисления). Практическая работа №2 (задание 2)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6">Решение задач на перевод 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1.3 (1)</text:p>
          </table:table-cell>
        </table:table-row>
        <table:table-row table:style-name="Таблица1.2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9">Перевод двоичных чисел в десятичную систему счисления. 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6">Решение задач на перевод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1.3 (1)</text:p>
          </table:table-cell>
        </table:table-row>
        <table:table-row table:style-name="Таблица1.2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9">Тексты в памяти компьютера. Практическая работа №3 (задание 1)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1">Знакомство с кодовой таблицей ASCII. Кодирование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1.3 (2)</text:p>
          </table:table-cell>
        </table:table-row>
        <table:table-row table:style-name="Таблица1.2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9">Кодирование текстовой информации Практическая работа №3 (задание 2)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1">Знакомство с кодовой таблицей <text:s/>Windows. кодирование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1.3 (2)</text:p>
          </table:table-cell>
        </table:table-row>
        <table:table-row table:style-name="Таблица1.2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1">Практическая контрольная работа 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1">По карточкам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повторить</text:p>
          </table:table-cell>
        </table:table-row>
        <table:table-row table:style-name="Таблица1.2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6">Создание документов в текстовом процессоре 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7">Пуск — Офис — текстовый процессор OpenOffice.org Writer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Практические работы 1-3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6"><text:span text:style-name="T14">II</text:span><text:span text:style-name="T15"> четверть</text:span><text:span text:style-name="T16"> <text:s/>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Растровое кодирование графической информации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1">Решение задач. Кодирование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1.3 (3)</text:p>
          </table:table-cell>
        </table:table-row>
        <table:table-row table:style-name="Таблица1.2"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8">Векторное кодирование графической информации. </text:span><text:span text:style-name="T9">Практическая работа №4</text:span>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0"><text:span text:style-name="T9">Построение рисунка по заданным точкам. </text:span><text:span text:style-name="T12">Пуск — Офис — текстовый процессор OpenOffice.org Writer</text:span>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1.3 (3)</text:p>
          </table:table-cell>
        </table:table-row>
        <table:table-row table:style-name="Таблица1.2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"><text:span text:style-name="T8">Единицы измерения графической информации. </text:span><text:span text:style-name="T9">Практическая работа №5</text:span>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1">Решение задач. Пр.р стр 155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1.4</text:p>
          </table:table-cell>
        </table:table-row>
        <table:table-row table:style-name="Таблица1.2"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"><text:span text:style-name="T8">Информация и знания. </text:span><text:span text:style-name="T9">Практическая работа №6 (задание 1,2)</text:span>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1">Практическая работа №6 (задание 1,2)</text:p>
            <text:p text:style-name="P27">Пуск — Офис — текстовый процессор OpenOffice.org Writer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2.1</text:p>
          </table:table-cell>
        </table:table-row>
        <table:table-row table:style-name="Таблица1.2"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Контрольная работ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7">§ 2.2</text:p>
          </table:table-cell>
        </table:table-row>
        <table:table-row table:style-name="Таблица1.2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"><text:span text:style-name="T8">Чувственное познание окружающего мира. </text:span><text:span text:style-name="T9">Практическая работа №6 (задание 3,4)</text:span>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1">Практическая работа №6 (задание 3,4)</text:p>
            <text:p text:style-name="P27">Пуск — Офис — текстовый процессор OpenOffice.org Writer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2.3 </text:p>
          </table:table-cell>
        </table:table-row>
        <table:table-row table:style-name="Таблица1.2"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"><text:span text:style-name="T8">Понятие как форма мышления. </text:span><text:span text:style-name="T9">Практическая работа №7</text:span>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3">Практическая работа №7</text:p>
            <text:p text:style-name="P28">Пуск — Офис — текстовый процессор OpenOffice.org Writer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Практические работы № 4-8</text:p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5"><text:span text:style-name="T14">III</text:span><text:span text:style-name="T15"> четверть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Содержание и объем понятия. Практическая работа №8 (задание 3)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актическая работа №8 (задание 3)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2.3 (1)</text:p>
          </table:table-cell>
        </table:table-row>
        <table:table-row table:style-name="Таблица1.2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Отношение тождества, пересечения и подчинения. Практическая работа №8 (задание 4,5)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Практическая работа №8 (задание 4,5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2.3 (2)</text:p>
          </table:table-cell>
        </table:table-row>
        <table:table-row table:style-name="Таблица1.2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Отношения соподчинения, противоречия и противоположности.. Практическая работа №9 <text:soft-page-break/>(задания 1,2)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актическая работа №9 (задания 1,2)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2.3 (3)</text:p>
          </table:table-cell>
        </table:table-row>
        <table:table-row table:style-name="Таблица1.2">
          <table:table-cell table:style-name="Таблица1.A1" office:value-type="string">
            <text:p text:style-name="P9">21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Определение понятия. Практическая работа №9 (задания 3-6)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актическая работа №9 (задания 3-6)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2.3 (4)</text:p>
          </table:table-cell>
        </table:table-row>
        <table:table-row table:style-name="Таблица1.2">
          <table:table-cell table:style-name="Таблица1.A1" office:value-type="string">
            <text:p text:style-name="P9">2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Классификация.. Практическая работа №8 (задания 7,8)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актическая работа №8 (задания 7-8)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2.3 (5)</text:p>
          </table:table-cell>
        </table:table-row>
        <table:table-row table:style-name="Таблица1.2">
          <table:table-cell table:style-name="Таблица1.A1" office:value-type="string">
            <text:p text:style-name="P9">23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Суждение как форма мышления. Практическая работа №10 (задание 3,4)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актическая работа №9 (задания 3-6)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2.4</text:p>
          </table:table-cell>
        </table:table-row>
        <table:table-row table:style-name="Таблица1.2">
          <table:table-cell table:style-name="Таблица1.A1" office:value-type="string">
            <text:p text:style-name="P9">24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Контрольная работ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2.5</text:p>
          </table:table-cell>
        </table:table-row>
        <table:table-row table:style-name="Таблица1.2">
          <table:table-cell table:style-name="Таблица1.A1" office:value-type="string">
            <text:p text:style-name="P9">25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>Что такое алгоритм. Практическая работа №11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Практическая работа №11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3.1</text:p>
          </table:table-cell>
        </table:table-row>
        <table:table-row table:style-name="Таблица1.2">
          <table:table-cell table:style-name="Таблица1.A1" office:value-type="string">
            <text:p text:style-name="P9">26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Исполнители вокруг нас. Логическая игр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РИ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3.2, § 3.3</text:p>
          </table:table-cell>
        </table:table-row>
        <table:table-row table:style-name="Таблица1.2">
          <table:table-cell table:style-name="Таблица1.A1" office:value-type="string">
            <text:p text:style-name="P9">27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>Формы записи алгоритмов. Создание графических объектов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Образование — разное - Обучение программированию на языке Лого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Практические работы №8,9</text:p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5"><text:span text:style-name="T14">IV</text:span><text:span text:style-name="T15"> четверть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2">
          <table:table-cell table:style-name="Таблица1.A1" office:value-type="string">
            <text:p text:style-name="P13">28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0"><text:span text:style-name="T17">Линейные алгоритмы. </text:span><text:span text:style-name="T9">Практическая работа №12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Образование — разное - Обучение программированию на языке Лого 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3.4 (1)</text:p>
          </table:table-cell>
        </table:table-row>
        <table:table-row table:style-name="Таблица1.2">
          <table:table-cell table:style-name="Таблица1.A1" office:value-type="string">
            <text:p text:style-name="P13">29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>Алгоритмы с ветвлениями. Практическая работа №13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4">Образование — разное - Обучение программированию на языке Лого 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3.4 (2)</text:p>
          </table:table-cell>
        </table:table-row>
        <table:table-row table:style-name="Таблица1.2">
          <table:table-cell table:style-name="Таблица1.A1" office:value-type="string">
            <text:p text:style-name="P13">30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>Циклические алгоритмы. Практическая работа №14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4">Образование — разное - Обучение программированию на языке Лого 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3.4 (3)</text:p>
          </table:table-cell>
        </table:table-row>
        <table:table-row table:style-name="Таблица1.2">
          <table:table-cell table:style-name="Таблица1.A1" office:value-type="string">
            <text:p text:style-name="P13">31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>Контрольная работа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4">Образование — разное - Обучение программированию на языке Лого </text:p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повторить</text:p>
          </table:table-cell>
        </table:table-row>
        <table:table-row table:style-name="Таблица1.2">
          <table:table-cell table:style-name="Таблица1.A1" office:value-type="string">
            <text:p text:style-name="P13">32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>Систематизация информации Практическая работа №15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>§ 1.2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0">33</text:span><text:span text:style-name="T9"> -34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>Резерв учебного времени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9">1 2 3 4 5 6 7 <text:s/>8 <text:s/>9 10</text:p>
          </table:table-cell>
          <table:table-cell table:style-name="Таблица1.G1" office:value-type="string">
            <text:p text:style-name="P7"/>
          </table:table-cell>
        </table:table-row>
      </table:table>
      <text:p text:style-name="Standard"><text:soft-page-break/></text:p>
      <text:p text:style-name="P2">МЛ - медиалекция</text:p>
      <text:p text:style-name="P30">ТР – тренажер</text:p>
      <text:p text:style-name="P30">РИ - развивающая игра</text:p>
      <text:p text:style-name="P30">Пр.р – практическая работа</text:p>
      <text:p text:style-name="P30"/>
      <text:p text:style-name="P14"/>
      <text:p text:style-name="P31">При разработке тематического плана учитывались возможность программного обеспечения Линукс и Программы информатика 5-го класс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ustismo Roman" svg:font-family="'Dustismo Roman'" style:font-pitch="variable"/>
    <style:font-face style:name="SL Academy" svg:font-family="'SL Academy', 'Courier New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, 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SL Academy" fo:font-size="26pt" fo:language="ru" fo:country="RU" fo:font-style="italic" fo:font-weight="bold" style:font-name-asian="Times New Roman" style:font-size-asian="26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Times New Roman" fo:font-size="12pt" fo:font-style="normal" style:font-size-asian="12pt" style:font-style-asian="normal" style:font-style-complex="normal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fo:font-size="12pt" fo:font-style="normal" fo:font-weight="normal" style:font-name-asian="Arial Unicode MS" style:font-size-asian="12pt" style:font-style-asian="normal" style:font-weight-asian="normal" style:font-name-complex="Arial Unicode MS" style:font-size-complex="12pt" style:font-style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1.268cm" fo:margin-bottom="0.951cm" fo:margin-left="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91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№</dc:title>
    <meta:initial-creator>RRR</meta:initial-creator>
    <meta:creation-date>2007-09-18T22:29:00</meta:creation-date>
    <dc:date>2008-10-18T19:53:30</dc:date>
    <meta:print-date>2008-09-16T21:51:00</meta:print-date>
    <meta:editing-cycles>16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213" meta:word-count="925" meta:character-count="5106"/>
  </office:meta>
</office:document-meta>
</file>