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9cm" fo:margin-left="0.018cm" fo:margin-right="-0.009cm" table:align="margins" style:writing-mode="lr-tb"/>
    </style:style>
    <style:style style:name="Таблица1.A" style:family="table-column">
      <style:table-column-properties style:column-width="1.7cm" style:rel-column-width="6560*"/>
    </style:style>
    <style:style style:name="Таблица1.B" style:family="table-column">
      <style:table-column-properties style:column-width="7.22cm" style:rel-column-width="27847*"/>
    </style:style>
    <style:style style:name="Таблица1.C" style:family="table-column">
      <style:table-column-properties style:column-width="5.831cm" style:rel-column-width="22492*"/>
    </style:style>
    <style:style style:name="Таблица1.D" style:family="table-column">
      <style:table-column-properties style:column-width="2.238cm" style:rel-column-width="8636*"/>
    </style:style>
    <style:style style:name="Таблица1.1" style:family="table-row">
      <style:table-row-properties style:min-row-height="1.02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false" fo:keep-together="always"/>
    </style:style>
    <style:style style:name="Таблица1.3" style:family="table-row">
      <style:table-row-properties style:min-row-height="1.355cm" style:keep-together="true" fo:keep-together="auto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keep-together="true" fo:keep-together="auto"/>
    </style:style>
    <style:style style:name="Таблица1.8" style:family="table-row">
      <style:table-row-properties style:min-row-height="0.967cm" style:keep-together="false" fo:keep-together="always"/>
    </style:style>
    <style:style style:name="Таблица1.A40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2" style:family="table">
      <style:table-properties style:width="16.944cm" fo:margin-left="0.018cm" fo:margin-right="0.037cm" table:align="margins" style:writing-mode="lr-tb"/>
    </style:style>
    <style:style style:name="Таблица2.A" style:family="table-column">
      <style:table-column-properties style:column-width="1.716cm" style:rel-column-width="6638*"/>
    </style:style>
    <style:style style:name="Таблица2.B" style:family="table-column">
      <style:table-column-properties style:column-width="6.839cm" style:rel-column-width="26450*"/>
    </style:style>
    <style:style style:name="Таблица2.C" style:family="table-column">
      <style:table-column-properties style:column-width="6.345cm" style:rel-column-width="24539*"/>
    </style:style>
    <style:style style:name="Таблица2.D" style:family="table-column">
      <style:table-column-properties style:column-width="2.044cm" style:rel-column-width="790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false" fo:keep-together="always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8" style:family="table-row">
      <style:table-row-properties style:min-row-height="0.395cm" style:keep-together="false" fo:keep-together="always"/>
    </style:style>
    <style:style style:name="Таблица2.A3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3" style:family="table">
      <style:table-properties style:width="16.967cm" fo:margin-left="0.018cm" fo:margin-right="0.014cm" table:align="margins" style:writing-mode="lr-tb"/>
    </style:style>
    <style:style style:name="Таблица3.A" style:family="table-column">
      <style:table-column-properties style:column-width="1.7cm" style:rel-column-width="6568*"/>
    </style:style>
    <style:style style:name="Таблица3.B" style:family="table-column">
      <style:table-column-properties style:column-width="7.601cm" style:rel-column-width="29359*"/>
    </style:style>
    <style:style style:name="Таблица3.C" style:family="table-column">
      <style:table-column-properties style:column-width="5.535cm" style:rel-column-width="21382*"/>
    </style:style>
    <style:style style:name="Таблица3.D" style:family="table-column">
      <style:table-column-properties style:column-width="2.129cm" style:rel-column-width="8226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39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3.C3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3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6.967cm" fo:margin-left="0.035cm" fo:margin-right="-0.004cm" table:align="margins" style:writing-mode="lr-tb"/>
    </style:style>
    <style:style style:name="Таблица7.A" style:family="table-column">
      <style:table-column-properties style:column-width="1.718cm" style:rel-column-width="6635*"/>
    </style:style>
    <style:style style:name="Таблица7.B" style:family="table-column">
      <style:table-column-properties style:column-width="6.699cm" style:rel-column-width="25873*"/>
    </style:style>
    <style:style style:name="Таблица7.C" style:family="table-column">
      <style:table-column-properties style:column-width="6.456cm" style:rel-column-width="24935*"/>
    </style:style>
    <style:style style:name="Таблица7.D" style:family="table-column">
      <style:table-column-properties style:column-width="2.096cm" style:rel-column-width="8092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3" style:family="table-row">
      <style:table-row-properties style:min-row-height="0.917cm" style:keep-together="true" fo:keep-together="auto"/>
    </style:style>
    <style:style style:name="Таблица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A2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B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D2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A7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4" style:family="table">
      <style:table-properties style:width="16.967cm" fo:margin-left="0.035cm" fo:margin-right="-0.004cm" table:align="margins" style:writing-mode="lr-tb"/>
    </style:style>
    <style:style style:name="Таблица4.A" style:family="table-column">
      <style:table-column-properties style:column-width="1.718cm" style:rel-column-width="6635*"/>
    </style:style>
    <style:style style:name="Таблица4.B" style:family="table-column">
      <style:table-column-properties style:column-width="6.699cm" style:rel-column-width="25873*"/>
    </style:style>
    <style:style style:name="Таблица4.C" style:family="table-column">
      <style:table-column-properties style:column-width="6.456cm" style:rel-column-width="24935*"/>
    </style:style>
    <style:style style:name="Таблица4.D" style:family="table-column">
      <style:table-column-properties style:column-width="2.096cm" style:rel-column-width="8092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0.529cm" style:keep-together="true" fo:keep-together="auto"/>
    </style:style>
    <style:style style:name="Таблица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15" style:family="table-row">
      <style:table-row-properties style:min-row-height="0.436cm" style:keep-together="true" fo:keep-together="auto"/>
    </style:style>
    <style:style style:name="Таблица4.A2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2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A7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5" style:family="table">
      <style:table-properties style:width="16.955cm" fo:margin-left="0.035cm" fo:margin-right="0.009cm" table:align="margins" style:writing-mode="lr-tb"/>
    </style:style>
    <style:style style:name="Таблица5.A" style:family="table-column">
      <style:table-column-properties style:column-width="1.718cm" style:rel-column-width="6640*"/>
    </style:style>
    <style:style style:name="Таблица5.B" style:family="table-column">
      <style:table-column-properties style:column-width="6.699cm" style:rel-column-width="25892*"/>
    </style:style>
    <style:style style:name="Таблица5.C" style:family="table-column">
      <style:table-column-properties style:column-width="6.473cm" style:rel-column-width="25020*"/>
    </style:style>
    <style:style style:name="Таблица5.D" style:family="table-column">
      <style:table-column-properties style:column-width="2.066cm" style:rel-column-width="7983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A6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6" style:family="table">
      <style:table-properties style:width="16.967cm" fo:margin-left="0.035cm" fo:margin-right="-0.004cm" table:align="margins" style:writing-mode="lr-tb"/>
    </style:style>
    <style:style style:name="Таблица6.A" style:family="table-column">
      <style:table-column-properties style:column-width="1.736cm" style:rel-column-width="6702*"/>
    </style:style>
    <style:style style:name="Таблица6.B" style:family="table-column">
      <style:table-column-properties style:column-width="6.682cm" style:rel-column-width="25806*"/>
    </style:style>
    <style:style style:name="Таблица6.C" style:family="table-column">
      <style:table-column-properties style:column-width="6.456cm" style:rel-column-width="24935*"/>
    </style:style>
    <style:style style:name="Таблица6.D" style:family="table-column">
      <style:table-column-properties style:column-width="2.096cm" style:rel-column-width="8092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0.917cm" style:keep-together="true" fo:keep-together="auto"/>
    </style:style>
    <style:style style:name="Таблица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A70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DejaVu Sans1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DejaVu Sans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DejaVu Sans1"/>
    </style:style>
    <style:style style:name="P4" style:family="paragraph" style:parent-style-name="Standard">
      <style:paragraph-properties style:snap-to-layout-grid="false"/>
      <style:text-properties style:font-name="DejaVu Sans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DejaVu Sans1"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DejaVu Sans1"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DejaVu Sans1"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text-properties fo:color="#003300" style:font-name="DejaVu Sans1"/>
    </style:style>
    <style:style style:name="P9" style:family="paragraph" style:parent-style-name="Standard">
      <style:paragraph-properties fo:text-align="center" style:justify-single-word="false"/>
      <style:text-properties fo:color="#003300" style:font-name="DejaVu Sans1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3300" style:font-name="DejaVu Sans1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3300" style:font-name="DejaVu Sans1" fo:font-style="italic" fo:font-weight="bold" style:font-style-asian="italic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3300" style:font-name="DejaVu Sans1"/>
    </style:style>
    <style:style style:name="P13" style:family="paragraph" style:parent-style-name="Standard">
      <style:paragraph-properties style:snap-to-layout-grid="false"/>
      <style:text-properties fo:color="#003300" style:font-name="DejaVu Sans1"/>
    </style:style>
    <style:style style:name="P14" style:family="paragraph" style:parent-style-name="Обычный_20__28_веб_29_">
      <style:paragraph-properties fo:margin-left="0.309cm" fo:margin-right="0cm" fo:margin-top="0cm" fo:margin-bottom="0cm" fo:text-indent="0cm" style:auto-text-indent="false"/>
      <style:text-properties style:font-name="DejaVu Sans1"/>
    </style:style>
    <style:style style:name="P15" style:family="paragraph" style:parent-style-name="Обычный_20__28_веб_29_">
      <style:paragraph-properties fo:margin-left="0.309cm" fo:margin-right="0cm" fo:margin-top="0cm" fo:margin-bottom="0cm" fo:text-indent="0cm" style:auto-text-indent="false" style:snap-to-layout-grid="false"/>
      <style:text-properties style:font-name="DejaVu Sans1"/>
    </style:style>
    <style:style style:name="P16" style:family="paragraph" style:parent-style-name="Обычный_20__28_веб_29_">
      <style:paragraph-properties fo:margin-left="0.309cm" fo:margin-right="0cm" fo:margin-top="0cm" fo:margin-bottom="0cm" fo:text-align="center" style:justify-single-word="false" fo:text-indent="0cm" style:auto-text-indent="false" style:snap-to-layout-grid="false"/>
      <style:text-properties style:font-name="DejaVu Sans1" fo:font-style="italic" fo:font-weight="bold" style:font-style-asian="italic" style:font-weight-asian="bold"/>
    </style:style>
    <style:style style:name="P17" style:family="paragraph" style:parent-style-name="Text_20_body_20_indent">
      <style:paragraph-properties fo:margin-left="0.309cm" fo:margin-right="0cm" fo:text-align="center" style:justify-single-word="false" fo:text-indent="0cm" style:auto-text-indent="false" style:snap-to-layout-grid="false"/>
      <style:text-properties style:font-name="DejaVu Sans1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_20_indent">
      <style:paragraph-properties fo:margin-left="0.309cm" fo:margin-right="0cm" fo:text-indent="0cm" style:auto-text-indent="false"/>
      <style:text-properties style:font-name="DejaVu Sans1" fo:font-size="12pt" style:font-size-asian="12pt" style:font-size-complex="12pt"/>
    </style:style>
    <style:style style:name="P19" style:family="paragraph" style:parent-style-name="Text_20_body_20_indent">
      <style:paragraph-properties fo:margin-left="0.309cm" fo:margin-right="0cm" fo:text-indent="0cm" style:auto-text-indent="false" style:snap-to-layout-grid="false"/>
      <style:text-properties style:font-name="DejaVu Sans1" fo:font-size="12pt" style:font-size-asian="12pt" style:font-size-complex="12pt"/>
    </style:style>
    <style:style style:name="P20" style:family="paragraph" style:parent-style-name="Text_20_body_20_indent">
      <style:paragraph-properties fo:margin-left="0.309cm" fo:margin-right="0cm" style:line-height-at-least="0.395cm" fo:text-indent="0cm" style:auto-text-indent="false" style:snap-to-layout-grid="false"/>
      <style:text-properties style:font-name="DejaVu Sans1" fo:font-size="12pt" style:font-size-asian="12pt" style:font-size-complex="12pt"/>
    </style:style>
    <style:style style:name="P21" style:family="paragraph" style:parent-style-name="Text_20_body_20_indent">
      <style:paragraph-properties fo:margin-left="0.309cm" fo:margin-right="0cm" fo:text-align="center" style:justify-single-word="false" fo:text-indent="0cm" style:auto-text-indent="false" style:snap-to-layout-grid="false"/>
      <style:text-properties style:font-name="DejaVu Sans1"/>
    </style:style>
    <style:style style:name="P22" style:family="paragraph" style:parent-style-name="Text_20_body_20_indent">
      <style:paragraph-properties fo:margin-left="0.309cm" fo:margin-right="0cm" fo:text-indent="0cm" style:auto-text-indent="false" style:snap-to-layout-grid="false"/>
      <style:text-properties style:font-name="DejaVu Sans1"/>
    </style:style>
    <style:style style:name="P2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DejaVu Sans1" fo:font-style="italic" fo:font-weight="bold" style:font-style-asian="italic" style:font-weight-asian="bold"/>
    </style:style>
    <style:style style:name="P24" style:family="paragraph" style:parent-style-name="Text_20_body">
      <style:paragraph-properties fo:text-align="center" style:justify-single-word="false"/>
      <style:text-properties style:font-name="DejaVu Sans1" fo:font-weight="bold" style:font-weight-asian="bold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DejaVu Sans1" fo:font-style="italic" fo:font-weight="normal" style:font-style-asian="italic" style:font-weight-asian="normal" style:font-size-complex="12pt" style:font-weight-complex="normal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 fo:break-before="page"/>
      <style:text-properties style:font-name="DejaVu Sans1" fo:font-weight="bold" style:font-weight-asian="bold" style:font-size-complex="12pt"/>
    </style:style>
    <style:style style:name="P28" style:family="paragraph" style:parent-style-name="Text_20_body">
      <style:paragraph-properties fo:text-align="center" style:justify-single-word="false" fo:break-before="page"/>
      <style:text-properties style:font-name="DejaVu Sans1"/>
    </style:style>
    <style:style style:name="P29" style:family="paragraph" style:parent-style-name="Text_20_body">
      <style:paragraph-properties fo:text-align="center" style:justify-single-word="false" fo:break-before="page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DejaVu Sans1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DejaVu Sans1" fo:font-size="12pt" style:font-size-asian="12pt" style:font-size-complex="12pt"/>
    </style:style>
    <style:style style:name="P32" style:family="paragraph" style:parent-style-name="Text_20_body_20_indent">
      <style:paragraph-properties fo:margin-left="0cm" fo:margin-right="0cm" style:line-height-at-least="0.395cm" fo:text-align="center" style:justify-single-word="false" fo:text-indent="0cm" style:auto-text-indent="false" style:snap-to-layout-grid="false"/>
      <style:text-properties style:font-name="DejaVu Sans1" fo:font-size="12pt" style:font-size-asian="12pt" style:font-size-complex="12pt"/>
    </style:style>
    <style:style style:name="P33" style:family="paragraph" style:parent-style-name="Text_20_body_20_indent">
      <style:paragraph-properties fo:margin-left="0.062cm" fo:margin-right="0cm" fo:text-align="center" style:justify-single-word="false" fo:text-indent="0cm" style:auto-text-indent="false" style:snap-to-layout-grid="false"/>
      <style:text-properties style:font-name="DejaVu Sans1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_20_indent">
      <style:paragraph-properties fo:margin-left="0.062cm" fo:margin-right="0cm" fo:text-align="center" style:justify-single-word="false" fo:text-indent="0cm" style:auto-text-indent="false" style:snap-to-layout-grid="false"/>
      <style:text-properties style:font-name="DejaVu Sans1" fo:font-size="12pt" fo:font-style="italic" fo:font-weight="bold" style:font-size-asian="12pt" style:font-style-asian="italic" style:font-weight-asian="bold" style:font-size-complex="12pt" style:font-weight-complex="bold"/>
    </style:style>
    <style:style style:name="P35" style:family="paragraph" style:parent-style-name="Text_20_body_20_indent">
      <style:paragraph-properties fo:margin-left="0.062cm" fo:margin-right="0cm" fo:text-align="center" style:justify-single-word="false" fo:text-indent="0cm" style:auto-text-indent="false" style:snap-to-layout-grid="false"/>
      <style:text-properties style:font-name="DejaVu Sans1" fo:font-size="12pt" fo:font-style="italic" fo:font-weight="bold" style:font-size-asian="12pt" style:font-style-asian="italic" style:font-weight-asian="bold" style:font-size-complex="12pt"/>
    </style:style>
    <style:style style:name="P36" style:family="paragraph" style:parent-style-name="Text_20_body_20_indent">
      <style:paragraph-properties fo:margin-left="0.062cm" fo:margin-right="0cm" fo:text-align="center" style:justify-single-word="false" fo:text-indent="0cm" style:auto-text-indent="false" style:snap-to-layout-grid="false"/>
      <style:text-properties style:font-name="DejaVu Sans1" fo:font-size="12pt" style:font-size-asian="12pt" style:font-size-complex="12pt"/>
    </style:style>
    <style:style style:name="P37" style:family="paragraph" style:parent-style-name="Text_20_body_20_indent">
      <style:paragraph-properties fo:margin-left="0.06cm" fo:margin-right="0cm" fo:text-align="center" style:justify-single-word="false" fo:text-indent="0cm" style:auto-text-indent="false" style:snap-to-layout-grid="false"/>
      <style:text-properties style:font-name="DejaVu Sans1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_20_indent">
      <style:paragraph-properties fo:margin-left="0.06cm" fo:margin-right="0cm" fo:text-align="center" style:justify-single-word="false" fo:text-indent="0cm" style:auto-text-indent="false" style:snap-to-layout-grid="false"/>
      <style:text-properties style:font-name="DejaVu Sans1" fo:font-size="12pt" fo:font-style="italic" fo:font-weight="bold" style:font-size-asian="12pt" style:font-style-asian="italic" style:font-weight-asian="bold" style:font-size-complex="12pt" style:font-weight-complex="bold"/>
    </style:style>
    <style:style style:name="P39" style:family="paragraph" style:parent-style-name="Text_20_body_20_indent">
      <style:paragraph-properties fo:margin-left="0.06cm" fo:margin-right="0cm" fo:text-align="center" style:justify-single-word="false" fo:text-indent="0cm" style:auto-text-indent="false" style:snap-to-layout-grid="false"/>
      <style:text-properties style:font-name="DejaVu Sans1" fo:font-size="12pt" fo:font-style="italic" fo:font-weight="bold" style:font-size-asian="12pt" style:font-style-asian="italic" style:font-weight-asian="bold" style:font-size-complex="12pt"/>
    </style:style>
    <style:style style:name="P40" style:family="paragraph" style:parent-style-name="Text_20_body_20_indent">
      <style:paragraph-properties fo:margin-left="0.06cm" fo:margin-right="0cm" fo:text-align="center" style:justify-single-word="false" fo:text-indent="0cm" style:auto-text-indent="false" style:snap-to-layout-grid="false"/>
      <style:text-properties style:font-name="DejaVu Sans1" fo:font-size="12pt" style:font-size-asian="12pt" style:font-size-complex="12pt"/>
    </style:style>
    <style:style style:name="P41" style:family="paragraph" style:parent-style-name="Text_20_body_20_indent">
      <style:paragraph-properties fo:margin-left="0.06cm" fo:margin-right="0cm" style:line-height-at-least="0.395cm" fo:text-align="center" style:justify-single-word="false" fo:text-indent="0cm" style:auto-text-indent="false" style:snap-to-layout-grid="false"/>
      <style:text-properties style:font-name="DejaVu Sans1" fo:font-size="12pt" style:font-size-asian="12pt" style:font-size-complex="12pt"/>
    </style:style>
    <style:style style:name="P42" style:family="paragraph" style:parent-style-name="Standard">
      <style:paragraph-properties style:snap-to-layout-grid="false"/>
      <style:text-properties fo:color="#003300" style:font-name="DejaVu Sans1"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3300" style:font-name="DejaVu Sans1"/>
    </style:style>
    <style:style style:name="P44" style:family="paragraph" style:parent-style-name="Standard">
      <style:paragraph-properties style:snap-to-layout-grid="false"/>
      <style:text-properties fo:color="#003300" style:font-name="DejaVu Sans1"/>
    </style:style>
    <style:style style:name="P45" style:family="paragraph" style:parent-style-name="Standard">
      <style:paragraph-properties style:snap-to-layout-grid="false"/>
      <style:text-properties style:font-name="DejaVu Sans1" fo:font-size="12pt" style:font-size-asian="12pt" style:font-size-complex="12pt"/>
    </style:style>
    <style:style style:name="T1" style:family="text">
      <style:text-properties style:font-name="DejaVu Sans1" fo:font-weight="bold" style:font-weight-asian="bold" style:font-size-complex="12pt"/>
    </style:style>
    <style:style style:name="T2" style:family="text">
      <style:text-properties style:font-name="DejaVu Sans1" fo:font-style="italic" style:font-style-asian="italic" style:font-size-complex="12pt"/>
    </style:style>
    <style:style style:name="T3" style:family="text">
      <style:text-properties fo:color="#000000" style:font-name="DejaVu Sans1" fo:font-style="italic" fo:font-weight="normal" style:font-style-asian="italic" style:font-weight-asian="normal"/>
    </style:style>
    <style:style style:name="T4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weight-complex="bold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color="#003300"/>
    </style:style>
    <style:style style:name="T13" style:family="text">
      <style:text-properties fo:color="#003300" fo:language="en" fo:country="US"/>
    </style:style>
    <style:style style:name="T14" style:family="text">
      <style:text-properties fo:color="#003300" fo:language="en" fo:country="US" fo:font-style="italic" fo:font-weight="bold" style:font-style-asian="italic" style:font-weight-asian="bold"/>
    </style:style>
    <style:style style:name="T15" style:family="text">
      <style:text-properties fo:color="#003300" fo:font-style="italic" fo:font-weight="bold" style:font-style-asian="italic" style:font-weight-asian="bold"/>
    </style:style>
    <style:style style:name="T16" style:family="text">
      <style:text-properties fo:color="#003300" fo:font-size="12pt" fo:language="en" fo:country="US" style:font-size-asian="12pt" style:font-size-complex="12pt"/>
    </style:style>
    <style:style style:name="T17" style:family="text">
      <style:text-properties fo:color="#003300" fo:font-size="12pt" style:font-size-asian="12pt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style="italic" fo:font-weight="bold" style:font-style-asian="italic" style:font-weight-asian="bold"/>
    </style:style>
    <style:style style:name="T20" style:family="text">
      <style:text-properties fo:color="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Тематическое планирование </text:span><text:span text:style-name="T1">по информатике в 5 классе .<text:line-break/></text:span><text:span text:style-name="T2">(к учебнику </text:span><text:span text:style-name="Strong_20_Emphasis"><text:span text:style-name="T3">Л. Босовой.)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0">№</text:p>
          </table:table-cell>
          <table:table-cell table:style-name="Таблица1.A1" table:number-columns-spanned="2" office:value-type="string">
            <text:p text:style-name="P17">Тема</text:p>
          </table:table-cell>
          <table:covered-table-cell/>
          <table:table-cell table:style-name="Таблица1.D1" office:value-type="string">
            <text:p text:style-name="P33">Кол-во<text:line-break/>часов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21"><text:span text:style-name="T4">I</text:span><text:span text:style-name="T6"> четверть</text:span></text:p>
          </table:table-cell>
          <table:covered-table-cell/>
          <table:covered-table-cell/>
          <table:table-cell table:style-name="Таблица1.D1" office:value-type="string">
            <text:p text:style-name="P34">8 ч.</text:p>
          </table:table-cell>
        </table:table-row>
        <table:table-row table:style-name="Таблица1.3">
          <table:table-cell table:style-name="Таблица1.A1" office:value-type="string">
            <text:p text:style-name="P31">1</text:p>
          </table:table-cell>
          <table:table-cell table:style-name="Таблица1.B3" table:number-columns-spanned="2" office:value-type="string">
            <text:p text:style-name="P19">Информация – Компьютер – Информатика. Техника безопасности и организация рабочего места.<text:line-break/>Клавиатурный тренажер (GCompris-Простые буквы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2</text:p>
          </table:table-cell>
          <table:table-cell table:style-name="Таблица1.B3" table:number-columns-spanned="2" office:value-type="string">
            <text:p text:style-name="P19">Как устроен компьютер. Клавиатурный тренажер (Gcompris-Числа и кубик) 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3</text:p>
          </table:table-cell>
          <table:table-cell table:style-name="Таблица1.B3" table:number-columns-spanned="2" office:value-type="string">
            <text:p text:style-name="P19">Ввод информации в память компьютера. Клавиатура. Группы клавиш.</text:p>
            <text:p text:style-name="P19">Практическая работа №1. «Знакомство с клавиатурой». (Практическая работа проводится с использованием текстового редактора KWrite)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4</text:p>
          </table:table-cell>
          <table:table-cell table:style-name="Таблица1.B3" table:number-columns-spanned="2" office:value-type="string">
            <text:p text:style-name="P19">Основная позиция пальцев на клавиатуре. </text:p>
            <text:p text:style-name="P18">Клавиатурный тренажер KTouch.(Упражнения 1-8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5</text:p>
          </table:table-cell>
          <table:table-cell table:style-name="Таблица1.B3" table:number-columns-spanned="2" office:value-type="string">
            <text:p text:style-name="P19">Программы и файлы. Работа с клавиатурным тренажером (Gcompris-Брось мяч пингвиненку Туксу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8">
          <table:table-cell table:style-name="Таблица1.A1" office:value-type="string">
            <text:p text:style-name="P31">6</text:p>
          </table:table-cell>
          <table:table-cell table:style-name="Таблица1.B3" table:number-columns-spanned="2" office:value-type="string">
            <text:p text:style-name="P19">Рабочий стол. <text:line-break/>Управление мышью. <text:line-break/>Практическая работа №2. «Освоение мыши». (Gcompris-Управление шлангом)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7</text:p>
          </table:table-cell>
          <table:table-cell table:style-name="Таблица1.B3" table:number-columns-spanned="2" office:value-type="string">
            <text:p text:style-name="P19">Меню KDE. Запуск программ. Практическая работа №3. Запуск программ. Основные элементы окна программы. (На примере OpenOffice.org Writer)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8</text:p>
          </table:table-cell>
          <table:table-cell table:style-name="Таблица1.B3" table:number-columns-spanned="2" office:value-type="string">
            <text:p text:style-name="P15">Проверочная работа.</text:p>
            <text:p text:style-name="P14">Управление компьютером с помощью меню. </text:p>
            <text:p text:style-name="P18">Практическая работа №4. «Управление компьютером с помощью меню». (OpenOffice.org Writer)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21"><text:span text:style-name="T4">II</text:span><text:span text:style-name="T6"> четверть</text:span></text:p>
          </table:table-cell>
          <table:covered-table-cell/>
          <table:covered-table-cell/>
          <table:table-cell table:style-name="Таблица1.D1" office:value-type="string">
            <text:p text:style-name="P34">8 ч.</text:p>
          </table:table-cell>
        </table:table-row>
        <table:table-row table:style-name="Таблица1.4">
          <table:table-cell table:style-name="Таблица1.A1" office:value-type="string">
            <text:p text:style-name="P31">9</text:p>
          </table:table-cell>
          <table:table-cell table:style-name="Таблица1.B3" table:number-columns-spanned="2" office:value-type="string">
            <text:p text:style-name="P15">Действия с информацией. Хранение информации. Логическая игра. (GСompris-задания на развитие памяти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10</text:p>
          </table:table-cell>
          <table:table-cell table:style-name="Таблица1.B3" table:number-columns-spanned="2" office:value-type="string">
            <text:p text:style-name="P15">Носители информации. Клавиатурный тренажер в режиме ввода слов.(GCompris-падающие слова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11</text:p>
          </table:table-cell>
          <table:table-cell table:style-name="Таблица1.B3" table:number-columns-spanned="2" office:value-type="string">
            <text:p text:style-name="P15">Передача информации. Логическая игра (GСompris-упрощенная ханойская башня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12</text:p>
          </table:table-cell>
          <table:table-cell table:style-name="Таблица1.B3" table:number-columns-spanned="2" office:value-type="string">
            <text:p text:style-name="P15">Кодирование информации. Логическая игра.(GCompris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13</text:p>
          </table:table-cell>
          <table:table-cell table:style-name="Таблица1.B3" table:number-columns-spanned="2" office:value-type="string">
            <text:p text:style-name="P15">Формы представления информации. Метод координат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14</text:p>
          </table:table-cell>
          <table:table-cell table:style-name="Таблица1.B3" table:number-columns-spanned="2" office:value-type="string">
            <text:p text:style-name="P15">Текст как форма представления информации. <text:soft-page-break/>Логическая игра.(GCompris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15</text:p>
          </table:table-cell>
          <table:table-cell table:style-name="Таблица1.B3" table:number-columns-spanned="2" office:value-type="string">
            <text:p text:style-name="P15">Табличная форма представления информации. <text:s/>Игра «Морской бой»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16</text:p>
          </table:table-cell>
          <table:table-cell table:style-name="Таблица1.B3" table:number-columns-spanned="2" office:value-type="string">
            <text:p text:style-name="P15">Наглядные формы представления информации. Проверочная работа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21"><text:span text:style-name="T4">III</text:span><text:span text:style-name="T6"> четверть</text:span></text:p>
          </table:table-cell>
          <table:covered-table-cell/>
          <table:covered-table-cell/>
          <table:table-cell table:style-name="Таблица1.D1" office:value-type="string">
            <text:p text:style-name="P35">10 ч.</text:p>
          </table:table-cell>
        </table:table-row>
        <table:table-row table:style-name="Таблица1.4">
          <table:table-cell table:style-name="Таблица1.A1" office:value-type="string">
            <text:p text:style-name="P31">17</text:p>
          </table:table-cell>
          <table:table-cell table:style-name="Таблица1.B3" table:number-columns-spanned="2" office:value-type="string">
            <text:p text:style-name="P15">Обработка информации. </text:p>
            <text:p text:style-name="P14">Практическая работа №5. «Выполнение вычислений с помощью приложения Калькулятор» (KCalc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18</text:p>
          </table:table-cell>
          <table:table-cell table:style-name="Таблица1.B3" table:number-columns-spanned="2" office:value-type="string">
            <text:p text:style-name="P15">Обработка текстовой информации. </text:p>
            <text:p text:style-name="P14">Практическая работа №6. «Ввод текста» <text:span text:style-name="T7">(OpenOffice.org Writer)</text:span>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19</text:p>
          </table:table-cell>
          <table:table-cell table:style-name="Таблица1.B3" table:number-columns-spanned="2" office:value-type="string">
            <text:p text:style-name="P15">Обработка текстовой информации. </text:p>
            <text:p text:style-name="P14">Практическая работа №7. «Редактирование текста» <text:span text:style-name="T7">(OpenOffice.org Writer)</text:span>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20</text:p>
          </table:table-cell>
          <table:table-cell table:style-name="Таблица1.B3" table:number-columns-spanned="2" office:value-type="string">
            <text:p text:style-name="P15">Редактирование текста. Работа с фрагментами. Практическая работа №7. Редактирование текста<text:span text:style-name="T7">(OpenOffice.org Writer)</text:span>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21</text:p>
          </table:table-cell>
          <table:table-cell table:style-name="Таблица1.B3" table:number-columns-spanned="2" office:value-type="string">
            <text:p text:style-name="P15">Редактирование текста. Поиск информации.</text:p>
            <text:p text:style-name="P14">Практическая работа №7. «Редактирование текста» <text:span text:style-name="T7">(OpenOffice.org Writer)</text:span>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22</text:p>
          </table:table-cell>
          <table:table-cell table:style-name="Таблица1.B3" table:number-columns-spanned="2" office:value-type="string">
            <text:p text:style-name="P15">Изменение формы представления информации. Систематизация информации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23</text:p>
          </table:table-cell>
          <table:table-cell table:style-name="Таблица1.B3" table:number-columns-spanned="2" office:value-type="string">
            <text:p text:style-name="P15">Форматирование – изменение формы представления информации.</text:p>
            <text:p text:style-name="P14">Практическая работа №8. «Форматирование текста» <text:span text:style-name="T7">(OpenOffice.org Writer)</text:span>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24</text:p>
          </table:table-cell>
          <table:table-cell table:style-name="Таблица1.B3" table:number-columns-spanned="2" office:value-type="string">
            <text:p text:style-name="P15">Компьютерная графика.</text:p>
            <text:p text:style-name="P14">Практическая работа №9. «Знакомство с инструментами рисования графического редактора» (Tux Paint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25</text:p>
          </table:table-cell>
          <table:table-cell table:style-name="Таблица1.B3" table:number-columns-spanned="2" office:value-type="string">
            <text:p text:style-name="P15">Инструменты графического редактора. Практическая работа №9. «Знакомство с инструментами рисования графического редактора» (KolourPaint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26</text:p>
          </table:table-cell>
          <table:table-cell table:style-name="Таблица1.B3" table:number-columns-spanned="2" office:value-type="string">
            <text:p text:style-name="P15">Проверочная работа.</text:p>
            <text:p text:style-name="P14">Обработка графической информации. </text:p>
            <text:p text:style-name="P14">Практическая работа №10. «Раскраска» (Tux Paint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21"><text:span text:style-name="T4">IV</text:span><text:span text:style-name="T6"> четверть</text:span></text:p>
          </table:table-cell>
          <table:covered-table-cell/>
          <table:covered-table-cell/>
          <table:table-cell table:style-name="Таблица1.D1" office:value-type="string">
            <text:p text:style-name="P34">9 ч.</text:p>
          </table:table-cell>
        </table:table-row>
        <table:table-row table:style-name="Таблица1.4">
          <table:table-cell table:style-name="Таблица1.A1" office:value-type="string">
            <text:p text:style-name="P31">27</text:p>
          </table:table-cell>
          <table:table-cell table:style-name="Таблица1.B3" table:number-columns-spanned="2" office:value-type="string">
            <text:p text:style-name="P15">Обработка текстовой и графической информации. </text:p>
            <text:p text:style-name="P14">Практическая работа №11. «Пригласительный билет».</text:p>
            <text:p text:style-name="P14">Практическая работа №12. «Создание комбинированных документов» (KolourPaint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28</text:p>
          </table:table-cell>
          <table:table-cell table:style-name="Таблица1.B3" table:number-columns-spanned="2" office:value-type="string">
            <text:p text:style-name="P15">Преобразование информации по заданным правилам. </text:p>
            <text:p text:style-name="P14">Практическая работа №5. «Выполнение вычислений с помощью приложения Калькулятор» (KCalc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29</text:p>
          </table:table-cell>
          <table:table-cell table:style-name="Таблица1.B3" table:number-columns-spanned="2" office:value-type="string">
            <text:p text:style-name="P15">Преобразование информации путем рассуждений.</text:p>
            <text:p text:style-name="P14">Практическая работа №13. «Работа с фрагментами» (KolourPaint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31">30</text:p>
          </table:table-cell>
          <table:table-cell table:style-name="Таблица1.B3" table:number-columns-spanned="2" office:value-type="string">
            <text:p text:style-name="P15">Разработка плана действий и его запись.</text:p>
            <text:p text:style-name="P14">Логическая игра (GCompris-построй аналогичную модель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31</text:p>
          </table:table-cell>
          <table:table-cell table:style-name="Таблица1.B3" table:number-columns-spanned="2" office:value-type="string">
            <text:p text:style-name="P15">Разработка плана действий и его запись.</text:p>
            <text:p text:style-name="P14">Логическая игра (GCompris-построй аналогичную модель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32</text:p>
          </table:table-cell>
          <table:table-cell table:style-name="Таблица1.B3" table:number-columns-spanned="2" office:value-type="string">
            <text:p text:style-name="P15">Контрольная работа.</text:p>
            <text:p text:style-name="P14">Создание движущихся изображений.</text:p>
            <text:p text:style-name="P14">Практическая работа №14. «Анимация» (<text:span text:style-name="T7">OpenOffice.org Impress</text:span>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33</text:p>
          </table:table-cell>
          <table:table-cell table:style-name="Таблица1.B3" table:number-columns-spanned="2" office:value-type="string">
            <text:p text:style-name="P15">Создание движущихся изображений.</text:p>
            <text:p text:style-name="P14">Практическая работа №14. «Анимация» (<text:span text:style-name="T7">OpenOffice.org Impress</text:span>)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1" office:value-type="string">
            <text:p text:style-name="P31">34</text:p>
          </table:table-cell>
          <table:table-cell table:style-name="Таблица1.B3" table:number-columns-spanned="2" office:value-type="string">
            <text:p text:style-name="P15">Резерв учебного времени.</text:p>
          </table:table-cell>
          <table:covered-table-cell/>
          <table:table-cell table:style-name="Таблица1.D1" office:value-type="string">
            <text:p text:style-name="P36">1</text:p>
          </table:table-cell>
        </table:table-row>
        <table:table-row table:style-name="Таблица1.4">
          <table:table-cell table:style-name="Таблица1.A40" table:number-columns-spanned="2" office:value-type="string">
            <text:p text:style-name="P16"/>
          </table:table-cell>
          <table:covered-table-cell/>
          <table:table-cell table:style-name="Таблица1.B3" office:value-type="string">
            <text:p text:style-name="P23">Всего:</text:p>
          </table:table-cell>
          <table:table-cell table:style-name="Таблица1.D1" office:value-type="string">
            <text:p text:style-name="P35">34ч.</text:p>
          </table:table-cell>
        </table:table-row>
      </table:table>
      <text:p text:style-name="P24"/>
      <text:p text:style-name="P24"/>
      <text:p text:style-name="P29"><text:span text:style-name="T1">Тематическое планирование </text:span><text:span text:style-name="T1">по информатике в 6 классе. <text:line-break/></text:span><text:span text:style-name="T2">(к учебнику </text:span><text:span text:style-name="Strong_20_Emphasis"><text:span text:style-name="T3">Л. Босова.)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0">№</text:p>
          </table:table-cell>
          <table:table-cell table:style-name="Таблица2.A1" table:number-columns-spanned="2" office:value-type="string">
            <text:p text:style-name="P17">Тема</text:p>
          </table:table-cell>
          <table:covered-table-cell/>
          <table:table-cell table:style-name="Таблица2.D1" office:value-type="string">
            <text:p text:style-name="P37">Кол-во<text:line-break/>часов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21"><text:span text:style-name="T4">I</text:span><text:span text:style-name="T6"> четверть</text:span></text:p>
          </table:table-cell>
          <table:covered-table-cell/>
          <table:covered-table-cell/>
          <table:table-cell table:style-name="Таблица2.D1" office:value-type="string">
            <text:p text:style-name="P38">8 ч.</text:p>
          </table:table-cell>
        </table:table-row>
        <table:table-row table:style-name="Таблица2.1">
          <table:table-cell table:style-name="Таблица2.A1" office:value-type="string">
            <text:p text:style-name="P31">1</text:p>
          </table:table-cell>
          <table:table-cell table:style-name="Таблица2.B3" table:number-columns-spanned="2" office:value-type="string">
            <text:p text:style-name="P19">Компьютер – универсальная машина для работы с информацией. Техника безопасности и организация рабочего места.</text:p>
            <text:p text:style-name="P18">Клавиатурный тренажер в режиме ввода слов (KTouch)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2</text:p>
          </table:table-cell>
          <table:table-cell table:style-name="Таблица2.B3" table:number-columns-spanned="2" office:value-type="string">
            <text:p text:style-name="P19">Файлы и папки. Практическая работа №1. «Работа с файлами»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3</text:p>
          </table:table-cell>
          <table:table-cell table:style-name="Таблица2.B3" table:number-columns-spanned="2" office:value-type="string">
            <text:p text:style-name="P19">Информация в памяти компьютера. Системы счисления. Практическая работа №2-задание1. «Ввод, редактирование и форматирование текста» (OpenOffice.org Writer)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4.</text:p>
          </table:table-cell>
          <table:table-cell table:style-name="Таблица2.B3" table:number-columns-spanned="2" office:value-type="string">
            <text:p text:style-name="P19">Двоичное кодирование числовой информации. (Двоичная система счисления) Практическая работа №2- задание 2. «Ввод, редактирование и форматирование текста» (OpenOffice.org Writer)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5</text:p>
          </table:table-cell>
          <table:table-cell table:style-name="Таблица2.B3" table:number-columns-spanned="2" office:value-type="string">
            <text:p text:style-name="P19">Перевод двоичных чисел в десятичную систему счисления. Работа с приложением KCalc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8">
          <table:table-cell table:style-name="Таблица2.A1" office:value-type="string">
            <text:p text:style-name="P32">6</text:p>
          </table:table-cell>
          <table:table-cell table:style-name="Таблица2.B3" table:number-columns-spanned="2" office:value-type="string">
            <text:p text:style-name="P20">Тексты в памяти компьютера. Практическая работа №3-задание 1. «Редактирование и форматирование текста» (OpenOffice.org Writer).</text:p>
          </table:table-cell>
          <table:covered-table-cell/>
          <table:table-cell table:style-name="Таблица2.D1" office:value-type="string">
            <text:p text:style-name="P41">1</text:p>
          </table:table-cell>
        </table:table-row>
        <table:table-row table:style-name="Таблица2.1">
          <table:table-cell table:style-name="Таблица2.A1" office:value-type="string">
            <text:p text:style-name="P31">7</text:p>
          </table:table-cell>
          <table:table-cell table:style-name="Таблица2.B3" table:number-columns-spanned="2" office:value-type="string">
            <text:p text:style-name="P19">Кодирование текстовой информации. Практическая работа №3-задание 2. «Редактирование и форматирование текста» (OpenOffice.org Writer)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8</text:p>
          </table:table-cell>
          <table:table-cell table:style-name="Таблица2.B3" table:number-columns-spanned="2" office:value-type="string">
            <text:p text:style-name="P22"><text:span text:style-name="T7">Создание документов в текстовом процессоре </text:span><text:span text:style-name="T5">OpenOffice.org Writer</text:span><text:span text:style-name="T7">. Практическая контрольная работа.</text:span>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21"><text:span text:style-name="T4">II</text:span><text:span text:style-name="T6"> четверть</text:span></text:p>
          </table:table-cell>
          <table:covered-table-cell/>
          <table:covered-table-cell/>
          <table:table-cell table:style-name="Таблица2.D1" office:value-type="string">
            <text:p text:style-name="P38">8 ч.</text:p>
          </table:table-cell>
        </table:table-row>
        <table:table-row table:style-name="Таблица2.1">
          <table:table-cell table:style-name="Таблица2.A1" office:value-type="string">
            <text:p text:style-name="P31">9</text:p>
          </table:table-cell>
          <table:table-cell table:style-name="Таблица2.B3" table:number-columns-spanned="2" office:value-type="string">
            <text:p text:style-name="P15">Растровое кодирование графической информации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10.</text:p>
          </table:table-cell>
          <table:table-cell table:style-name="Таблица2.B3" table:number-columns-spanned="2" office:value-type="string">
            <text:p text:style-name="P15">Векторное кодирование графической информации.</text:p>
            <text:p text:style-name="P14">Практическая работа №4. «Оформление текста в виде списков. Нумерованные списки» <text:span text:style-name="T7">(OpenOffice.org Writer).</text:span>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11</text:p>
          </table:table-cell>
          <table:table-cell table:style-name="Таблица2.B3" table:number-columns-spanned="2" office:value-type="string">
            <text:p text:style-name="P15">Единицы измерения информации. Практическая работа №5. «Оформление текста в виде списков. Маркированные списки» <text:span text:style-name="T7">(OpenOffice.org Writer).</text:span>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12</text:p>
          </table:table-cell>
          <table:table-cell table:style-name="Таблица2.B3" table:number-columns-spanned="2" office:value-type="string">
            <text:p text:style-name="P15">Контрольная работа.</text:p>
            <text:p text:style-name="P14">Информация и знания. Практическая работа №6 <text:soft-page-break/>(задания 1-2). «Создание таблиц» <text:span text:style-name="T7">(OpenOffice.org Writer).</text:span>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13</text:p>
          </table:table-cell>
          <table:table-cell table:style-name="Таблица2.B3" table:number-columns-spanned="2" office:value-type="string">
            <text:p text:style-name="P15">Чувственное познание окружающего мира. Практическая работа №6 (задания 3-4). «Создание таблиц» <text:span text:style-name="T7">(OpenOffice.org Writer).</text:span>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14</text:p>
          </table:table-cell>
          <table:table-cell table:style-name="Таблица2.B3" table:number-columns-spanned="2" office:value-type="string">
            <text:p text:style-name="P15">Понятие как форма мышления. Практическая работа №7. «Таблицы. Размещение текста и графики» <text:span text:style-name="T7">(OpenOffice.org Writer).</text:span>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15</text:p>
          </table:table-cell>
          <table:table-cell table:style-name="Таблица2.B3" table:number-columns-spanned="2" office:value-type="string">
            <text:p text:style-name="P15">Как образуются понятия. Практическая работа №8 (задания1-2). «Таблицы. Построение диаграмм» <text:span text:style-name="T7">(OpenOffice.org Writer).</text:span>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16</text:p>
          </table:table-cell>
          <table:table-cell table:style-name="Таблица2.B3" table:number-columns-spanned="2" office:value-type="string">
            <text:p text:style-name="P15">Структурирование и визуализация информации. Практическая контрольная работа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21"><text:span text:style-name="T4">III</text:span><text:span text:style-name="T6"> четверть</text:span></text:p>
          </table:table-cell>
          <table:covered-table-cell/>
          <table:covered-table-cell/>
          <table:table-cell table:style-name="Таблица2.D1" office:value-type="string">
            <text:p text:style-name="P39">10 ч.</text:p>
          </table:table-cell>
        </table:table-row>
        <table:table-row table:style-name="Таблица2.1">
          <table:table-cell table:style-name="Таблица2.A1" office:value-type="string">
            <text:p text:style-name="P31">17</text:p>
          </table:table-cell>
          <table:table-cell table:style-name="Таблица2.B3" table:number-columns-spanned="2" office:value-type="string">
            <text:p text:style-name="P15">Содержание и объем понятия. Практическая работа №8 (задание 3.) «Таблицы. Построение диаграмм» (<text:span text:style-name="T7">OpenOffice.org Writer).</text:span>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18</text:p>
          </table:table-cell>
          <table:table-cell table:style-name="Таблица2.B3" table:number-columns-spanned="2" office:value-type="string">
            <text:p text:style-name="P15">Отношения тождества, пересечения и подчинения. Практическая работа №8 «Таблицы. Построение диаграмм» <text:span text:style-name="T7">(OpenOffice.org Writer).</text:span>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19</text:p>
          </table:table-cell>
          <table:table-cell table:style-name="Таблица2.B3" table:number-columns-spanned="2" office:value-type="string">
            <text:p text:style-name="P15">Отношения соподчинения, противоречия и противоположности. Практическая работа №9 (задания 1-2). «Графический редактор» (KolourPaint )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20</text:p>
          </table:table-cell>
          <table:table-cell table:style-name="Таблица2.B3" table:number-columns-spanned="2" office:value-type="string">
            <text:p text:style-name="P15">Определение понятия. Практическая работа №9 (задания 3-6). «Графический редактор» (KolourPaint)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21</text:p>
          </table:table-cell>
          <table:table-cell table:style-name="Таблица2.B3" table:number-columns-spanned="2" office:value-type="string">
            <text:p text:style-name="P15">Классификация. Практическая работа №8 (задания 7-8. <text:span text:style-name="T7">OpenOffice.org Writer</text:span>)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22</text:p>
          </table:table-cell>
          <table:table-cell table:style-name="Таблица2.B3" table:number-columns-spanned="2" office:value-type="string">
            <text:p text:style-name="P15">Суждение как форма мышления. Практическая работа №10 (задания 1-2). «Графические возможности текстовых процессоров» (<text:span text:style-name="T7">OpenOffice.org Writer</text:span>)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23</text:p>
          </table:table-cell>
          <table:table-cell table:style-name="Таблица2.B3" table:number-columns-spanned="2" office:value-type="string">
            <text:p text:style-name="P15">Умозаключение как форма мышления. Практическая работа №10 (задания 3-4). «Графические возможности текстовых процессоров» (<text:span text:style-name="T7">OpenOffice.org Writer</text:span>)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24</text:p>
          </table:table-cell>
          <table:table-cell table:style-name="Таблица2.B3" table:number-columns-spanned="2" office:value-type="string">
            <text:p text:style-name="P15">Контрольная работа. Что такое алгоритм. Практическая работа №11. «Рисунок на свободную тему» (KolourPaint)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25</text:p>
          </table:table-cell>
          <table:table-cell table:style-name="Таблица2.B3" table:number-columns-spanned="2" office:value-type="string">
            <text:p text:style-name="P15">Исполнители вокруг нас. Логическая игра.(GCompris-Алгоритм)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26</text:p>
          </table:table-cell>
          <table:table-cell table:style-name="Таблица2.B3" table:number-columns-spanned="2" office:value-type="string">
            <text:p text:style-name="P15">Формы записи алгоритмов. Создание графических объектов. Практическая контрольная работа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21"><text:span text:style-name="T4">IV</text:span><text:span text:style-name="T6"> четверть</text:span></text:p>
          </table:table-cell>
          <table:covered-table-cell/>
          <table:covered-table-cell/>
          <table:table-cell table:style-name="Таблица2.D1" office:value-type="string">
            <text:p text:style-name="P38">9 ч.</text:p>
          </table:table-cell>
        </table:table-row>
        <table:table-row table:style-name="Таблица2.1">
          <table:table-cell table:style-name="Таблица2.A1" office:value-type="string">
            <text:p text:style-name="P31">27-28</text:p>
          </table:table-cell>
          <table:table-cell table:style-name="Таблица2.B3" table:number-columns-spanned="2" office:value-type="string">
            <text:p text:style-name="P15">Линейные алгоритмы. Практическая работа №12.(<text:span text:style-name="T7">OpenOffice.org Impress «Часы»</text:span>).</text:p>
          </table:table-cell>
          <table:covered-table-cell/>
          <table:table-cell table:style-name="Таблица2.D1" office:value-type="string">
            <text:p text:style-name="P40">2</text:p>
          </table:table-cell>
        </table:table-row>
        <table:table-row table:style-name="Таблица2.1">
          <table:table-cell table:style-name="Таблица2.A1" office:value-type="string">
            <text:p text:style-name="P31">29-30</text:p>
          </table:table-cell>
          <table:table-cell table:style-name="Таблица2.B3" table:number-columns-spanned="2" office:value-type="string">
            <text:p text:style-name="P15">Алгоритмы с ветвлениями. Практическая работа №13.(<text:span text:style-name="T7">OpenOffice.org Impress «Времена года»</text:span>).</text:p>
          </table:table-cell>
          <table:covered-table-cell/>
          <table:table-cell table:style-name="Таблица2.D1" office:value-type="string">
            <text:p text:style-name="P40">2</text:p>
          </table:table-cell>
        </table:table-row>
        <table:table-row table:style-name="Таблица2.1">
          <table:table-cell table:style-name="Таблица2.A1" office:value-type="string">
            <text:p text:style-name="P31">31-32</text:p>
          </table:table-cell>
          <table:table-cell table:style-name="Таблица2.B3" table:number-columns-spanned="2" office:value-type="string">
            <text:p text:style-name="P15">Циклические алгоритмы. Практическая работа №14.(<text:span text:style-name="T7">OpenOffice.org Impress «Скакалочка»</text:span>).</text:p>
          </table:table-cell>
          <table:covered-table-cell/>
          <table:table-cell table:style-name="Таблица2.D1" office:value-type="string">
            <text:p text:style-name="P40">2</text:p>
          </table:table-cell>
        </table:table-row>
        <table:table-row table:style-name="Таблица2.1">
          <table:table-cell table:style-name="Таблица2.A1" office:value-type="string">
            <text:p text:style-name="P31">33</text:p>
          </table:table-cell>
          <table:table-cell table:style-name="Таблица2.B3" table:number-columns-spanned="2" office:value-type="string">
            <text:p text:style-name="P15">Контрольная работа.</text:p>
            <text:p text:style-name="P14"><text:soft-page-break/>Систематизация информации.</text:p>
            <text:p text:style-name="P14">Практическая работа №15. «Работа с файлами»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1" office:value-type="string">
            <text:p text:style-name="P31">34</text:p>
          </table:table-cell>
          <table:table-cell table:style-name="Таблица2.B3" table:number-columns-spanned="2" office:value-type="string">
            <text:p text:style-name="P15">Резерв учебного времени.</text:p>
          </table:table-cell>
          <table:covered-table-cell/>
          <table:table-cell table:style-name="Таблица2.D1" office:value-type="string">
            <text:p text:style-name="P40">1</text:p>
          </table:table-cell>
        </table:table-row>
        <table:table-row table:style-name="Таблица2.1">
          <table:table-cell table:style-name="Таблица2.A37" table:number-columns-spanned="2" office:value-type="string">
            <text:p text:style-name="P16"/>
          </table:table-cell>
          <table:covered-table-cell/>
          <table:table-cell table:style-name="Таблица2.B3" office:value-type="string">
            <text:p text:style-name="P23">Всего:</text:p>
          </table:table-cell>
          <table:table-cell table:style-name="Таблица2.D1" office:value-type="string">
            <text:p text:style-name="P39">34ч.</text:p>
          </table:table-cell>
        </table:table-row>
      </table:table>
      <text:p text:style-name="P24"/>
      <text:p text:style-name="P28"><text:span text:style-name="T8">Тематическое планирование </text:span><text:span text:style-name="T8">по информатике в 7 <text:s/>классе. <text:line-break/></text:span><text:span text:style-name="T10">(к учебнику </text:span><text:span text:style-name="T9">Н. Д. Угриновича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№</text:p>
          </table:table-cell>
          <table:table-cell table:style-name="Таблица3.A1" table:number-columns-spanned="2" office:value-type="string">
            <text:p text:style-name="P10">Тема</text:p>
          </table:table-cell>
          <table:covered-table-cell/>
          <table:table-cell table:style-name="Таблица3.D1" office:value-type="string">
            <text:p text:style-name="P10">Кол-во</text:p>
            <text:p text:style-name="P9">часов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3"><text:span text:style-name="T14">I</text:span><text:span text:style-name="T15"> четверть. </text:span></text:p>
          </table:table-cell>
          <table:covered-table-cell/>
          <table:covered-table-cell/>
          <table:table-cell table:style-name="Таблица3.D1" office:value-type="string">
            <text:p text:style-name="P11">9 ч.</text:p>
          </table:table-cell>
        </table:table-row>
        <table:table-row table:style-name="Таблица3.1">
          <table:table-cell table:style-name="Таблица3.A1" office:value-type="string">
            <text:p text:style-name="P12">1</text:p>
          </table:table-cell>
          <table:table-cell table:style-name="Таблица3.A1" table:number-columns-spanned="2" office:value-type="string">
            <text:p text:style-name="P13">Инструктаж по технике безопасности.</text:p>
            <text:p text:style-name="P8">История развития вычислительной техники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2</text:p>
          </table:table-cell>
          <table:table-cell table:style-name="Таблица3.A1" table:number-columns-spanned="2" office:value-type="string">
            <text:p text:style-name="P13">Центральное устройство компьютера - процессор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4</text:p>
          </table:table-cell>
          <table:table-cell table:style-name="Таблица3.A1" table:number-columns-spanned="2" office:value-type="string">
            <text:p text:style-name="P13">Устройства ввода-вывода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3</text:p>
          </table:table-cell>
          <table:table-cell table:style-name="Таблица3.A1" table:number-columns-spanned="2" office:value-type="string">
            <text:p text:style-name="P13">Оперативная и долговременная память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5</text:p>
          </table:table-cell>
          <table:table-cell table:style-name="Таблица3.A1" table:number-columns-spanned="2" office:value-type="string">
            <text:p text:style-name="P13">Типы персональных компьютеров. <text:line-break/>Практическая работа № 1 «Тренировка ввода текстовой и числовой информации с помощью клавиатуры» <text:span text:style-name="T7">(KTouch).</text:span>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6</text:p>
          </table:table-cell>
          <table:table-cell table:style-name="Таблица3.A1" table:number-columns-spanned="2" office:value-type="string">
            <text:p text:style-name="P13">Данные и программы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7</text:p>
          </table:table-cell>
          <table:table-cell table:style-name="Таблица3.A1" table:number-columns-spanned="2" office:value-type="string">
            <text:p text:style-name="P13">Файлы и файловая система. Практическая работа № 2 «Работа с файлами с использованием файлового менеджера» (Midnight Commander)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8</text:p>
          </table:table-cell>
          <table:table-cell table:style-name="Таблица3.A1" table:number-columns-spanned="2" office:value-type="string">
            <text:p text:style-name="P13">Архивация файлов и дефрагментация дисков. Практическая работа № 3 «Форматирование дискеты» (KFloppy)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9</text:p>
          </table:table-cell>
          <table:table-cell table:style-name="Таблица3.A1" table:number-columns-spanned="2" office:value-type="string">
            <text:p text:style-name="P13">Контроль знаний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3"><text:span text:style-name="T14">II </text:span><text:span text:style-name="T15">четверть. </text:span></text:p>
          </table:table-cell>
          <table:covered-table-cell/>
          <table:covered-table-cell/>
          <table:table-cell table:style-name="Таблица3.D1" office:value-type="string">
            <text:p text:style-name="P11">7 ч.</text:p>
          </table:table-cell>
        </table:table-row>
        <table:table-row table:style-name="Таблица3.1">
          <table:table-cell table:style-name="Таблица3.A1" office:value-type="string">
            <text:p text:style-name="P12">10</text:p>
          </table:table-cell>
          <table:table-cell table:style-name="Таблица3.A1" table:number-columns-spanned="2" office:value-type="string">
            <text:p text:style-name="P13">Системное программное обеспечение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11</text:p>
          </table:table-cell>
          <table:table-cell table:style-name="Таблица3.A1" table:number-columns-spanned="2" office:value-type="string">
            <text:p text:style-name="P13">Прикладное программное обеспечение. Практическая работа № 4 «Определение разрешающей способности экрана монитора и мыши»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12</text:p>
          </table:table-cell>
          <table:table-cell table:style-name="Таблица3.A1" table:number-columns-spanned="2" office:value-type="string">
            <text:p text:style-name="P13">Лицензионные, условно бесплатные и свободно распространяемые программы. Практическая работа<text:line-break/>№ 5 «Получение информации о загрузке процессора и занятости оперативной памяти». (Центр информации KinfoCenter)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13</text:p>
          </table:table-cell>
          <table:table-cell table:style-name="Таблица3.A1" table:number-columns-spanned="2" office:value-type="string">
            <text:p text:style-name="P13">Графический интерфейс операционных систем и приложений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14</text:p>
          </table:table-cell>
          <table:table-cell table:style-name="Таблица3.A1" table:number-columns-spanned="2" office:value-type="string">
            <text:p text:style-name="P4"><text:span text:style-name="T12">Практическая работа № 6 «Знакомство с графическим интерфейсом </text:span><text:span text:style-name="T13">ALT Linux. KDE</text:span><text:span text:style-name="T12">».</text:span>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15</text:p>
          </table:table-cell>
          <table:table-cell table:style-name="Таблица3.A1" table:number-columns-spanned="2" office:value-type="string">
            <text:p text:style-name="P13">Компьютерные вирусы и антивирусные программы. Практическая работа № 7 «Защита от вирусов: обнаружение и лечение» (KlamAV)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16</text:p>
          </table:table-cell>
          <table:table-cell table:style-name="Таблица3.A1" table:number-columns-spanned="2" office:value-type="string">
            <text:p text:style-name="P13">Контроль знаний</text:p>
          </table:table-cell>
          <table:covered-table-cell/>
          <table:table-cell table:style-name="Таблица3.D1" office:value-type="string">
            <text:p text:style-name="P12"/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3"><text:span text:style-name="T14">III </text:span><text:span text:style-name="T15">четверть. </text:span></text:p>
          </table:table-cell>
          <table:covered-table-cell/>
          <table:covered-table-cell/>
          <table:table-cell table:style-name="Таблица3.D1" office:value-type="string">
            <text:p text:style-name="P11">10 ч.</text:p>
          </table:table-cell>
        </table:table-row>
        <table:table-row table:style-name="Таблица3.1">
          <table:table-cell table:style-name="Таблица3.A1" office:value-type="string">
            <text:p text:style-name="P12">17</text:p>
          </table:table-cell>
          <table:table-cell table:style-name="Таблица3.A1" table:number-columns-spanned="2" office:value-type="string">
            <text:p text:style-name="P13">Растровая и векторная графика. Растровые графические редакторы. Практическая работа № 8 «Редактирование изображений в растровом графическом редакторе» (KolourPaint)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18</text:p>
          </table:table-cell>
          <table:table-cell table:style-name="Таблица3.A1" table:number-columns-spanned="2" office:value-type="string">
            <text:p text:style-name="P4"><text:span text:style-name="T12">Векторные графические редакторы. Практическая работа № 9 «Создание рисунков в векторном редакторе, встроенном в текстовый редактор </text:span><text:span text:style-name="T13"><text:s/></text:span><text:span text:style-name="T16">OpenOffice.org Writer</text:span><text:span text:style-name="T12">».</text:span>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2">19</text:p>
          </table:table-cell>
          <table:table-cell table:style-name="Таблица3.A1" table:number-columns-spanned="2" office:value-type="string">
            <text:p text:style-name="P13">Сохранение графических файлов <text:s/>в различных форматах. Практическая работа № 10 «Сохранение изображений в различных графических форматах» (GIMP)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20</text:p>
          </table:table-cell>
          <table:table-cell table:style-name="Таблица3.A1" table:number-columns-spanned="2" office:value-type="string">
            <text:p text:style-name="P13">Интерфейс графических редакторов. Область рисования. Инструменты и графические примитивы. Практическая работа № 11 «Рисование трёхмерных объектов в векторном редакторе» (OpenOffice.org Draw)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21</text:p>
          </table:table-cell>
          <table:table-cell table:style-name="Таблица3.A1" table:number-columns-spanned="2" office:value-type="string">
            <text:p text:style-name="P13">Редактирование рисунка. Практическая работа № 12 «Рисование в векторном редакторе»(OpenOffice.org Draw)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22</text:p>
          </table:table-cell>
          <table:table-cell table:style-name="Таблица3.A1" table:number-columns-spanned="2" office:value-type="string">
            <text:p text:style-name="P13">Палитра цветов. Текстовые инструменты. Геометрические преобразования. Практическая работа № 13 «Ввод дополнительных цветов в палитру и замена цветов в растровых изображениях» (GIMP)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23</text:p>
          </table:table-cell>
          <table:table-cell table:style-name="Таблица3.A1" table:number-columns-spanned="2" office:value-type="string">
            <text:p text:style-name="P13">Системы компьютерного черчения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24</text:p>
          </table:table-cell>
          <table:table-cell table:style-name="Таблица3.A1" table:number-columns-spanned="2" office:value-type="string">
            <text:p text:style-name="P13">Практическая работа № 14 «Черчение графических примитивов в системе QCad»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25</text:p>
          </table:table-cell>
          <table:table-cell table:style-name="Таблица3.A1" table:number-columns-spanned="2" office:value-type="string">
            <text:p text:style-name="P13">Практическая работа № 15 «Выполнение геометрических построений в системе <text:s/>QCad»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26</text:p>
          </table:table-cell>
          <table:table-cell table:style-name="Таблица3.A1" table:number-columns-spanned="2" office:value-type="string">
            <text:p text:style-name="P13">Контроль знаний</text:p>
          </table:table-cell>
          <table:covered-table-cell/>
          <table:table-cell table:style-name="Таблица3.D1" office:value-type="string">
            <text:p text:style-name="P12"/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3"><text:span text:style-name="T14">IV </text:span><text:span text:style-name="T15">четверть. </text:span></text:p>
          </table:table-cell>
          <table:covered-table-cell/>
          <table:covered-table-cell/>
          <table:table-cell table:style-name="Таблица3.D1" office:value-type="string">
            <text:p text:style-name="P11">8 ч.</text:p>
          </table:table-cell>
        </table:table-row>
        <table:table-row table:style-name="Таблица3.1">
          <table:table-cell table:style-name="Таблица3.A1" office:value-type="string">
            <text:p text:style-name="P12">27</text:p>
          </table:table-cell>
          <table:table-cell table:style-name="Таблица3.A1" table:number-columns-spanned="2" office:value-type="string">
            <text:p text:style-name="P13">Мультимедийные <text:s/>интерактивные <text:s/>презентации. Дизайн презентации и макеты слайдов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28</text:p>
          </table:table-cell>
          <table:table-cell table:style-name="Таблица3.A1" table:number-columns-spanned="2" office:value-type="string">
            <text:p text:style-name="P13">Использование анимации и звука в презентации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29</text:p>
          </table:table-cell>
          <table:table-cell table:style-name="Таблица3.A1" table:number-columns-spanned="2" office:value-type="string">
            <text:p text:style-name="P13">Практическая работа № 16 «Создание анимации встроенной в презентацию» (<text:span text:style-name="T7">OpenOffice.org Impress).</text:span>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30</text:p>
          </table:table-cell>
          <table:table-cell table:style-name="Таблица3.A1" table:number-columns-spanned="2" office:value-type="string">
            <text:p text:style-name="P13">Практическая работа № 17 «Создание мультимедийных эффектов при появлении объектов на слайдах» (<text:span text:style-name="T7">OpenOffice.org Impress).</text:span>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31</text:p>
          </table:table-cell>
          <table:table-cell table:style-name="Таблица3.A1" table:number-columns-spanned="2" office:value-type="string">
            <text:p text:style-name="P13">Демонстрация презентации. Практическая работа № 18 «Разработка мультимедийной интерактивной презентации «Устройство компьютера» (<text:span text:style-name="T7">OpenOffice.org Impress)</text:span>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1" office:value-type="string">
            <text:p text:style-name="P12"><text:s/>32 -33</text:p>
          </table:table-cell>
          <table:table-cell table:style-name="Таблица3.A1" table:number-columns-spanned="2" office:value-type="string">
            <text:p text:style-name="P13">Практическая работа № 19 «Разработка презентации «История развития ВТ» (<text:span text:style-name="T7">OpenOffice.org Impress)</text:span>.</text:p>
          </table:table-cell>
          <table:covered-table-cell/>
          <table:table-cell table:style-name="Таблица3.D1" office:value-type="string">
            <text:p text:style-name="P12">2</text:p>
          </table:table-cell>
        </table:table-row>
        <table:table-row table:style-name="Таблица3.1">
          <table:table-cell table:style-name="Таблица3.A1" office:value-type="string">
            <text:p text:style-name="P12">34</text:p>
          </table:table-cell>
          <table:table-cell table:style-name="Таблица3.A1" table:number-columns-spanned="2" office:value-type="string">
            <text:p text:style-name="P13">Обобщающее повторение. Контроль знаний.</text:p>
          </table:table-cell>
          <table:covered-table-cell/>
          <table:table-cell table:style-name="Таблица3.D1" office:value-type="string">
            <text:p text:style-name="P12">1</text:p>
          </table:table-cell>
        </table:table-row>
        <table:table-row table:style-name="Таблица3.1">
          <table:table-cell table:style-name="Таблица3.A39" table:number-columns-spanned="2" office:value-type="string">
            <text:p text:style-name="P13"/>
          </table:table-cell>
          <table:covered-table-cell/>
          <table:table-cell table:style-name="Таблица3.C39" office:value-type="string">
            <text:p text:style-name="P11">Всего:</text:p>
          </table:table-cell>
          <table:table-cell table:style-name="Таблица3.D39" office:value-type="string">
            <text:p text:style-name="P11">34ч.</text:p>
          </table:table-cell>
        </table:table-row>
      </table:table>
      <text:p text:style-name="P27">Тематическое планирование по информатике в 8 классе. </text:p>
      <text:p text:style-name="P25">(к учебнику Н. Д. Угриновича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">№</text:p>
          </table:table-cell>
          <table:table-cell table:style-name="Таблица7.A1" table:number-columns-spanned="2" office:value-type="string">
            <text:p text:style-name="P5">Тема</text:p>
          </table:table-cell>
          <table:covered-table-cell/>
          <table:table-cell table:style-name="Таблица7.D1" office:value-type="string">
            <text:p text:style-name="P5">Кол-во часов</text:p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3"><text:span text:style-name="T19">I</text:span><text:span text:style-name="T11"> четверть. </text:span></text:p>
          </table:table-cell>
          <table:covered-table-cell/>
          <table:covered-table-cell/>
          <table:table-cell table:style-name="Таблица7.D1" office:value-type="string">
            <text:p text:style-name="P6">18 ч.</text:p>
          </table:table-cell>
        </table:table-row>
        <table:table-row table:style-name="Таблица7.3">
          <table:table-cell table:style-name="Таблица7.A1" office:value-type="string">
            <text:p text:style-name="P3">1</text:p>
          </table:table-cell>
          <table:table-cell table:style-name="Таблица7.B3" table:number-columns-spanned="2" office:value-type="string">
            <text:p text:style-name="P4">Инструктаж по технике безопасности. Информация в неживой и живой природе.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2</text:p>
          </table:table-cell>
          <table:table-cell table:style-name="Таблица7.B3" table:number-columns-spanned="2" office:value-type="string">
            <text:p text:style-name="P4">Человек и информация. Информационные процессы в технике.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3</text:p>
          </table:table-cell>
          <table:table-cell table:style-name="Таблица7.B3" table:number-columns-spanned="2" office:value-type="string">
            <text:p text:style-name="P4">Кодирование информации с помощью знаковых систем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4</text:p>
          </table:table-cell>
          <table:table-cell table:style-name="Таблица7.B3" table:number-columns-spanned="2" office:value-type="string">
            <text:p text:style-name="P4">Знаки: форма и значение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5</text:p>
          </table:table-cell>
          <table:table-cell table:style-name="Таблица7.B3" table:number-columns-spanned="2" office:value-type="string">
            <text:p text:style-name="P4">Количество информации. Содержательный подход.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6</text:p>
          </table:table-cell>
          <table:table-cell table:style-name="Таблица7.B3" table:number-columns-spanned="2" office:value-type="string">
            <text:p text:style-name="P4">Решение задач.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7</text:p>
          </table:table-cell>
          <table:table-cell table:style-name="Таблица7.B3" table:number-columns-spanned="2" office:value-type="string">
            <text:p text:style-name="P4">Количество информации. Алфавитный подход.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8</text:p>
          </table:table-cell>
          <table:table-cell table:style-name="Таблица7.B3" table:number-columns-spanned="2" office:value-type="string">
            <text:p text:style-name="P4">Практическая работа № 1 «Вычисление количества информации с помощью калькулятора. Решение задач» (<text:span text:style-name="T7">KCalc)</text:span>.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9</text:p>
          </table:table-cell>
          <table:table-cell table:style-name="Таблица7.B3" table:number-columns-spanned="2" office:value-type="string">
            <text:p text:style-name="P4">Контрольная работа № 1.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10</text:p>
          </table:table-cell>
          <table:table-cell table:style-name="Таблица7.B3" table:number-columns-spanned="2" office:value-type="string">
            <text:p text:style-name="P4">Программная обработка данных на компьютере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11</text:p>
          </table:table-cell>
          <table:table-cell table:style-name="Таблица7.B3" table:number-columns-spanned="2" office:value-type="string">
            <text:p text:style-name="P4">Устройство компьютера. Процессор. Память.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12</text:p>
          </table:table-cell>
          <table:table-cell table:style-name="Таблица7.B3" table:number-columns-spanned="2" office:value-type="string">
            <text:p text:style-name="P4">Устройства ввода вывода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13</text:p>
          </table:table-cell>
          <table:table-cell table:style-name="Таблица7.B3" table:number-columns-spanned="2" office:value-type="string">
            <text:p text:style-name="P4">Практическая работа № 2 «Тренировка ввода текстовой и числовой информации с помощью клавиатурного тренажера» <text:span text:style-name="T17">(KTouch).</text:span>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14</text:p>
          </table:table-cell>
          <table:table-cell table:style-name="Таблица7.B3" table:number-columns-spanned="2" office:value-type="string">
            <text:p text:style-name="P4">Файл. Файловая система.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15</text:p>
          </table:table-cell>
          <table:table-cell table:style-name="Таблица7.B3" table:number-columns-spanned="2" office:value-type="string">
            <text:p text:style-name="P4">Работа с файлами и дисками.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16</text:p>
          </table:table-cell>
          <table:table-cell table:style-name="Таблица7.B3" table:number-columns-spanned="2" office:value-type="string">
            <text:p text:style-name="P4">Практическая работа № 3 «Работа с файлами с помощью файлового менеджера» (Midnight Commander).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17</text:p>
          </table:table-cell>
          <table:table-cell table:style-name="Таблица7.B3" table:number-columns-spanned="2" office:value-type="string">
            <text:p text:style-name="P4">Программное обеспечение компьютера. Операционная система.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18</text:p>
          </table:table-cell>
          <table:table-cell table:style-name="Таблица7.B3" table:number-columns-spanned="2" office:value-type="string">
            <text:p text:style-name="P4">Контроль знаний.</text:p>
          </table:table-cell>
          <table:covered-table-cell/>
          <table:table-cell table:style-name="Таблица7.D1" office:value-type="string">
            <text:p text:style-name="P3">1</text:p>
          </table:table-cell>
        </table:table-row>
        <table:table-row table:style-name="Таблица7.1">
          <table:table-cell table:style-name="Таблица7.A1" table:number-columns-spanned="3" office:value-type="string">
            <text:p text:style-name="P3"><text:span text:style-name="T19">II </text:span><text:span text:style-name="T11">четверть. </text:span></text:p>
          </table:table-cell>
          <table:covered-table-cell/>
          <table:covered-table-cell/>
          <table:table-cell table:style-name="Таблица7.D1" office:value-type="string">
            <text:p text:style-name="P6">14 ч.</text:p>
          </table:table-cell>
        </table:table-row>
        <table:table-row table:style-name="Таблица7.1">
          <table:table-cell table:style-name="Таблица7.A22" office:value-type="string">
            <text:p text:style-name="P3">19</text:p>
          </table:table-cell>
          <table:table-cell table:style-name="Таблица7.B22" table:number-columns-spanned="2" office:value-type="string">
            <text:p text:style-name="P4">Практическая работа № 4 «Форматирование дискеты» (KFloppy)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20</text:p>
          </table:table-cell>
          <table:table-cell table:style-name="Таблица7.B22" table:number-columns-spanned="2" office:value-type="string">
            <text:p text:style-name="P4">Прикладное программное обеспечение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21</text:p>
          </table:table-cell>
          <table:table-cell table:style-name="Таблица7.B22" table:number-columns-spanned="2" office:value-type="string">
            <text:p text:style-name="P4">Графический интерфейс операционных систем и приложений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22</text:p>
          </table:table-cell>
          <table:table-cell table:style-name="Таблица7.B22" table:number-columns-spanned="2" office:value-type="string">
            <text:p text:style-name="P4">Практическая работа № 5 «Определение разрешающей способности экрана монитора <text:s/>и мыши»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23</text:p>
          </table:table-cell>
          <table:table-cell table:style-name="Таблица7.B22" table:number-columns-spanned="2" office:value-type="string">
            <text:p text:style-name="P4">Представление информационного пространства с помощью графического интерфейса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24</text:p>
          </table:table-cell>
          <table:table-cell table:style-name="Таблица7.B22" table:number-columns-spanned="2" office:value-type="string">
            <text:p text:style-name="P4">Практическая работа № 6 «Установка даты и времени с использованием графического интерфейса операционной системы»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25</text:p>
          </table:table-cell>
          <table:table-cell table:style-name="Таблица7.B22" table:number-columns-spanned="2" office:value-type="string">
            <text:p text:style-name="P4">Компьютерные вирусы и антивирусные программы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26</text:p>
          </table:table-cell>
          <table:table-cell table:style-name="Таблица7.B22" table:number-columns-spanned="2" office:value-type="string">
            <text:p text:style-name="P4">Практическая работа № 7 «Защита от вирусов: обнаружение и лечение» <text:span text:style-name="T12">(KlamAV)</text:span>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ext:soft-page-break/>
        <table:table-row table:style-name="Таблица7.1">
          <table:table-cell table:style-name="Таблица7.A22" office:value-type="string">
            <text:p text:style-name="P3">27</text:p>
          </table:table-cell>
          <table:table-cell table:style-name="Таблица7.B22" table:number-columns-spanned="2" office:value-type="string">
            <text:p text:style-name="P4">Кодирование текстовой информации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28</text:p>
          </table:table-cell>
          <table:table-cell table:style-name="Таблица7.B22" table:number-columns-spanned="2" office:value-type="string">
            <text:p text:style-name="P4">Практическая работа № 8 «Кодирование текстовой информации» <text:s/>(<text:span text:style-name="T7">OpenOffice.org Writer</text:span>)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29</text:p>
          </table:table-cell>
          <table:table-cell table:style-name="Таблица7.B22" table:number-columns-spanned="2" office:value-type="string">
            <text:p text:style-name="P4">Создание документов в текстовых редакторах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30</text:p>
          </table:table-cell>
          <table:table-cell table:style-name="Таблица7.B22" table:number-columns-spanned="2" office:value-type="string">
            <text:p text:style-name="P4">Практическая работа № 9 «Создание визитных карточек» (<text:span text:style-name="T7">OpenOffice.org Writer</text:span>)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31</text:p>
          </table:table-cell>
          <table:table-cell table:style-name="Таблица7.B22" table:number-columns-spanned="2" office:value-type="string">
            <text:p text:style-name="P4">Практическая работа № 10 «Установка параметров страницы документа, вставка колонтитулов и номеров страниц» <text:s/>(<text:span text:style-name="T7">OpenOffice.org Writer</text:span>)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32</text:p>
          </table:table-cell>
          <table:table-cell table:style-name="Таблица7.B22" table:number-columns-spanned="2" office:value-type="string">
            <text:p text:style-name="P4">Контроль знаний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table:number-columns-spanned="3" office:value-type="string">
            <text:p text:style-name="P3"><text:span text:style-name="T19">III </text:span><text:span text:style-name="T11">четверть. </text:span></text:p>
          </table:table-cell>
          <table:covered-table-cell/>
          <table:covered-table-cell/>
          <table:table-cell table:style-name="Таблица7.D22" office:value-type="string">
            <text:p text:style-name="P6">20 ч.</text:p>
          </table:table-cell>
        </table:table-row>
        <table:table-row table:style-name="Таблица7.1">
          <table:table-cell table:style-name="Таблица7.A22" office:value-type="string">
            <text:p text:style-name="P3">33</text:p>
          </table:table-cell>
          <table:table-cell table:style-name="Таблица7.B22" table:number-columns-spanned="2" office:value-type="string">
            <text:p text:style-name="P4">Ввод и редактирование документа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34</text:p>
          </table:table-cell>
          <table:table-cell table:style-name="Таблица7.B22" table:number-columns-spanned="2" office:value-type="string">
            <text:p text:style-name="P4">Практическая работа № 11 «Вставка в документ формул» (OpenOffice.org Math)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35</text:p>
          </table:table-cell>
          <table:table-cell table:style-name="Таблица7.B22" table:number-columns-spanned="2" office:value-type="string">
            <text:p text:style-name="P4">Сохранение и печать документа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36</text:p>
          </table:table-cell>
          <table:table-cell table:style-name="Таблица7.B22" table:number-columns-spanned="2" office:value-type="string">
            <text:p text:style-name="P4">Форматирование символов и абзацев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37</text:p>
          </table:table-cell>
          <table:table-cell table:style-name="Таблица7.B22" table:number-columns-spanned="2" office:value-type="string">
            <text:p text:style-name="P4">Практическая работа № 12 «Форматирование символов и абзацев» (<text:span text:style-name="T7">OpenOffice.org Writer</text:span>)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38</text:p>
          </table:table-cell>
          <table:table-cell table:style-name="Таблица7.B22" table:number-columns-spanned="2" office:value-type="string">
            <text:p text:style-name="P4">Нумерованные и маркированные списки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39</text:p>
          </table:table-cell>
          <table:table-cell table:style-name="Таблица7.B22" table:number-columns-spanned="2" office:value-type="string">
            <text:p text:style-name="P4">Практическая работа № 13 «Создание и форматирование списков»(<text:span text:style-name="T7">OpenOffice.org Writer</text:span>)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40</text:p>
          </table:table-cell>
          <table:table-cell table:style-name="Таблица7.B22" table:number-columns-spanned="2" office:value-type="string">
            <text:p text:style-name="P4">Стили форматирования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41</text:p>
          </table:table-cell>
          <table:table-cell table:style-name="Таблица7.B22" table:number-columns-spanned="2" office:value-type="string">
            <text:p text:style-name="P4">Оглавление документа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42</text:p>
          </table:table-cell>
          <table:table-cell table:style-name="Таблица7.B22" table:number-columns-spanned="2" office:value-type="string">
            <text:p text:style-name="P4">Практическая работа № 14 «Вставка оглавления в документ, содержащий заголовки» (<text:span text:style-name="T7">OpenOffice.org Writer</text:span>)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43</text:p>
          </table:table-cell>
          <table:table-cell table:style-name="Таблица7.B22" table:number-columns-spanned="2" office:value-type="string">
            <text:p text:style-name="P4">Таблицы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44</text:p>
          </table:table-cell>
          <table:table-cell table:style-name="Таблица7.B22" table:number-columns-spanned="2" office:value-type="string">
            <text:p text:style-name="P4">Практическая работа № 15 «Вставка в документ таблицы, её форматирование и заполнение данными». (<text:span text:style-name="T7">OpenOffice.org Writer</text:span>)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45</text:p>
          </table:table-cell>
          <table:table-cell table:style-name="Таблица7.B22" table:number-columns-spanned="2" office:value-type="string">
            <text:p text:style-name="P4">Гипертекст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46</text:p>
          </table:table-cell>
          <table:table-cell table:style-name="Таблица7.B22" table:number-columns-spanned="2" office:value-type="string">
            <text:p text:style-name="P4">Практическая работа № 16 «Создание гипертекстового документа». (<text:span text:style-name="T7">OpenOffice.org Writer</text:span>)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47</text:p>
          </table:table-cell>
          <table:table-cell table:style-name="Таблица7.B22" table:number-columns-spanned="2" office:value-type="string">
            <text:p text:style-name="P4">Компьютерные словари и системы машинного перевода текстов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48</text:p>
          </table:table-cell>
          <table:table-cell table:style-name="Таблица7.B22" table:number-columns-spanned="2" office:value-type="string">
            <text:p text:style-name="P4">Практическая работа № 17 «Перевод текста с помощью компьютерного словаря» (KSocrat)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49</text:p>
          </table:table-cell>
          <table:table-cell table:style-name="Таблица7.B22" table:number-columns-spanned="2" office:value-type="string">
            <text:p text:style-name="P4">Системы оптического распознавания документов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50</text:p>
          </table:table-cell>
          <table:table-cell table:style-name="Таблица7.B22" table:number-columns-spanned="2" office:value-type="string">
            <text:p text:style-name="P4">Практическая работа № 18 «Сканирование и распознавание бумажного текстового документа» (Kooka или Xsane)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51</text:p>
          </table:table-cell>
          <table:table-cell table:style-name="Таблица7.B22" table:number-columns-spanned="2" office:value-type="string">
            <text:p text:style-name="P4">Контроль знаний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52</text:p>
          </table:table-cell>
          <table:table-cell table:style-name="Таблица7.B22" table:number-columns-spanned="2" office:value-type="string">
            <text:p text:style-name="P4">Контроль знаний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table:number-columns-spanned="3" office:value-type="string">
            <text:p text:style-name="P3"><text:span text:style-name="T19">IV </text:span><text:span text:style-name="T11">четверть. </text:span></text:p>
          </table:table-cell>
          <table:covered-table-cell/>
          <table:covered-table-cell/>
          <table:table-cell table:style-name="Таблица7.D22" office:value-type="string">
            <text:p text:style-name="P6">16 ч.</text:p>
          </table:table-cell>
        </table:table-row>
        <table:table-row table:style-name="Таблица7.1">
          <table:table-cell table:style-name="Таблица7.A22" office:value-type="string">
            <text:p text:style-name="P3">53</text:p>
          </table:table-cell>
          <table:table-cell table:style-name="Таблица7.B22" table:number-columns-spanned="2" office:value-type="string">
            <text:p text:style-name="P4">Представление числовой информации с помощью систем счисления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54</text:p>
          </table:table-cell>
          <table:table-cell table:style-name="Таблица7.B22" table:number-columns-spanned="2" office:value-type="string">
            <text:p text:style-name="P4">Практическая работа № 19 «Перевод чисел из одной системы счисления в другую»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55</text:p>
          </table:table-cell>
          <table:table-cell table:style-name="Таблица7.B22" table:number-columns-spanned="2" office:value-type="string">
            <text:p text:style-name="P4">Перевод чисел в позиционных системах счисления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ext:soft-page-break/>
        <table:table-row table:style-name="Таблица7.1">
          <table:table-cell table:style-name="Таблица7.A22" office:value-type="string">
            <text:p text:style-name="P3">56</text:p>
          </table:table-cell>
          <table:table-cell table:style-name="Таблица7.B22" table:number-columns-spanned="2" office:value-type="string">
            <text:p text:style-name="P4">Решение задач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57</text:p>
          </table:table-cell>
          <table:table-cell table:style-name="Таблица7.B22" table:number-columns-spanned="2" office:value-type="string">
            <text:p text:style-name="P4">Арифметические операции в позиционных системах счисления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58</text:p>
          </table:table-cell>
          <table:table-cell table:style-name="Таблица7.B22" table:number-columns-spanned="2" office:value-type="string">
            <text:p text:style-name="P4">Практическая работа № 20 «Арифметические вычисления в различных системах счисления с помощью калькулятора» (<text:span text:style-name="T7">KCalc).</text:span>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59</text:p>
          </table:table-cell>
          <table:table-cell table:style-name="Таблица7.B22" table:number-columns-spanned="2" office:value-type="string">
            <text:p text:style-name="P4">Контрольная работа <text:s/>№ 2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60</text:p>
          </table:table-cell>
          <table:table-cell table:style-name="Таблица7.B22" table:number-columns-spanned="2" office:value-type="string">
            <text:p text:style-name="P4">ЭТ. Основные параметры электронных таблиц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61</text:p>
          </table:table-cell>
          <table:table-cell table:style-name="Таблица7.B22" table:number-columns-spanned="2" office:value-type="string">
            <text:p text:style-name="P4">Основные типы и форматы данных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62</text:p>
          </table:table-cell>
          <table:table-cell table:style-name="Таблица7.B22" table:number-columns-spanned="2" office:value-type="string">
            <text:p text:style-name="P4">Относительные, абсолютные и смешанные ссылки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63</text:p>
          </table:table-cell>
          <table:table-cell table:style-name="Таблица7.B22" table:number-columns-spanned="2" office:value-type="string">
            <text:p text:style-name="P4">Практическая работа № 21 «Использование относительных, абсолютных и смешанных ссылок в электронных таблицах» (OpenOffice.org Calc)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64</text:p>
          </table:table-cell>
          <table:table-cell table:style-name="Таблица7.B22" table:number-columns-spanned="2" office:value-type="string">
            <text:p text:style-name="P4">Встроенные функции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65</text:p>
          </table:table-cell>
          <table:table-cell table:style-name="Таблица7.B22" table:number-columns-spanned="2" office:value-type="string">
            <text:p text:style-name="P4">Практическая работа № 22 «Создание таблиц значений функций в электронных таблицах»(OpenOffice.org Calc)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66</text:p>
          </table:table-cell>
          <table:table-cell table:style-name="Таблица7.B22" table:number-columns-spanned="2" office:value-type="string">
            <text:p text:style-name="P4">Построение диаграмм и графиков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67</text:p>
          </table:table-cell>
          <table:table-cell table:style-name="Таблица7.B22" table:number-columns-spanned="2" office:value-type="string">
            <text:p text:style-name="P4">Практическая работа № 23 «Построение диаграмм различных типов»(OpenOffice.org Calc).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22" office:value-type="string">
            <text:p text:style-name="P3">68</text:p>
          </table:table-cell>
          <table:table-cell table:style-name="Таблица7.B22" table:number-columns-spanned="2" office:value-type="string">
            <text:p text:style-name="P4">Контроль знаний</text:p>
          </table:table-cell>
          <table:covered-table-cell/>
          <table:table-cell table:style-name="Таблица7.D22" office:value-type="string">
            <text:p text:style-name="P3">1</text:p>
          </table:table-cell>
        </table:table-row>
        <table:table-row table:style-name="Таблица7.1">
          <table:table-cell table:style-name="Таблица7.A74" table:number-columns-spanned="2" office:value-type="string">
            <text:p text:style-name="P7"/>
          </table:table-cell>
          <table:covered-table-cell/>
          <table:table-cell table:style-name="Таблица7.A1" office:value-type="string">
            <text:p text:style-name="P6">Всего:</text:p>
          </table:table-cell>
          <table:table-cell table:style-name="Таблица7.D1" office:value-type="string">
            <text:p text:style-name="P6">68ч.</text:p>
          </table:table-cell>
        </table:table-row>
      </table:table>
      <text:p text:style-name="P27">Тематическое планирование по информатике в 9 классе.</text:p>
      <text:p text:style-name="P25">(к учебнику Н. Д. Угриновича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>№</text:p>
          </table:table-cell>
          <table:table-cell table:style-name="Таблица4.A1" table:number-columns-spanned="2" office:value-type="string">
            <text:p text:style-name="P5">Тема</text:p>
          </table:table-cell>
          <table:covered-table-cell/>
          <table:table-cell table:style-name="Таблица4.D1" office:value-type="string">
            <text:p text:style-name="P5">Кол-во часов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"><text:span text:style-name="T19">I</text:span><text:span text:style-name="T11"> четверть. </text:span></text:p>
          </table:table-cell>
          <table:covered-table-cell/>
          <table:covered-table-cell/>
          <table:table-cell table:style-name="Таблица4.D1" office:value-type="string">
            <text:p text:style-name="P6">18 ч.</text:p>
          </table:table-cell>
        </table:table-row>
        <table:table-row table:style-name="Таблица4.3">
          <table:table-cell table:style-name="Таблица4.A1" office:value-type="string">
            <text:p text:style-name="P3">1</text:p>
          </table:table-cell>
          <table:table-cell table:style-name="Таблица4.B3" table:number-columns-spanned="2" office:value-type="string">
            <text:p text:style-name="P4">Входной контроль. Постановка целей и задач курса 9 класса. Инструктаж по охране труда.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2</text:p>
          </table:table-cell>
          <table:table-cell table:style-name="Таблица4.B3" table:number-columns-spanned="2" office:value-type="string">
            <text:p text:style-name="P4">Кодирование графической информации. Пространственная дискретизация.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3</text:p>
          </table:table-cell>
          <table:table-cell table:style-name="Таблица4.B3" table:number-columns-spanned="2" office:value-type="string">
            <text:p text:style-name="P4">Растровые изображения на экране монитора. Практическая работа №1 (задание 1) «Кодирование графической информации» <text:span text:style-name="T12">(OpenOffice.org Draw).</text:span>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4</text:p>
          </table:table-cell>
          <table:table-cell table:style-name="Таблица4.B3" table:number-columns-spanned="2" office:value-type="string">
            <text:p text:style-name="P4">Системы цветопередачи.Практическая работа №1 (задание 2) «Установка цвета с помощью числовых кодов» <text:span text:style-name="T12">(OpenOffice.org Draw).</text:span>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5</text:p>
          </table:table-cell>
          <table:table-cell table:style-name="Таблица4.B3" table:number-columns-spanned="2" office:value-type="string">
            <text:p text:style-name="P4">Растровая и векторная графика. Интерфейс графических редакторов.Практическая работа №2 (задание 1) «Редактирование изображений в растровом ГР» <text:span text:style-name="T12">(GIMP).</text:span>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6</text:p>
          </table:table-cell>
          <table:table-cell table:style-name="Таблица4.B3" table:number-columns-spanned="2" office:value-type="string">
            <text:p text:style-name="P4">Рисунки и фотографии. Форматы графических файлов. Практическая работа №2 (задание 2) «Редактирование изображений в растровом ГР» <text:span text:style-name="T12">(GIMP).</text:span>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7</text:p>
          </table:table-cell>
          <table:table-cell table:style-name="Таблица4.B3" table:number-columns-spanned="2" office:value-type="string">
            <text:p text:style-name="P4">Работа с объектами в векторных ГР.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8</text:p>
          </table:table-cell>
          <table:table-cell table:style-name="Таблица4.B3" table:number-columns-spanned="2" office:value-type="string">
            <text:p text:style-name="P4">Редактирование векторных рисунков. Практическая работа №3 «Создание рисунков в векторном ГР» <text:span text:style-name="T12">(OpenOffice.org Draw).</text:span>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9</text:p>
          </table:table-cell>
          <table:table-cell table:style-name="Таблица4.B3" table:number-columns-spanned="2" office:value-type="string">
            <text:p text:style-name="P4">Растровая и векторная анимация.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10</text:p>
          </table:table-cell>
          <table:table-cell table:style-name="Таблица4.B3" table:number-columns-spanned="2" office:value-type="string">
            <text:p text:style-name="P4">Практическая работа №4 «Создание gif-анимации» <text:span text:style-name="T12">(GIMP).</text:span>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11</text:p>
          </table:table-cell>
          <table:table-cell table:style-name="Таблица4.B3" table:number-columns-spanned="2" office:value-type="string">
            <text:p text:style-name="P4">Кодирование и обработка звуковой информации.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12</text:p>
          </table:table-cell>
          <table:table-cell table:style-name="Таблица4.B3" table:number-columns-spanned="2" office:value-type="string">
            <text:p text:style-name="P4">Практическая работа №5 «Кодирование и обработка звуковой информации» <text:span text:style-name="T12">(Audacity).</text:span>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5">
          <table:table-cell table:style-name="Таблица4.A1" office:value-type="string">
            <text:p text:style-name="P3">13</text:p>
          </table:table-cell>
          <table:table-cell table:style-name="Таблица4.B3" table:number-columns-spanned="2" office:value-type="string">
            <text:p text:style-name="P42">Контроль знаний.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14</text:p>
          </table:table-cell>
          <table:table-cell table:style-name="Таблица4.B3" table:number-columns-spanned="2" office:value-type="string">
            <text:p text:style-name="P4">Алгоритм и его исполнители.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15</text:p>
          </table:table-cell>
          <table:table-cell table:style-name="Таблица4.B3" table:number-columns-spanned="2" office:value-type="string">
            <text:p text:style-name="P4">Практическая работа №6 «Алгоритм и его исполнители» <text:span text:style-name="T12">(Kturtle). </text:span>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16</text:p>
          </table:table-cell>
          <table:table-cell table:style-name="Таблица4.B3" table:number-columns-spanned="2" office:value-type="string">
            <text:p text:style-name="P4">Проекты в системе программирования.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17</text:p>
          </table:table-cell>
          <table:table-cell table:style-name="Таблица4.B3" table:number-columns-spanned="2" office:value-type="string">
            <text:p text:style-name="P4">Объекты: свойства и методы.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office:value-type="string">
            <text:p text:style-name="P3">18</text:p>
          </table:table-cell>
          <table:table-cell table:style-name="Таблица4.B3" table:number-columns-spanned="2" office:value-type="string">
            <text:p text:style-name="P4">Графический интерфейс проекта и событийные процедуры. Проект «Первый проект» <text:span text:style-name="T12">(Gambas).</text:span></text:p>
          </table:table-cell>
          <table:covered-table-cell/>
          <table:table-cell table:style-name="Таблица4.D1" office:value-type="string">
            <text:p text:style-name="P3">1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3"><text:span text:style-name="T19">II </text:span><text:span text:style-name="T11">четверть. </text:span></text:p>
          </table:table-cell>
          <table:covered-table-cell/>
          <table:covered-table-cell/>
          <table:table-cell table:style-name="Таблица4.D1" office:value-type="string">
            <text:p text:style-name="P6">14 ч.</text:p>
          </table:table-cell>
        </table:table-row>
        <table:table-row table:style-name="Таблица4.1">
          <table:table-cell table:style-name="Таблица4.A22" office:value-type="string">
            <text:p text:style-name="P3">19</text:p>
          </table:table-cell>
          <table:table-cell table:style-name="Таблица4.B22" table:number-columns-spanned="2" office:value-type="string">
            <text:p text:style-name="P4">Переменные: тип, имя, значение. Проект «Переменные» <text:span text:style-name="T12">(Gambas).</text:span></text:p>
          </table:table-cell>
          <table:covered-table-cell/>
          <table:table-cell table:style-name="Таблица4.D22" office:value-type="string">
            <text:p text:style-name="P12">1</text:p>
          </table:table-cell>
        </table:table-row>
        <table:table-row table:style-name="Таблица4.1">
          <table:table-cell table:style-name="Таблица4.A22" office:value-type="string">
            <text:p text:style-name="P3">20</text:p>
          </table:table-cell>
          <table:table-cell table:style-name="Таблица4.B22" table:number-columns-spanned="2" office:value-type="string">
            <text:p text:style-name="P4">Арифметические выражения. Проект «Калькулятор» <text:span text:style-name="T12">(Gambas).</text:span>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21</text:p>
          </table:table-cell>
          <table:table-cell table:style-name="Таблица4.B22" table:number-columns-spanned="2" office:value-type="string">
            <text:p text:style-name="P4">Базовые алгоритмические конструкции. Свойства алгоритма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22</text:p>
          </table:table-cell>
          <table:table-cell table:style-name="Таблица4.B22" table:number-columns-spanned="2" office:value-type="string">
            <text:p text:style-name="P4">Строковые выражения. Проект «Сложение строк».<text:soft-page-break/><text:span text:style-name="T12">(Gambas).</text:span>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23</text:p>
          </table:table-cell>
          <table:table-cell table:style-name="Таблица4.B22" table:number-columns-spanned="2" office:value-type="string">
            <text:p text:style-name="P4">Функции: математические, строковые, даты и времени. Проект «Инженерный калькулятор»<text:span text:style-name="T12">(Gambas).</text:span>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24</text:p>
          </table:table-cell>
          <table:table-cell table:style-name="Таблица4.B22" table:number-columns-spanned="2" office:value-type="string">
            <text:p text:style-name="P4">Проект «Строковый калькулятор»<text:span text:style-name="T12">(Gambas).</text:span>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25</text:p>
          </table:table-cell>
          <table:table-cell table:style-name="Таблица4.B22" table:number-columns-spanned="2" office:value-type="string">
            <text:p text:style-name="P4">Алгоритмические структуры: «ветвление» и «выбор». Проект «Тест».<text:span text:style-name="T12">(Gambas).</text:span>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26</text:p>
          </table:table-cell>
          <table:table-cell table:style-name="Таблица4.B22" table:number-columns-spanned="2" office:value-type="string">
            <text:p text:style-name="P4">Алгоритмическая структура «Цикл»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27</text:p>
          </table:table-cell>
          <table:table-cell table:style-name="Таблица4.B22" table:number-columns-spanned="2" office:value-type="string">
            <text:p text:style-name="P4">Проект «Коды символов».<text:span text:style-name="T12">(Gambas).</text:span>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28</text:p>
          </table:table-cell>
          <table:table-cell table:style-name="Таблица4.B22" table:number-columns-spanned="2" office:value-type="string">
            <text:p text:style-name="P4">Проект «Слово-перевертыш».<text:span text:style-name="T12">(Gambas).</text:span>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29</text:p>
          </table:table-cell>
          <table:table-cell table:style-name="Таблица4.B22" table:number-columns-spanned="2" office:value-type="string">
            <text:p text:style-name="P4">Работа с графикой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30</text:p>
          </table:table-cell>
          <table:table-cell table:style-name="Таблица4.B22" table:number-columns-spanned="2" office:value-type="string">
            <text:p text:style-name="P4">Проект «Графический редактор».<text:span text:style-name="T12">(Gambas).</text:span>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31</text:p>
          </table:table-cell>
          <table:table-cell table:style-name="Таблица4.B22" table:number-columns-spanned="2" office:value-type="string">
            <text:p text:style-name="P4">Практическая работа №7 «Текстовый редактор» <text:span text:style-name="T12">(Gambas).</text:span>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32</text:p>
          </table:table-cell>
          <table:table-cell table:style-name="Таблица4.B22" table:number-columns-spanned="2" office:value-type="string">
            <text:p text:style-name="P13"><text:s/>Практическая работа №7 «Текстовый редактор» (Gambas)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table:number-columns-spanned="3" office:value-type="string">
            <text:p text:style-name="P3"><text:span text:style-name="T19">III </text:span><text:span text:style-name="T11">четверть. </text:span></text:p>
          </table:table-cell>
          <table:covered-table-cell/>
          <table:covered-table-cell/>
          <table:table-cell table:style-name="Таблица4.D22" office:value-type="string">
            <text:p text:style-name="P6">20 ч.</text:p>
          </table:table-cell>
        </table:table-row>
        <table:table-row table:style-name="Таблица4.1">
          <table:table-cell table:style-name="Таблица4.A22" office:value-type="string">
            <text:p text:style-name="P3">33</text:p>
          </table:table-cell>
          <table:table-cell table:style-name="Таблица4.B22" table:number-columns-spanned="2" office:value-type="string">
            <text:p text:style-name="P4">Моделирование как метод познания. Материальные и информационные модели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34</text:p>
          </table:table-cell>
          <table:table-cell table:style-name="Таблица4.B22" table:number-columns-spanned="2" office:value-type="string">
            <text:p text:style-name="P4">Типы информационных моделей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35</text:p>
          </table:table-cell>
          <table:table-cell table:style-name="Таблица4.B22" table:number-columns-spanned="2" office:value-type="string">
            <text:p text:style-name="P4">Основные этапы разработки и исследования моделей на компьютере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36</text:p>
          </table:table-cell>
          <table:table-cell table:style-name="Таблица4.B22" table:number-columns-spanned="2" office:value-type="string">
            <text:p text:style-name="P4">Проект «Графическое решение уравнений».<text:span text:style-name="T12">(Gambas).</text:span>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37</text:p>
          </table:table-cell>
          <table:table-cell table:style-name="Таблица4.B22" table:number-columns-spanned="2" office:value-type="string">
            <text:p text:style-name="P4">Экспертная система распознавания химических веществ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38</text:p>
          </table:table-cell>
          <table:table-cell table:style-name="Таблица4.B22" table:number-columns-spanned="2" office:value-type="string">
            <text:p text:style-name="P4">Проект «Распознавание удобрений».<text:span text:style-name="T12">(Gambas).</text:span>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39</text:p>
          </table:table-cell>
          <table:table-cell table:style-name="Таблица4.B22" table:number-columns-spanned="2" office:value-type="string">
            <text:p text:style-name="P4">Информационные модели управления объектами. Проект «Система управления без обратной связи» <text:span text:style-name="T12">(Gambas).</text:span>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40</text:p>
          </table:table-cell>
          <table:table-cell table:style-name="Таблица4.B22" table:number-columns-spanned="2" office:value-type="string">
            <text:p text:style-name="P4">Проект «Система управления с обратной связью»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41</text:p>
          </table:table-cell>
          <table:table-cell table:style-name="Таблица4.B22" table:number-columns-spanned="2" office:value-type="string">
            <text:p text:style-name="P4">БД. СУБД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42</text:p>
          </table:table-cell>
          <table:table-cell table:style-name="Таблица4.B22" table:number-columns-spanned="2" office:value-type="string">
            <text:p text:style-name="P4">Сортировка в БД. Практическая работа №8 «Сортировка данных в электронных таблицах» (OpenOffice.org Calc)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43</text:p>
          </table:table-cell>
          <table:table-cell table:style-name="Таблица4.B22" table:number-columns-spanned="2" office:value-type="string">
            <text:p text:style-name="P4">Поиск в БД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44</text:p>
          </table:table-cell>
          <table:table-cell table:style-name="Таблица4.B22" table:number-columns-spanned="2" office:value-type="string">
            <text:p text:style-name="P4">Практическая работа №9 «Поиск данных в электронных таблицах» (OpenOffice.org Calc)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45</text:p>
          </table:table-cell>
          <table:table-cell table:style-name="Таблица4.B22" table:number-columns-spanned="2" office:value-type="string">
            <text:p text:style-name="P4">Создание и обработка БД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46</text:p>
          </table:table-cell>
          <table:table-cell table:style-name="Таблица4.B22" table:number-columns-spanned="2" office:value-type="string">
            <text:p text:style-name="P4">Практическая работа №10 «Создание и редактирование БД «Записная книжка» (OpenOffice.org Calc)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47</text:p>
          </table:table-cell>
          <table:table-cell table:style-name="Таблица4.B22" table:number-columns-spanned="2" office:value-type="string">
            <text:p text:style-name="P4">БД OpenOffice.org Base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48</text:p>
          </table:table-cell>
          <table:table-cell table:style-name="Таблица4.B22" table:number-columns-spanned="2" office:value-type="string">
            <text:p text:style-name="P4">Создание и обработка базы данных в OpenOffice.org Base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49</text:p>
          </table:table-cell>
          <table:table-cell table:style-name="Таблица4.B22" table:number-columns-spanned="2" office:value-type="string">
            <text:p text:style-name="P4">Создание и обработка базы данных в OpenOffice.org Base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50</text:p>
          </table:table-cell>
          <table:table-cell table:style-name="Таблица4.B22" table:number-columns-spanned="2" office:value-type="string">
            <text:p text:style-name="P4">Контроль знаний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51</text:p>
          </table:table-cell>
          <table:table-cell table:style-name="Таблица4.B22" table:number-columns-spanned="2" office:value-type="string">
            <text:p text:style-name="P4">Передача информации. Локальные компьютерные сети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52</text:p>
          </table:table-cell>
          <table:table-cell table:style-name="Таблица4.B22" table:number-columns-spanned="2" office:value-type="string">
            <text:p text:style-name="P4">Глобальня компьютерная сеть Интернет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table:number-columns-spanned="3" office:value-type="string">
            <text:p text:style-name="P3"><text:span text:style-name="T19">IV </text:span><text:span text:style-name="T11">четверть. </text:span></text:p>
          </table:table-cell>
          <table:covered-table-cell/>
          <table:covered-table-cell/>
          <table:table-cell table:style-name="Таблица4.D22" office:value-type="string">
            <text:p text:style-name="P6">16 ч.</text:p>
          </table:table-cell>
        </table:table-row>
        <table:table-row table:style-name="Таблица4.1">
          <table:table-cell table:style-name="Таблица4.A22" office:value-type="string">
            <text:p text:style-name="P3">53</text:p>
          </table:table-cell>
          <table:table-cell table:style-name="Таблица4.B22" table:number-columns-spanned="2" office:value-type="string">
            <text:p text:style-name="P4">Информационные ресурсы Интернета. Практическая работа №11 «Путешествие по всемирной <text:soft-page-break/>паутине» (Mozilla Firefox, Konqueror)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54</text:p>
          </table:table-cell>
          <table:table-cell table:style-name="Таблица4.B22" table:number-columns-spanned="2" office:value-type="string">
            <text:p text:style-name="P4">Всемирная паутина. E-mail. Практическая работа №12 «Работа с электронной почтой» (Mozilla Thunderbird)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55</text:p>
          </table:table-cell>
          <table:table-cell table:style-name="Таблица4.B22" table:number-columns-spanned="2" office:value-type="string">
            <text:p text:style-name="P4">Поиск информации в Интернете. Практическая работа №13 «Поиск информации в Интернете» (Mozilla Firefox, Konqueror)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56</text:p>
          </table:table-cell>
          <table:table-cell table:style-name="Таблица4.B22" table:number-columns-spanned="2" office:value-type="string">
            <text:p text:style-name="P4">Электронная коммерция в Интернете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57</text:p>
          </table:table-cell>
          <table:table-cell table:style-name="Таблица4.B22" table:number-columns-spanned="2" office:value-type="string">
            <text:p text:style-name="P4">Язык HTML. Web-страницы и Web-сайты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58</text:p>
          </table:table-cell>
          <table:table-cell table:style-name="Таблица4.B22" table:number-columns-spanned="2" office:value-type="string">
            <text:p text:style-name="P45">Форматирование текста на Web-страницах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59</text:p>
          </table:table-cell>
          <table:table-cell table:style-name="Таблица4.B22" table:number-columns-spanned="2" office:value-type="string">
            <text:p text:style-name="P4">Вставка изображений в Web-страницы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60</text:p>
          </table:table-cell>
          <table:table-cell table:style-name="Таблица4.B22" table:number-columns-spanned="2" office:value-type="string">
            <text:p text:style-name="P4">Гиперссылки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61</text:p>
          </table:table-cell>
          <table:table-cell table:style-name="Таблица4.B22" table:number-columns-spanned="2" office:value-type="string">
            <text:p text:style-name="P4">Списки на Web-страницах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62</text:p>
          </table:table-cell>
          <table:table-cell table:style-name="Таблица4.B22" table:number-columns-spanned="2" office:value-type="string">
            <text:p text:style-name="P4">Таблицы на Web-страницах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63</text:p>
          </table:table-cell>
          <table:table-cell table:style-name="Таблица4.B22" table:number-columns-spanned="2" office:value-type="string">
            <text:p text:style-name="P4">Разработка сайта с использованием инструментальных средств (Quanta Plus)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64</text:p>
          </table:table-cell>
          <table:table-cell table:style-name="Таблица4.B22" table:number-columns-spanned="2" office:value-type="string">
            <text:p text:style-name="P4">Практическая работа №14 «Разработка сайта «Компьютер» (Quanta Plus)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65</text:p>
          </table:table-cell>
          <table:table-cell table:style-name="Таблица4.B22" table:number-columns-spanned="2" office:value-type="string">
            <text:p text:style-name="P4">Информатизация общества. Образовательные информационные ресурсы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66</text:p>
          </table:table-cell>
          <table:table-cell table:style-name="Таблица4.B22" table:number-columns-spanned="2" office:value-type="string">
            <text:p text:style-name="P4">Информационная культура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67</text:p>
          </table:table-cell>
          <table:table-cell table:style-name="Таблица4.B22" table:number-columns-spanned="2" office:value-type="string">
            <text:p text:style-name="P4">Правовая охрана информационных ресурсов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22" office:value-type="string">
            <text:p text:style-name="P3">68</text:p>
          </table:table-cell>
          <table:table-cell table:style-name="Таблица4.B22" table:number-columns-spanned="2" office:value-type="string">
            <text:p text:style-name="P4">Защита информации.</text:p>
          </table:table-cell>
          <table:covered-table-cell/>
          <table:table-cell table:style-name="Таблица4.D22" office:value-type="string">
            <text:p text:style-name="P3">1</text:p>
          </table:table-cell>
        </table:table-row>
        <table:table-row table:style-name="Таблица4.1">
          <table:table-cell table:style-name="Таблица4.A74" table:number-columns-spanned="2" office:value-type="string">
            <text:p text:style-name="P7"/>
          </table:table-cell>
          <table:covered-table-cell/>
          <table:table-cell table:style-name="Таблица4.A1" office:value-type="string">
            <text:p text:style-name="P6">Всего:</text:p>
          </table:table-cell>
          <table:table-cell table:style-name="Таблица4.D1" office:value-type="string">
            <text:p text:style-name="P6">68ч.</text:p>
          </table:table-cell>
        </table:table-row>
      </table:table>
      <text:p text:style-name="P28"><text:span text:style-name="T8">Тематическое планирование </text:span><text:span text:style-name="T8">по информатике в 10 классе. </text:span></text:p>
      <text:p text:style-name="P25">(к учебнику Н. Д. Угриновича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">№</text:p>
          </table:table-cell>
          <table:table-cell table:style-name="Таблица5.A1" table:number-columns-spanned="2" office:value-type="string">
            <text:p text:style-name="P5">Тема</text:p>
          </table:table-cell>
          <table:covered-table-cell/>
          <table:table-cell table:style-name="Таблица5.D1" office:value-type="string">
            <text:p text:style-name="P5">Кол-во часов</text:p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6">Компьютер и программное обеспечение </text:p>
          </table:table-cell>
          <table:covered-table-cell/>
          <table:covered-table-cell/>
          <table:table-cell table:style-name="Таблица5.D1" office:value-type="string">
            <text:p text:style-name="P6">15ч.</text:p>
          </table:table-cell>
        </table:table-row>
        <table:table-row table:style-name="Таблица5.1">
          <table:table-cell table:style-name="Таблица5.A1" office:value-type="string">
            <text:p text:style-name="P3">1</text:p>
          </table:table-cell>
          <table:table-cell table:style-name="Таблица5.B3" table:number-columns-spanned="2" office:value-type="string">
            <text:p text:style-name="P4">Проведение инструктажа по ТБ.<text:line-break/>Магистрально-модульный принцип построения компьютера. Тестирование компьютера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2</text:p>
          </table:table-cell>
          <table:table-cell table:style-name="Таблица5.B3" table:number-columns-spanned="2" office:value-type="string">
            <text:p text:style-name="P4">Аппаратная реализация компьютера.</text:p>
          </table:table-cell>
          <table:covered-table-cell/>
          <table:table-cell table:style-name="Таблица5.D1" office:value-type="string">
            <text:p text:style-name="P3">4</text:p>
          </table:table-cell>
        </table:table-row>
        <table:table-row table:style-name="Таблица5.1">
          <table:table-cell table:style-name="Таблица5.A1" office:value-type="string">
            <text:p text:style-name="P3">3</text:p>
          </table:table-cell>
          <table:table-cell table:style-name="Таблица5.B3" table:number-columns-spanned="2" office:value-type="string">
            <text:p text:style-name="P4">Операционная система: назначение и состав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4</text:p>
          </table:table-cell>
          <table:table-cell table:style-name="Таблица5.B3" table:number-columns-spanned="2" office:value-type="string">
            <text:p text:style-name="P4">Загрузка ОС и настройка <text:span text:style-name="T18">BIOS</text:span>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5</text:p>
          </table:table-cell>
          <table:table-cell table:style-name="Таблица5.B3" table:number-columns-spanned="2" office:value-type="string">
            <text:p text:style-name="P4">Графический интерфейс <text:span text:style-name="T18">Windows</text:span>.<text:line-break/>Пр/р №1 «Работа с графическим интерфейсом»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6</text:p>
          </table:table-cell>
          <table:table-cell table:style-name="Таблица5.B3" table:number-columns-spanned="2" office:value-type="string">
            <text:p text:style-name="P4">Программная обработка данных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7</text:p>
          </table:table-cell>
          <table:table-cell table:style-name="Таблица5.B3" table:number-columns-spanned="2" office:value-type="string">
            <text:p text:style-name="P4">Файлы и файловая система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8</text:p>
          </table:table-cell>
          <table:table-cell table:style-name="Таблица5.B3" table:number-columns-spanned="2" office:value-type="string">
            <text:p text:style-name="P4">Пр/р №2 «Работа с файлами с использованием файлового менеджера» (Midnight Commander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9</text:p>
          </table:table-cell>
          <table:table-cell table:style-name="Таблица5.B3" table:number-columns-spanned="2" office:value-type="string">
            <text:p text:style-name="P4">Логическая структура диска.<text:line-break/>Форматирование, проверка и дефрагментация дискеты (KFloppy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10</text:p>
          </table:table-cell>
          <table:table-cell table:style-name="Таблица5.B3" table:number-columns-spanned="2" office:value-type="string">
            <text:p text:style-name="P4">Прикладное программное обеспечение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11</text:p>
          </table:table-cell>
          <table:table-cell table:style-name="Таблица5.B3" table:number-columns-spanned="2" office:value-type="string">
            <text:p text:style-name="P4">Компьютерные вирусы и антивирусные программы.<text:line-break/>Пр/р №3 «Защита от вирусов: обнаружение и лечение» <text:span text:style-name="T12">(KlamAV)</text:span>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12</text:p>
          </table:table-cell>
          <table:table-cell table:style-name="Таблица5.B3" table:number-columns-spanned="2" office:value-type="string">
            <text:p text:style-name="P4">К/т №1 «Компьютер и программное обеспечение» (KEduca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6">Информация. Кодирование информации </text:p>
          </table:table-cell>
          <table:covered-table-cell/>
          <table:covered-table-cell/>
          <table:table-cell table:style-name="Таблица5.D1" office:value-type="string">
            <text:p text:style-name="P6">11ч.</text:p>
          </table:table-cell>
        </table:table-row>
        <table:table-row table:style-name="Таблица5.1">
          <table:table-cell table:style-name="Таблица5.A1" office:value-type="string">
            <text:p text:style-name="P3">1</text:p>
          </table:table-cell>
          <table:table-cell table:style-name="Таблица5.B3" table:number-columns-spanned="2" office:value-type="string">
            <text:p text:style-name="P4">Количество информации как мера уменьшения неопределённости знаний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2</text:p>
          </table:table-cell>
          <table:table-cell table:style-name="Таблица5.B3" table:number-columns-spanned="2" office:value-type="string">
            <text:p text:style-name="P4">Определение количества информации с использованием алфавитного подхода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3</text:p>
          </table:table-cell>
          <table:table-cell table:style-name="Таблица5.B3" table:number-columns-spanned="2" office:value-type="string">
            <text:p text:style-name="P4">Представление и кодирование информации с помощью знаковых систем.<text:line-break/>Представление числовой информации с помощью с.с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4</text:p>
          </table:table-cell>
          <table:table-cell table:style-name="Таблица5.B3" table:number-columns-spanned="2" office:value-type="string">
            <text:p text:style-name="P4">Запись чисел в различных с.с.<text:line-break/>Перевод чисел из одной с.с. в другую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5</text:p>
          </table:table-cell>
          <table:table-cell table:style-name="Таблица5.B3" table:number-columns-spanned="2" office:value-type="string">
            <text:p text:style-name="P4">Арифметические операции в позиционных с.с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6</text:p>
          </table:table-cell>
          <table:table-cell table:style-name="Таблица5.B3" table:number-columns-spanned="2" office:value-type="string">
            <text:p text:style-name="P4">К/р №2 «Измерение информации. Системы счисления» (KEduca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7</text:p>
          </table:table-cell>
          <table:table-cell table:style-name="Таблица5.B3" table:number-columns-spanned="2" office:value-type="string">
            <text:p text:style-name="P4">Представление чисел в компьютере.</text:p>
          </table:table-cell>
          <table:covered-table-cell/>
          <table:table-cell table:style-name="Таблица5.D1" office:value-type="string">
            <text:p text:style-name="P3">2</text:p>
          </table:table-cell>
        </table:table-row>
        <table:table-row table:style-name="Таблица5.1">
          <table:table-cell table:style-name="Таблица5.A1" office:value-type="string">
            <text:p text:style-name="P3">8</text:p>
          </table:table-cell>
          <table:table-cell table:style-name="Таблица5.B3" table:number-columns-spanned="2" office:value-type="string">
            <text:p text:style-name="P4">Аналоговый и дискретный способы представления изображения и звука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9</text:p>
          </table:table-cell>
          <table:table-cell table:style-name="Таблица5.B3" table:number-columns-spanned="2" office:value-type="string">
            <text:p text:style-name="P4">Двоичное кодирование текстовой, графической и звуковой информацию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10</text:p>
          </table:table-cell>
          <table:table-cell table:style-name="Таблица5.B3" table:number-columns-spanned="2" office:value-type="string">
            <text:p text:style-name="P4">К/р №3 «Информация. Кодирование информации»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6">Технология обработки графической информации</text:p>
          </table:table-cell>
          <table:covered-table-cell/>
          <table:covered-table-cell/>
          <table:table-cell table:style-name="Таблица5.D1" office:value-type="string">
            <text:p text:style-name="P6">10ч.</text:p>
          </table:table-cell>
        </table:table-row>
        <table:table-row table:style-name="Таблица5.1">
          <table:table-cell table:style-name="Таблица5.A1" office:value-type="string">
            <text:p text:style-name="P3">1</text:p>
          </table:table-cell>
          <table:table-cell table:style-name="Таблица5.B3" table:number-columns-spanned="2" office:value-type="string">
            <text:p text:style-name="P4">Растровые и векторные графические редакторы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2</text:p>
          </table:table-cell>
          <table:table-cell table:style-name="Таблица5.B3" table:number-columns-spanned="2" office:value-type="string">
            <text:p text:style-name="P4">Создание растровых графических изображений (GIMP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3">3</text:p>
          </table:table-cell>
          <table:table-cell table:style-name="Таблица5.B3" table:number-columns-spanned="2" office:value-type="string">
            <text:p text:style-name="P4">Создание векторных графических изображений (Inkscape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4</text:p>
          </table:table-cell>
          <table:table-cell table:style-name="Таблица5.B3" table:number-columns-spanned="2" office:value-type="string">
            <text:p text:style-name="P4">Компьютерные презентации с использованием мультимедиа-технологии (OpenOffice.org Impress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5</text:p>
          </table:table-cell>
          <table:table-cell table:style-name="Таблица5.B3" table:number-columns-spanned="2" office:value-type="string">
            <text:p text:style-name="P4">Выбор дизайна презентации. Рисунки и графические примитивы на слайдах.(OpenOffice.org Impress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6</text:p>
          </table:table-cell>
          <table:table-cell table:style-name="Таблица5.B3" table:number-columns-spanned="2" office:value-type="string">
            <text:p text:style-name="P4">Использование анимации в презентации.(OpenOffice.org Impress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7</text:p>
          </table:table-cell>
          <table:table-cell table:style-name="Таблица5.B3" table:number-columns-spanned="2" office:value-type="string">
            <text:p text:style-name="P4">Переходы между слайдами.(OpenOffice.org Impress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8</text:p>
          </table:table-cell>
          <table:table-cell table:style-name="Таблица5.B3" table:number-columns-spanned="2" office:value-type="string">
            <text:p text:style-name="P4">Создание мультимедийных презентаций.(OpenOffice.org Impress).</text:p>
          </table:table-cell>
          <table:covered-table-cell/>
          <table:table-cell table:style-name="Таблица5.D1" office:value-type="string">
            <text:p text:style-name="P3">2</text:p>
          </table:table-cell>
        </table:table-row>
        <table:table-row table:style-name="Таблица5.1">
          <table:table-cell table:style-name="Таблица5.A1" office:value-type="string">
            <text:p text:style-name="P3">9</text:p>
          </table:table-cell>
          <table:table-cell table:style-name="Таблица5.B3" table:number-columns-spanned="2" office:value-type="string">
            <text:p text:style-name="P4">Защита творческого проекта (OpenOffice.org Impress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6">Технология обработки текстовой информации </text:p>
          </table:table-cell>
          <table:covered-table-cell/>
          <table:covered-table-cell/>
          <table:table-cell table:style-name="Таблица5.D1" office:value-type="string">
            <text:p text:style-name="P6">11ч.</text:p>
          </table:table-cell>
        </table:table-row>
        <table:table-row table:style-name="Таблица5.1">
          <table:table-cell table:style-name="Таблица5.A1" office:value-type="string">
            <text:p text:style-name="P3">1</text:p>
          </table:table-cell>
          <table:table-cell table:style-name="Таблица5.B3" table:number-columns-spanned="2" office:value-type="string">
            <text:p text:style-name="P4">Создание и редактирование документов.<text:line-break/>Форматирование документа. Выбор параметров страницы. Форматирование абзацев. Списки.</text:p>
          </table:table-cell>
          <table:covered-table-cell/>
          <table:table-cell table:style-name="Таблица5.D1" office:value-type="string">
            <text:p text:style-name="P3">3</text:p>
          </table:table-cell>
        </table:table-row>
        <table:table-row table:style-name="Таблица5.1">
          <table:table-cell table:style-name="Таблица5.A1" office:value-type="string">
            <text:p text:style-name="P3">2</text:p>
          </table:table-cell>
          <table:table-cell table:style-name="Таблица5.B3" table:number-columns-spanned="2" office:value-type="string">
            <text:p text:style-name="P4">Пр/р №4 «Создание и редактирование текстового документа». (<text:span text:style-name="T7">OpenOffice.org Writer</text:span>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3</text:p>
          </table:table-cell>
          <table:table-cell table:style-name="Таблица5.B3" table:number-columns-spanned="2" office:value-type="string">
            <text:p text:style-name="P4">Таблицы. Форматирование символов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4</text:p>
          </table:table-cell>
          <table:table-cell table:style-name="Таблица5.B3" table:number-columns-spanned="2" office:value-type="string">
            <text:p text:style-name="P4">Формулы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5</text:p>
          </table:table-cell>
          <table:table-cell table:style-name="Таблица5.B3" table:number-columns-spanned="2" office:value-type="string">
            <text:p text:style-name="P4">Пр/р №5 «Создание таблиц и формул». (<text:span text:style-name="T7">OpenOffice.org Writer</text:span>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6</text:p>
          </table:table-cell>
          <table:table-cell table:style-name="Таблица5.B3" table:number-columns-spanned="2" office:value-type="string">
            <text:p text:style-name="P4">Гипертекст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7</text:p>
          </table:table-cell>
          <table:table-cell table:style-name="Таблица5.B3" table:number-columns-spanned="2" office:value-type="string">
            <text:p text:style-name="P4">Компьютерные словари системы машинного перевода текстов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8</text:p>
          </table:table-cell>
          <table:table-cell table:style-name="Таблица5.B3" table:number-columns-spanned="2" office:value-type="string">
            <text:p text:style-name="P4">Системы оптического распознавания документов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9</text:p>
          </table:table-cell>
          <table:table-cell table:style-name="Таблица5.B3" table:number-columns-spanned="2" office:value-type="string">
            <text:p text:style-name="P4">К/р №4 «Технология обработки текстовой информации». (<text:span text:style-name="T7">OpenOffice.org Writer</text:span>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6">Основы логики и логические основы ПК </text:p>
          </table:table-cell>
          <table:covered-table-cell/>
          <table:covered-table-cell/>
          <table:table-cell table:style-name="Таблица5.D1" office:value-type="string">
            <text:p text:style-name="P6">11ч.</text:p>
          </table:table-cell>
        </table:table-row>
        <table:table-row table:style-name="Таблица5.1">
          <table:table-cell table:style-name="Таблица5.A1" office:value-type="string">
            <text:p text:style-name="P3">1</text:p>
          </table:table-cell>
          <table:table-cell table:style-name="Таблица5.B3" table:number-columns-spanned="2" office:value-type="string">
            <text:p text:style-name="P4">Формы мышления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2</text:p>
          </table:table-cell>
          <table:table-cell table:style-name="Таблица5.B3" table:number-columns-spanned="2" office:value-type="string">
            <text:p text:style-name="P4">Алгебра высказываний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3</text:p>
          </table:table-cell>
          <table:table-cell table:style-name="Таблица5.B3" table:number-columns-spanned="2" office:value-type="string">
            <text:p text:style-name="P4">Основные логические операции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4</text:p>
          </table:table-cell>
          <table:table-cell table:style-name="Таблица5.B3" table:number-columns-spanned="2" office:value-type="string">
            <text:p text:style-name="P4">Логические выражения и таблицы истинности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5</text:p>
          </table:table-cell>
          <table:table-cell table:style-name="Таблица5.B3" table:number-columns-spanned="2" office:value-type="string">
            <text:p text:style-name="P4">Логические функции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6</text:p>
          </table:table-cell>
          <table:table-cell table:style-name="Таблица5.B3" table:number-columns-spanned="2" office:value-type="string">
            <text:p text:style-name="P4">Основные законы преобразования алгебры логики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7</text:p>
          </table:table-cell>
          <table:table-cell table:style-name="Таблица5.B3" table:number-columns-spanned="2" office:value-type="string">
            <text:p text:style-name="P4">Решение логических задач.</text:p>
          </table:table-cell>
          <table:covered-table-cell/>
          <table:table-cell table:style-name="Таблица5.D1" office:value-type="string">
            <text:p text:style-name="P3">2</text:p>
          </table:table-cell>
        </table:table-row>
        <table:table-row table:style-name="Таблица5.1">
          <table:table-cell table:style-name="Таблица5.A1" office:value-type="string">
            <text:p text:style-name="P3">8</text:p>
          </table:table-cell>
          <table:table-cell table:style-name="Таблица5.B3" table:number-columns-spanned="2" office:value-type="string">
            <text:p text:style-name="P4">Логические основы ЭВМ.</text:p>
          </table:table-cell>
          <table:covered-table-cell/>
          <table:table-cell table:style-name="Таблица5.D1" office:value-type="string">
            <text:p text:style-name="P3">2</text:p>
          </table:table-cell>
        </table:table-row>
        <table:table-row table:style-name="Таблица5.1">
          <table:table-cell table:style-name="Таблица5.A1" office:value-type="string">
            <text:p text:style-name="P3">9</text:p>
          </table:table-cell>
          <table:table-cell table:style-name="Таблица5.B3" table:number-columns-spanned="2" office:value-type="string">
            <text:p text:style-name="P4">К/р №5 «Основы логики». (KEduca).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6">Технология обработки числовой информации </text:p>
          </table:table-cell>
          <table:covered-table-cell/>
          <table:covered-table-cell/>
          <table:table-cell table:style-name="Таблица5.D1" office:value-type="string">
            <text:p text:style-name="P6">10ч.</text:p>
          </table:table-cell>
        </table:table-row>
        <table:table-row table:style-name="Таблица5.1">
          <table:table-cell table:style-name="Таблица5.A1" office:value-type="string">
            <text:p text:style-name="P3">1</text:p>
          </table:table-cell>
          <table:table-cell table:style-name="Таблица5.B3" table:number-columns-spanned="2" office:value-type="string">
            <text:p text:style-name="P4">Электронные калькуляторы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2</text:p>
          </table:table-cell>
          <table:table-cell table:style-name="Таблица5.B3" table:number-columns-spanned="2" office:value-type="string">
            <text:p text:style-name="P4">Структура электронных таблиц.<text:line-break/>Типы и формат данных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3</text:p>
          </table:table-cell>
          <table:table-cell table:style-name="Таблица5.B3" table:number-columns-spanned="2" office:value-type="string">
            <text:p text:style-name="P4">Относительные и абсолютные ссылки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4</text:p>
          </table:table-cell>
          <table:table-cell table:style-name="Таблица5.B3" table:number-columns-spanned="2" office:value-type="string">
            <text:p text:style-name="P4">Встроенные математические и логические функции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5</text:p>
          </table:table-cell>
          <table:table-cell table:style-name="Таблица5.B3" table:number-columns-spanned="2" office:value-type="string">
            <text:p text:style-name="P4">Сортировка и поиск данных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6</text:p>
          </table:table-cell>
          <table:table-cell table:style-name="Таблица5.B3" table:number-columns-spanned="2" office:value-type="string">
            <text:p text:style-name="P4">Построение графиков функций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8</text:p>
          </table:table-cell>
          <table:table-cell table:style-name="Таблица5.B3" table:number-columns-spanned="2" office:value-type="string">
            <text:p text:style-name="P4">Пр/р №6 «Визуализация числовых данных с использованием диаграмм различных типов. (OpenOffice.org Calc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3">9</text:p>
          </table:table-cell>
          <table:table-cell table:style-name="Таблица5.B3" table:number-columns-spanned="2" office:value-type="string">
            <text:p text:style-name="P4">К/р №6 «Технология обработки числовой информации».(OpenOffice.org Calc).</text:p>
          </table:table-cell>
          <table:covered-table-cell/>
          <table:table-cell table:style-name="Таблица5.D1" office:value-type="string">
            <text:p text:style-name="P3">1</text:p>
          </table:table-cell>
        </table:table-row>
        <table:table-row table:style-name="Таблица5.1">
          <table:table-cell table:style-name="Таблица5.A1" office:value-type="string">
            <text:p text:style-name="P3">10</text:p>
          </table:table-cell>
          <table:table-cell table:style-name="Таблица5.B3" table:number-columns-spanned="2" office:value-type="string">
            <text:p text:style-name="P4">Повторительно-обобщающий урок.</text:p>
          </table:table-cell>
          <table:covered-table-cell/>
          <table:table-cell table:style-name="Таблица5.D1" office:value-type="string">
            <text:p text:style-name="P3">2</text:p>
          </table:table-cell>
        </table:table-row>
        <table:table-row table:style-name="Таблица5.1">
          <table:table-cell table:style-name="Таблица5.A66" table:number-columns-spanned="2" office:value-type="string">
            <text:p text:style-name="P7"/>
          </table:table-cell>
          <table:covered-table-cell/>
          <table:table-cell table:style-name="Таблица5.A1" office:value-type="string">
            <text:p text:style-name="P6">Всего:</text:p>
          </table:table-cell>
          <table:table-cell table:style-name="Таблица5.D1" office:value-type="string">
            <text:p text:style-name="P6">68ч.</text:p>
          </table:table-cell>
        </table:table-row>
      </table:table>
      <text:p text:style-name="P2"/>
      <text:p text:style-name="P28"><text:span text:style-name="T8">Тематическое планирование </text:span><text:span text:style-name="T8">по информатике в 11 классе.</text:span></text:p>
      <text:p text:style-name="P25">(к учебнику Н. Д. Угриновича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>№</text:p>
          </table:table-cell>
          <table:table-cell table:style-name="Таблица6.A1" table:number-columns-spanned="2" office:value-type="string">
            <text:p text:style-name="P5">Тема</text:p>
          </table:table-cell>
          <table:covered-table-cell/>
          <table:table-cell table:style-name="Таблица6.D1" office:value-type="string">
            <text:p text:style-name="P5">Кол-во часов</text:p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6">Алгоритмизация и объектно-ориентированное программирование</text:p>
          </table:table-cell>
          <table:covered-table-cell/>
          <table:covered-table-cell/>
          <table:table-cell table:style-name="Таблица6.D1" office:value-type="string">
            <text:p text:style-name="P6">20ч.</text:p>
          </table:table-cell>
        </table:table-row>
        <table:table-row table:style-name="Таблица6.3">
          <table:table-cell table:style-name="Таблица6.A1" office:value-type="string">
            <text:p text:style-name="P3">1</text:p>
          </table:table-cell>
          <table:table-cell table:style-name="Таблица6.B3" table:number-columns-spanned="2" office:value-type="string">
            <text:p text:style-name="P4">Проведение инструктажа по ТБ.</text:p>
            <text:p text:style-name="P2">Алгоритм и его формальное исполнение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2</text:p>
          </table:table-cell>
          <table:table-cell table:style-name="Таблица6.B3" table:number-columns-spanned="2" office:value-type="string">
            <text:p text:style-name="P4">Основные типы алгоритмических структур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3</text:p>
          </table:table-cell>
          <table:table-cell table:style-name="Таблица6.B3" table:number-columns-spanned="2" office:value-type="string">
            <text:p text:style-name="P4">Основы объектно-ориентированного визуального программирования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4</text:p>
          </table:table-cell>
          <table:table-cell table:style-name="Таблица6.B3" table:number-columns-spanned="2" office:value-type="string">
            <text:p text:style-name="P4">Графический интерфейс и событийные процедуры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5</text:p>
          </table:table-cell>
          <table:table-cell table:style-name="Таблица6.B3" table:number-columns-spanned="2" office:value-type="string">
            <text:p text:style-name="P4">Среда разработки <text:span text:style-name="T18">Gambas</text:span>.</text:p>
          </table:table-cell>
          <table:covered-table-cell/>
          <table:table-cell table:style-name="Таблица6.D1" office:value-type="string">
            <text:p text:style-name="P3">2</text:p>
          </table:table-cell>
        </table:table-row>
        <table:table-row table:style-name="Таблица6.1">
          <table:table-cell table:style-name="Таблица6.A1" office:value-type="string">
            <text:p text:style-name="P3">6</text:p>
          </table:table-cell>
          <table:table-cell table:style-name="Таблица6.B3" table:number-columns-spanned="2" office:value-type="string">
            <text:p text:style-name="P4">Пр/р №1 «Форма и размещение на ней управляющих элементов» (<text:span text:style-name="T18">Gambas)</text:span>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7</text:p>
          </table:table-cell>
          <table:table-cell table:style-name="Таблица6.B3" table:number-columns-spanned="2" office:value-type="string">
            <text:p text:style-name="P4">Тип, имя и значение переменной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8</text:p>
          </table:table-cell>
          <table:table-cell table:style-name="Таблица6.B3" table:number-columns-spanned="2" office:value-type="string">
            <text:p text:style-name="P4">Арифметические, строковые и логические выражения. Присваивание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9</text:p>
          </table:table-cell>
          <table:table-cell table:style-name="Таблица6.B3" table:number-columns-spanned="2" office:value-type="string">
            <text:p text:style-name="P4">Выполнение программ компьютером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0</text:p>
          </table:table-cell>
          <table:table-cell table:style-name="Таблица6.B3" table:number-columns-spanned="2" office:value-type="string">
            <text:p text:style-name="P4">Функции преобразования типов данных в языке <text:span text:style-name="T18">Visual</text:span> <text:span text:style-name="T18">Basic</text:span>. Математические функции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1</text:p>
          </table:table-cell>
          <table:table-cell table:style-name="Таблица6.B3" table:number-columns-spanned="2" office:value-type="string">
            <text:p text:style-name="P4">Пр/р №2 «Арифметические операции и функции преобразования типов данных» (<text:span text:style-name="T18">Gambas)</text:span>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2</text:p>
          </table:table-cell>
          <table:table-cell table:style-name="Таблица6.B3" table:number-columns-spanned="2" office:value-type="string">
            <text:p text:style-name="P4">Строковые функции. Функции ввода-вывода. Функции даты и времени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3</text:p>
          </table:table-cell>
          <table:table-cell table:style-name="Таблица6.B3" table:number-columns-spanned="2" office:value-type="string">
            <text:p text:style-name="P4">Пр/р №3 «Строковые операции и функции»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4</text:p>
          </table:table-cell>
          <table:table-cell table:style-name="Таблица6.B3" table:number-columns-spanned="2" office:value-type="string">
            <text:p text:style-name="P4">Графические возможности языка <text:span text:style-name="T18">Visual</text:span> <text:span text:style-name="T18">Basic</text:span>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5</text:p>
          </table:table-cell>
          <table:table-cell table:style-name="Таблица6.B3" table:number-columns-spanned="2" office:value-type="string">
            <text:p text:style-name="P4">Пр/р №4 «Графические возможности <text:s/>языка <text:span text:style-name="T18">Visual</text:span> <text:span text:style-name="T18">Basic</text:span>» (<text:span text:style-name="T18">Gambas)</text:span>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6</text:p>
          </table:table-cell>
          <table:table-cell table:style-name="Таблица6.B3" table:number-columns-spanned="2" office:value-type="string">
            <text:p text:style-name="P4">Типы и объявление массивов. Заполнение массивов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7</text:p>
          </table:table-cell>
          <table:table-cell table:style-name="Таблица6.B3" table:number-columns-spanned="2" office:value-type="string">
            <text:p text:style-name="P4">Поиск в массивах. Сортировка массива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8</text:p>
          </table:table-cell>
          <table:table-cell table:style-name="Таблица6.B3" table:number-columns-spanned="2" office:value-type="string">
            <text:p text:style-name="P4">Пр/р №5 «Логические операторы в языке языка <text:span text:style-name="T18">Visual</text:span> <text:span text:style-name="T18">Basic</text:span>» (<text:span text:style-name="T18">Gambas)</text:span>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9</text:p>
          </table:table-cell>
          <table:table-cell table:style-name="Таблица6.B3" table:number-columns-spanned="2" office:value-type="string">
            <text:p text:style-name="P4">К/р №1 «Алгоритмизация и объектно-ориентированное программирование» (<text:span text:style-name="T18">Gambas)</text:span>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6">Моделирование и формализация</text:p>
          </table:table-cell>
          <table:covered-table-cell/>
          <table:covered-table-cell/>
          <table:table-cell table:style-name="Таблица6.D1" office:value-type="string">
            <text:p text:style-name="P6">11ч.</text:p>
          </table:table-cell>
        </table:table-row>
        <table:table-row table:style-name="Таблица6.1">
          <table:table-cell table:style-name="Таблица6.A1" office:value-type="string">
            <text:p text:style-name="P3">1</text:p>
          </table:table-cell>
          <table:table-cell table:style-name="Таблица6.B3" table:number-columns-spanned="2" office:value-type="string">
            <text:p text:style-name="P4">Моделирование как метод познания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2</text:p>
          </table:table-cell>
          <table:table-cell table:style-name="Таблица6.B3" table:number-columns-spanned="2" office:value-type="string">
            <text:p text:style-name="P4">Формализация. Системный подход в моделировании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3</text:p>
          </table:table-cell>
          <table:table-cell table:style-name="Таблица6.B3" table:number-columns-spanned="2" office:value-type="string">
            <text:p text:style-name="P4">Типы информационных моделей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4</text:p>
          </table:table-cell>
          <table:table-cell table:style-name="Таблица6.B3" table:number-columns-spanned="2" office:value-type="string">
            <text:p text:style-name="P4">Основные этапы разработки и исследования моделей на компьютере. Исследование математических моделей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5</text:p>
          </table:table-cell>
          <table:table-cell table:style-name="Таблица6.B3" table:number-columns-spanned="2" office:value-type="string">
            <text:p text:style-name="P4">Пр/р №6 «Исследование математических моделей» (<text:span text:style-name="T18">Gambas)</text:span>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6</text:p>
          </table:table-cell>
          <table:table-cell table:style-name="Таблица6.B3" table:number-columns-spanned="2" office:value-type="string">
            <text:p text:style-name="P4">Исследование физических моделей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7</text:p>
          </table:table-cell>
          <table:table-cell table:style-name="Таблица6.B3" table:number-columns-spanned="2" office:value-type="string">
            <text:p text:style-name="P4">Пр/р №7 «Исследование физических моделей» (<text:span text:style-name="T18">Gambas)</text:span>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8</text:p>
          </table:table-cell>
          <table:table-cell table:style-name="Таблица6.B3" table:number-columns-spanned="2" office:value-type="string">
            <text:p text:style-name="P4">Биологические модели.</text:p>
            <text:p text:style-name="P2"><text:soft-page-break/>Биологическая модель развития популяций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9</text:p>
          </table:table-cell>
          <table:table-cell table:style-name="Таблица6.B3" table:number-columns-spanned="2" office:value-type="string">
            <text:p text:style-name="P4">Геоинформационные модели.</text:p>
            <text:p text:style-name="P2">Оптимизационное моделирование в экономике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0</text:p>
          </table:table-cell>
          <table:table-cell table:style-name="Таблица6.B3" table:number-columns-spanned="2" office:value-type="string">
            <text:p text:style-name="P4">Информационные модели управления объектами.<text:line-break/>Пр/р №8 «Модель разомкнутой и замкнутой системы управления» (<text:span text:style-name="T18">Gambas)</text:span>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1</text:p>
          </table:table-cell>
          <table:table-cell table:style-name="Таблица6.B3" table:number-columns-spanned="2" office:value-type="string">
            <text:p text:style-name="P4">К/р №2 «Моделирование и формализация»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6">Технология хранения, поиска и сортировки информации</text:p>
          </table:table-cell>
          <table:covered-table-cell/>
          <table:covered-table-cell/>
          <table:table-cell table:style-name="Таблица6.D1" office:value-type="string">
            <text:p text:style-name="P6">7ч.</text:p>
          </table:table-cell>
        </table:table-row>
        <table:table-row table:style-name="Таблица6.1">
          <table:table-cell table:style-name="Таблица6.A1" office:value-type="string">
            <text:p text:style-name="P3">1</text:p>
          </table:table-cell>
          <table:table-cell table:style-name="Таблица6.B3" table:number-columns-spanned="2" office:value-type="string">
            <text:p text:style-name="P4">Базы данных (табличные, иерархические, сетевые)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2</text:p>
          </table:table-cell>
          <table:table-cell table:style-name="Таблица6.B3" table:number-columns-spanned="2" office:value-type="string">
            <text:p text:style-name="P4">Система управления БД <text:span text:style-name="T18">OpenOffice.org Base</text:span>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3</text:p>
          </table:table-cell>
          <table:table-cell table:style-name="Таблица6.B3" table:number-columns-spanned="2" office:value-type="string">
            <text:p text:style-name="P4">Формы представления данных (таблицы, формы, запросы, отчёты)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4</text:p>
          </table:table-cell>
          <table:table-cell table:style-name="Таблица6.B3" table:number-columns-spanned="2" office:value-type="string">
            <text:p text:style-name="P4">Пр/р № 9 «Создание структуры БД. Ввод и редактирование данных» (OpenOffice.org Base)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5</text:p>
          </table:table-cell>
          <table:table-cell table:style-name="Таблица6.B3" table:number-columns-spanned="2" office:value-type="string">
            <text:p text:style-name="P4">Создание простых и сложных запросов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6</text:p>
          </table:table-cell>
          <table:table-cell table:style-name="Таблица6.B3" table:number-columns-spanned="2" office:value-type="string">
            <text:p text:style-name="P4">Пр/р №10 «Поиск и сортировка записей в БД» (OpenOffice.org Base)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7</text:p>
          </table:table-cell>
          <table:table-cell table:style-name="Таблица6.B3" table:number-columns-spanned="2" office:value-type="string">
            <text:p text:style-name="P4">К/р №3 «Технология хранения, поиска и сортировки информации»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6">Коммуникационные технологии </text:p>
          </table:table-cell>
          <table:covered-table-cell/>
          <table:covered-table-cell/>
          <table:table-cell table:style-name="Таблица6.D1" office:value-type="string">
            <text:p text:style-name="P6">14ч.</text:p>
          </table:table-cell>
        </table:table-row>
        <table:table-row table:style-name="Таблица6.1">
          <table:table-cell table:style-name="Таблица6.A1" office:value-type="string">
            <text:p text:style-name="P3">1</text:p>
          </table:table-cell>
          <table:table-cell table:style-name="Таблица6.B3" table:number-columns-spanned="2" office:value-type="string">
            <text:p text:style-name="P4">Передача информации. Локальные компьютерные сети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2</text:p>
          </table:table-cell>
          <table:table-cell table:style-name="Таблица6.B3" table:number-columns-spanned="2" office:value-type="string">
            <text:p text:style-name="P4">Глобальная компьютерная сеть Интернет. Адресация в Интернете. 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3</text:p>
          </table:table-cell>
          <table:table-cell table:style-name="Таблица6.B3" table:number-columns-spanned="2" office:value-type="string">
            <text:p text:style-name="P4">Протокол передачи данных <text:span text:style-name="T18">TCP</text:span>/<text:span text:style-name="T18">IP</text:span>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4</text:p>
          </table:table-cell>
          <table:table-cell table:style-name="Таблица6.B3" table:number-columns-spanned="2" office:value-type="string">
            <text:p text:style-name="P4">Подключение к Интернету.<text:span text:style-name="T20"> </text:span>Тестирование соединения с Интернетом (KNetStats)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5</text:p>
          </table:table-cell>
          <table:table-cell table:style-name="Таблица6.B3" table:number-columns-spanned="2" office:value-type="string">
            <text:p text:style-name="P4">Электронная почта и телеконференции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6</text:p>
          </table:table-cell>
          <table:table-cell table:style-name="Таблица6.B3" table:number-columns-spanned="2" office:value-type="string">
            <text:p text:style-name="P4">Пр/р №11 «Работа с электронной почтой. Настройка почтовой программы <text:span text:style-name="T18">Mozilla Thunderbird</text:span>»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7</text:p>
          </table:table-cell>
          <table:table-cell table:style-name="Таблица6.B3" table:number-columns-spanned="2" office:value-type="string">
            <text:p text:style-name="P4">Всемирная паутина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8</text:p>
          </table:table-cell>
          <table:table-cell table:style-name="Таблица6.B3" table:number-columns-spanned="2" office:value-type="string">
            <text:p text:style-name="P4">Пр/р №12 «Настройка браузера. Путешествие по Всемирной паутине» (Mozilla Firefox, Konqueror)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9</text:p>
          </table:table-cell>
          <table:table-cell table:style-name="Таблица6.B3" table:number-columns-spanned="2" office:value-type="string">
            <text:p text:style-name="P4">Файловые архивы. Работа с файловыми архивами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0</text:p>
          </table:table-cell>
          <table:table-cell table:style-name="Таблица6.B3" table:number-columns-spanned="2" office:value-type="string">
            <text:p text:style-name="P4">Поиск информации в Интернет. Работа с поисковыми системами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1</text:p>
          </table:table-cell>
          <table:table-cell table:style-name="Таблица6.B3" table:number-columns-spanned="2" office:value-type="string">
            <text:p text:style-name="P4">Пр/р №13 «Поиск информации в Интернет» (Mozilla Firefox, Konqueror)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2</text:p>
          </table:table-cell>
          <table:table-cell table:style-name="Таблица6.B3" table:number-columns-spanned="2" office:value-type="string">
            <text:p text:style-name="P4">Интерактивное общение в Интернете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3</text:p>
          </table:table-cell>
          <table:table-cell table:style-name="Таблица6.B3" table:number-columns-spanned="2" office:value-type="string">
            <text:p text:style-name="P4">Пр/р №14 «Интерактивное общение» (Kopete)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14</text:p>
          </table:table-cell>
          <table:table-cell table:style-name="Таблица6.B3" table:number-columns-spanned="2" office:value-type="string">
            <text:p text:style-name="P4">К/р №4 «Коммуникационные технологии»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6">Социальная информатика (4ч.)</text:p>
          </table:table-cell>
          <table:covered-table-cell/>
          <table:covered-table-cell/>
          <table:table-cell table:style-name="Таблица6.D1" office:value-type="string">
            <text:p text:style-name="P6">4ч.</text:p>
          </table:table-cell>
        </table:table-row>
        <table:table-row table:style-name="Таблица6.1">
          <table:table-cell table:style-name="Таблица6.A1" office:value-type="string">
            <text:p text:style-name="P3">1</text:p>
          </table:table-cell>
          <table:table-cell table:style-name="Таблица6.B3" table:number-columns-spanned="2" office:value-type="string">
            <text:p text:style-name="P4">Информационное общество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2</text:p>
          </table:table-cell>
          <table:table-cell table:style-name="Таблица6.B3" table:number-columns-spanned="2" office:value-type="string">
            <text:p text:style-name="P4">Информационная культура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3</text:p>
          </table:table-cell>
          <table:table-cell table:style-name="Таблица6.B3" table:number-columns-spanned="2" office:value-type="string">
            <text:p text:style-name="P4">Правовая охрана программ и данных. Защита информации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4</text:p>
          </table:table-cell>
          <table:table-cell table:style-name="Таблица6.B3" table:number-columns-spanned="2" office:value-type="string">
            <text:p text:style-name="P4">Контрольное тестирование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3"><text:span text:style-name="T11">Разработка </text:span><text:span text:style-name="T19">Web</text:span><text:span text:style-name="T11">-сайтов (10ч.)</text:span></text:p>
          </table:table-cell>
          <table:covered-table-cell/>
          <table:covered-table-cell/>
          <table:table-cell table:style-name="Таблица6.D1" office:value-type="string">
            <text:p text:style-name="P6">10ч.</text:p>
          </table:table-cell>
        </table:table-row>
        <table:table-row table:style-name="Таблица6.1">
          <table:table-cell table:style-name="Таблица6.A1" office:value-type="string">
            <text:p text:style-name="P3">1</text:p>
          </table:table-cell>
          <table:table-cell table:style-name="Таблица6.B3" table:number-columns-spanned="2" office:value-type="string">
            <text:p text:style-name="P4"><text:span text:style-name="T18">Web</text:span>-сайты и <text:span text:style-name="T18">Web</text:span>-страницы. Форматирование текста и размещение графики.</text:p>
          </table:table-cell>
          <table:covered-table-cell/>
          <table:table-cell table:style-name="Таблица6.D1" office:value-type="string">
            <text:p text:style-name="P3">2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">2</text:p>
          </table:table-cell>
          <table:table-cell table:style-name="Таблица6.B3" table:number-columns-spanned="2" office:value-type="string">
            <text:p text:style-name="P4">Гиперссылки на <text:span text:style-name="T18">Web</text:span>-страницах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office:value-type="string">
            <text:p text:style-name="P3">3</text:p>
          </table:table-cell>
          <table:table-cell table:style-name="Таблица6.B3" table:number-columns-spanned="2" office:value-type="string">
            <text:p text:style-name="P4">Формы на <text:span text:style-name="T18">Web</text:span>-страницах.</text:p>
          </table:table-cell>
          <table:covered-table-cell/>
          <table:table-cell table:style-name="Таблица6.D1" office:value-type="string">
            <text:p text:style-name="P3">2</text:p>
          </table:table-cell>
        </table:table-row>
        <table:table-row table:style-name="Таблица6.1">
          <table:table-cell table:style-name="Таблица6.A1" office:value-type="string">
            <text:p text:style-name="P3">4</text:p>
          </table:table-cell>
          <table:table-cell table:style-name="Таблица6.B3" table:number-columns-spanned="2" office:value-type="string">
            <text:p text:style-name="P4">Инструментальные средства создания <text:span text:style-name="T18">Web</text:span>-страниц. (Quanta Plus).</text:p>
          </table:table-cell>
          <table:covered-table-cell/>
          <table:table-cell table:style-name="Таблица6.D1" office:value-type="string">
            <text:p text:style-name="P3">2</text:p>
          </table:table-cell>
        </table:table-row>
        <table:table-row table:style-name="Таблица6.1">
          <table:table-cell table:style-name="Таблица6.A1" office:value-type="string">
            <text:p text:style-name="P3">5</text:p>
          </table:table-cell>
          <table:table-cell table:style-name="Таблица6.B3" table:number-columns-spanned="2" office:value-type="string">
            <text:p text:style-name="P4">Тестирование и публикация <text:span text:style-name="T18">Web</text:span>-сайта (Quanta Plus).</text:p>
          </table:table-cell>
          <table:covered-table-cell/>
          <table:table-cell table:style-name="Таблица6.D1" office:value-type="string">
            <text:p text:style-name="P3">2</text:p>
          </table:table-cell>
        </table:table-row>
        <table:table-row table:style-name="Таблица6.1">
          <table:table-cell table:style-name="Таблица6.A1" office:value-type="string">
            <text:p text:style-name="P3">6</text:p>
          </table:table-cell>
          <table:table-cell table:style-name="Таблица6.B3" table:number-columns-spanned="2" office:value-type="string">
            <text:p text:style-name="P4">Зачётная пр/р «Разработка <text:span text:style-name="T18">Web</text:span>-сайта» (Quanta Plus).</text:p>
          </table:table-cell>
          <table:covered-table-cell/>
          <table:table-cell table:style-name="Таблица6.D1" office:value-type="string">
            <text:p text:style-name="P3">1</text:p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6">Резерв</text:p>
          </table:table-cell>
          <table:covered-table-cell/>
          <table:covered-table-cell/>
          <table:table-cell table:style-name="Таблица6.D1" office:value-type="string">
            <text:p text:style-name="P6">2ч.</text:p>
          </table:table-cell>
        </table:table-row>
        <table:table-row table:style-name="Таблица6.1">
          <table:table-cell table:style-name="Таблица6.A70" table:number-columns-spanned="2" office:value-type="string">
            <text:p text:style-name="P7"/>
          </table:table-cell>
          <table:covered-table-cell/>
          <table:table-cell table:style-name="Таблица6.A1" office:value-type="string">
            <text:p text:style-name="P6">Всего:</text:p>
          </table:table-cell>
          <table:table-cell table:style-name="Таблица6.D1" office:value-type="string">
            <text:p text:style-name="P6">68ч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DejaVu Sans1" fo:font-size="8pt" fo:font-style="italic" style:font-size-asian="8pt" style:font-style-asian="italic" style:font-size-complex="8pt" style:font-style-complex="italic"/>
    </style:style>
    <style:page-layout style:name="pm1">
      <style:page-layout-properties fo:page-width="20.999cm" fo:page-height="29.699cm" style:num-format="1" style:print-orientation="portrait" fo:margin-top="1.8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Программа составлена на основе «Обязательного минимума <text:s/>содержания по информатике»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7T18:16:38</meta:creation-date>
    <dc:date>2008-10-18T00:29:59</dc:date>
    <meta:editing-cycles>65</meta:editing-cycles>
    <meta:editing-duration>PT4H17M16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20" meta:paragraph-count="1201" meta:word-count="3707" meta:character-count="26163"/>
  </office:meta>
</office:document-meta>
</file>