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DejaVu Sans" fo:font-style="normal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P6" style:family="paragraph" style:parent-style-name="Standard">
      <style:text-properties style:font-name="DejaVu Sans" fo:font-style="italic" fo:font-weight="bold" style:font-name-asian="DejaVu Sans2" style:font-style-asian="italic" style:font-weight-asian="bold" style:font-name-complex="DejaVu Sans2" style:font-style-complex="italic" style:font-weight-complex="bold"/>
    </style:style>
    <style:style style:name="P7" style:family="paragraph" style:parent-style-name="Standard" style:list-style-name="L1">
      <style:text-properties style:font-name="DejaVu Sans" style:font-name-asian="DejaVu Sans2" style:font-name-complex="DejaVu Sans2"/>
    </style:style>
    <style:style style:name="P8" style:family="paragraph" style:parent-style-name="Standard" style:list-style-name="L2">
      <style:text-properties style:font-name="DejaVu Sans" style:font-name-asian="DejaVu Sans2" style:font-name-complex="DejaVu Sans2"/>
    </style:style>
    <style:style style:name="P9" style:family="paragraph" style:parent-style-name="Standard" style:list-style-name="L2">
      <style:text-properties style:font-name="DejaVu Sans" style:font-name-asian="DejaVu Sans2" style:font-name-complex="DejaVu Sans2"/>
    </style:style>
    <style:style style:name="P10" style:family="paragraph" style:parent-style-name="Standard" style:list-style-name="L3">
      <style:text-properties style:font-name="DejaVu Sans" style:font-name-asian="DejaVu Sans2" style:font-name-complex="DejaVu Sans2"/>
    </style:style>
    <style:style style:name="P11" style:family="paragraph" style:parent-style-name="Standard" style:list-style-name="L4">
      <style:text-properties style:font-name="DejaVu Sans" style:font-name-asian="DejaVu Sans2" style:font-name-complex="DejaVu Sans2"/>
    </style:style>
    <style:style style:name="P12" style:family="paragraph" style:parent-style-name="Standard" style:list-style-name="L12">
      <style:text-properties style:font-name="DejaVu Sans" fo:font-style="normal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P13" style:family="paragraph" style:parent-style-name="Standard" style:list-style-name="L13">
      <style:text-properties style:font-name="DejaVu Sans" fo:font-style="normal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P14" style:family="paragraph" style:parent-style-name="Standard" style:list-style-name="L14">
      <style:text-properties style:font-name="DejaVu Sans" fo:font-style="normal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P15" style:family="paragraph" style:parent-style-name="Standard" style:list-style-name="L15">
      <style:text-properties style:font-name="DejaVu Sans" fo:font-style="normal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P16" style:family="paragraph" style:parent-style-name="Standard" style:list-style-name="L15">
      <style:text-properties style:font-name="DejaVu Sans" fo:font-style="normal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P17" style:family="paragraph" style:parent-style-name="Standard" style:list-style-name="L16">
      <style:text-properties style:font-name="DejaVu Sans" fo:font-style="normal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P18" style:family="paragraph" style:parent-style-name="Standard" style:list-style-name="L15">
      <style:text-properties style:font-name="DejaVu Sans" fo:font-style="normal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P19" style:family="paragraph" style:parent-style-name="Standard" style:list-style-name="L15">
      <style:text-properties style:font-name="DejaVu Sans" fo:font-style="normal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P20" style:family="paragraph" style:parent-style-name="Standard" style:list-style-name="L15">
      <style:text-properties style:font-name="DejaVu Sans" fo:font-style="normal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P21" style:family="paragraph" style:parent-style-name="Standard" style:list-style-name="L15">
      <style:text-properties style:font-name="DejaVu Sans" fo:font-style="normal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P22" style:family="paragraph" style:parent-style-name="Standard" style:list-style-name="L5"/>
    <style:style style:name="P23" style:family="paragraph" style:parent-style-name="Standard" style:list-style-name="L5"/>
    <style:style style:name="P24" style:family="paragraph" style:parent-style-name="Standard" style:list-style-name="L6">
      <style:text-properties fo:font-style="normal" style:font-style-asian="normal" style:font-style-complex="normal"/>
    </style:style>
    <style:style style:name="P25" style:family="paragraph" style:parent-style-name="Standard" style:list-style-name="L6">
      <style:text-properties fo:font-style="normal" style:font-style-asian="normal" style:font-style-complex="normal"/>
    </style:style>
    <style:style style:name="P26" style:family="paragraph" style:parent-style-name="Standard" style:list-style-name="L6">
      <style:text-properties fo:font-style="normal" style:font-style-asian="normal" style:font-style-complex="normal"/>
    </style:style>
    <style:style style:name="P27" style:family="paragraph" style:parent-style-name="Standard" style:list-style-name="L6">
      <style:text-properties fo:font-style="normal" style:font-style-asian="normal" style:font-style-complex="normal"/>
    </style:style>
    <style:style style:name="P28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8"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list-style-name="L9"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 style:list-style-name="L10"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 style:list-style-name="L10"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L10">
      <style:text-properties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Standard" style:list-style-name="L10">
      <style:text-properties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 style:list-style-name="L10">
      <style:text-properties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 style:list-style-name="L10">
      <style:text-properties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Standard" style:list-style-name="L10">
      <style:text-properties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Standard" style:list-style-name="L10">
      <style:text-properties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Standard" style:list-style-name="L10">
      <style:text-properties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Standard" style:list-style-name="L10">
      <style:text-properties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Standard" style:list-style-name="L11"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Standard" style:list-style-name="L11">
      <style:text-properties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Standard" style:list-style-name="L11">
      <style:text-properties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Standard" style:list-style-name="L11">
      <style:text-properties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Standard" style:list-style-name="L6"/>
    <style:style style:name="P46" style:family="paragraph" style:parent-style-name="Standard" style:list-style-name="L7">
      <style:text-properties fo:font-style="italic" style:font-style-asian="italic" style:font-style-complex="italic"/>
    </style:style>
    <style:style style:name="P47" style:family="paragraph" style:parent-style-name="Standard" style:list-style-name="L10">
      <style:text-properties fo:font-style="italic" style:font-style-asian="italic" style:font-style-complex="italic"/>
    </style:style>
    <style:style style:name="P48" style:family="paragraph" style:parent-style-name="Standard" style:list-style-name="L10">
      <style:text-properties fo:font-style="italic" style:font-style-asian="italic" style:font-style-complex="italic"/>
    </style:style>
    <style:style style:name="P49" style:family="paragraph" style:parent-style-name="Standard" style:list-style-name="L10">
      <style:text-properties fo:font-style="italic" style:font-style-asian="italic" style:font-style-complex="italic"/>
    </style:style>
    <style:style style:name="P50" style:family="paragraph" style:parent-style-name="Standard" style:list-style-name="L10">
      <style:text-properties fo:font-style="italic" style:font-style-asian="italic" style:font-style-complex="italic"/>
    </style:style>
    <style:style style:name="P5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2" style:family="paragraph" style:parent-style-name="Standard" style:list-style-name="L10">
      <style:text-properties fo:font-style="italic" fo:font-weight="bold" style:font-style-asian="italic" style:font-weight-asian="bold" style:font-style-complex="italic" style:font-weight-complex="bold"/>
    </style:style>
    <style:style style:name="P53" style:family="paragraph" style:parent-style-name="Standard" style:list-style-name="L15">
      <style:text-properties fo:font-style="italic" fo:font-weight="bold" style:font-style-asian="italic" style:font-weight-asian="bold" style:font-style-complex="italic" style:font-weight-complex="bold"/>
    </style:style>
    <style:style style:name="P54" style:family="paragraph" style:parent-style-name="Standard" style:list-style-name="L15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ejaVu Sans1" style:font-name-asian="DejaVu Sans1" style:font-name-complex="DejaVu Sans1"/>
    </style:style>
    <style:style style:name="T3" style:family="text">
      <style:text-properties style:font-name="DejaVu Sans1" fo:font-style="normal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4" style:family="text">
      <style:text-properties style:font-name="DejaVu Sans" style:font-name-asian="DejaVu Sans2" style:font-name-complex="DejaVu Sans2"/>
    </style:style>
    <style:style style:name="T5" style:family="text">
      <style:text-properties style:font-name="DejaVu Sans" fo:font-style="italic" style:font-name-asian="DejaVu Sans2" style:font-style-asian="italic" style:font-name-complex="DejaVu Sans2" style:font-style-complex="italic"/>
    </style:style>
    <style:style style:name="T6" style:family="text">
      <style:text-properties style:font-name="DejaVu Sans" fo:font-style="italic" fo:font-weight="bold" style:font-name-asian="DejaVu Sans2" style:font-style-asian="italic" style:font-weight-asian="bold" style:font-name-complex="DejaVu Sans2" style:font-style-complex="italic" style:font-weight-complex="bold"/>
    </style:style>
    <style:style style:name="T7" style:family="text">
      <style:text-properties style:font-name="DejaVu Sans" fo:font-style="normal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T8" style:family="text">
      <style:text-properties style:font-name="DejaVu Sans" fo:font-style="normal" style:font-name-asian="DejaVu Sans2" style:font-style-asian="normal" style:font-name-complex="DejaVu Sans2" style:font-style-complex="normal"/>
    </style:style>
    <style:style style:name="T9" style:family="text">
      <style:text-properties style:font-name="DejaVu Sans" fo:font-weight="bold" style:font-name-asian="DejaVu Sans2" style:font-weight-asian="bold" style:font-name-complex="DejaVu Sans2" style:font-weight-complex="bold"/>
    </style:style>
    <style:style style:name="T10" style:family="text">
      <style:text-properties style:font-name="DejaVu Sans" fo:font-weight="normal" style:font-name-asian="DejaVu Sans2" style:font-weight-asian="normal" style:font-name-complex="DejaVu Sans2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русского языка в 7 классе.</text:p>
      <text:p text:style-name="P1"><text:s/></text:p>
      <text:p text:style-name="Standard"><text:span text:style-name="T1">Тема урока:</text:span> «В лес за причастиями» (Понятие о причастии).</text:p>
      <text:p text:style-name="Standard"/>
      <text:p text:style-name="Standard"><text:span text:style-name="T1">Цель урока:</text:span> дать представление о причастии как о самостоятельной части речи; познакомить с основными грамматическими признаками, которые свойственны причастию; формировать умения отличать причастия от прилагательных.</text:p>
      <text:p text:style-name="Standard"/>
      <text:p text:style-name="Standard"><text:span text:style-name="T1">Учебник:</text:span> УМК по русскому языку под редакцией Бабайцевой В.В. «Русский язык. Теория 5-9классы», М., «Дрофа», 2006г., «Русский язык. Практика. 7класс», М., «Дрофа», 2006г.</text:p>
      <text:p text:style-name="Standard"/>
      <text:p text:style-name="P1">Ход урока.</text:p>
      <text:p text:style-name="Standard"><text:span text:style-name="T2">Ⅰ</text:span><text:span text:style-name="T4">. Организованное начало урока.</text:span></text:p>
      <text:list text:style-name="L1">
        <text:list-item>
          <text:p text:style-name="P7">Сегодня на уроке мы познакомимся с новой частью речи.</text:p>
        </text:list-item>
      </text:list>
      <text:p text:style-name="Standard"><text:span text:style-name="T2">Ⅱ</text:span><text:span text:style-name="T4">. Изучение нового материала. </text:span></text:p>
      <text:p text:style-name="Standard"><text:span text:style-name="T6">Слайд 1</text:span><text:span text:style-name="T4">.Запись темы урока «Причастие».</text:span></text:p>
      <text:list text:style-name="L2">
        <text:list-item>
          <text:p text:style-name="P8">Объясните, как вы понимаете это слово? Подберите однокоренные слова или слова, помогающие понять значение этого слова (Причастие — причастный, приближенный).</text:p>
        </text:list-item>
        <text:list-item>
          <text:p text:style-name="P8">Вот как сказал об этой удивительной части речи Владимир Иванович Даль, автор знаменитого словаря:</text:p>
        </text:list-item>
      </text:list>
      <text:p text:style-name="Standard"><text:span text:style-name="T6">Слайд 2.</text:span><text:span text:style-name="T4"> «Часть речи, причастная глаголу, в образе прилагательного».</text:span></text:p>
      <text:list text:style-name="L3">
        <text:list-item>
          <text:p text:style-name="P10">Как вы понимаете слова В.И.Даля?</text:p>
        </text:list-item>
      </text:list>
      <text:list text:style-name="L4">
        <text:list-item>
          <text:p text:style-name="P11">Что же это за часть речи? Давайте познакомимся с ней поближе. А для этого пойдем на прогулку в лес.</text:p>
        </text:list-item>
      </text:list>
      <text:p text:style-name="Standard"><text:span text:style-name="T6">Слайд 3.</text:span><text:span text:style-name="T4"> На клене </text:span><text:span text:style-name="T5">желтеющие </text:span><text:span text:style-name="T4">листья.</text:span></text:p>
      <text:p text:style-name="Standard"><text:span text:style-name="T4">- На какой вопрос отвечает выделенное слово? Слова какой части речи отвечают на вопрос </text:span><text:span text:style-name="T9">какие? Значит, это имя прилагательное?</text:span></text:p>
      <text:p text:style-name="Standard"><text:s text:c="2"/><text:tab/> <text:s text:c="5"/>Мы видим <text:span text:style-name="T11">пожелтевшие</text:span> листья.</text:p>
      <text:list text:style-name="L5">
        <text:list-item>
          <text:p text:style-name="P22">На какой вопрос отвечает выделенное слово во втором предложении? <text:s/>Значит, это тоже имя прилагательное?</text:p>
        </text:list-item>
        <text:list-item>
          <text:p text:style-name="P22">А чем отличаются слова <text:span text:style-name="T11">желтеющие</text:span> и <text:span text:style-name="T11">желтевшие?</text:span></text:p>
        </text:list-item>
      </text:list>
      <text:list text:style-name="L6">
        <text:list-item>
          <text:p text:style-name="P24">Действительно, они отличаются категорией времени.</text:p>
          <text:p text:style-name="P24">Желтеющие — настоящего времени</text:p>
          <text:p text:style-name="P24">Желтевшие — прошедшего времени</text:p>
        </text:list-item>
        <text:list-item>
          <text:p text:style-name="P24">Какая часть речи изменяется по временам?</text:p>
        </text:list-item>
        <text:list-item>
          <text:p text:style-name="P45"><text:span text:style-name="T12">Значит, это глагол? Часть речи, которая имеет признаки и глагола, и прилагательного, называется </text:span><text:span text:style-name="T13">причастием.</text:span></text:p>
        </text:list-item>
      </text:list>
      <text:p text:style-name="P2"><text:span text:style-name="T1">Слайд 4.- </text:span><text:span text:style-name="T14">Продолжаем наблюдать за листопадом в нашем лесу.</text:span></text:p>
      <text:p text:style-name="P4">Мы видим красивый листочек, который летит по ветру — летящий листок</text:p>
      <text:list text:style-name="L7">
        <text:list-item>
          <text:p text:style-name="P46"><text:span text:style-name="T14">И таких листочков много — летящие</text:span><text:span text:style-name="T14"> листья.</text:span></text:p>
        </text:list-item>
      </text:list>
      <text:list text:style-name="L8">
        <text:list-item>
          <text:p text:style-name="P29">Как изменилось причастие? (По числам)</text:p>
        </text:list-item>
      </text:list>
      <text:p text:style-name="P2"><text:span text:style-name="T14">Подует ветер, и мы увидим </text:span><text:span text:style-name="T15">падающие</text:span><text:span text:style-name="T14"> листья.</text:span></text:p>
      <text:p text:style-name="P2"><text:span text:style-name="T14">А пока</text:span><text:span text:style-name="T15"> падающих </text:span><text:span text:style-name="T14">листьев нет.</text:span></text:p>
      <text:p text:style-name="P2"><text:span text:style-name="T14">Наши взоры будут прикованы к </text:span><text:span text:style-name="T15">падающим</text:span><text:span text:style-name="T14"> листьям.</text:span></text:p>
      <text:p text:style-name="P2"><text:span text:style-name="T14">Мы будем любоваться </text:span><text:span text:style-name="T15">падающими</text:span><text:span text:style-name="T14"> листьями.</text:span></text:p>
      <text:p text:style-name="P2"><text:span text:style-name="T14">Мы с вами говорили </text:span><text:span text:style-name="T15">о падающих </text:span><text:span text:style-name="T14">листьях.</text:span></text:p>
      <text:list text:style-name="L9">
        <text:list-item>
          <text:p text:style-name="P30">Как изменяется причастие? (По падежам).</text:p>
        </text:list-item>
      </text:list>
      <text:p text:style-name="P2"><text:span text:style-name="T15">Слайд 5.</text:span><text:span text:style-name="T14"> - Причастие — часть речи, которая обозначает признак предмета по действию, объединяет в себе свойства прилагательного и глагола.</text:span></text:p>
      <text:list text:style-name="L10">
        <text:list-item>
          <text:p text:style-name="P31"><text:soft-page-break/>Давайте посмотрим на рисунок и <text:s/>найдем причастия в нашем лесу. (Учащиеся придумывают причастия)</text:p>
          <text:p text:style-name="P47"><text:span text:style-name="T14">Листва, которая опадает — </text:span><text:span text:style-name="T15">опадающая</text:span><text:span text:style-name="T14"> листва.</text:span></text:p>
          <text:p text:style-name="P47"><text:span text:style-name="T14">Небо, которое голубело — </text:span><text:span text:style-name="T15">голубевшее</text:span><text:span text:style-name="T14"> небо.</text:span></text:p>
          <text:p text:style-name="P47"><text:span text:style-name="T14">Трава, которую умыла роса — </text:span><text:span text:style-name="T15">умытая</text:span><text:span text:style-name="T14"> росой трава.</text:span></text:p>
          <text:p text:style-name="P47"><text:span text:style-name="T14">Деревья, которые раскрасила осень — </text:span><text:span text:style-name="T15">раскрашенные </text:span><text:span text:style-name="T14">осенью деревья.</text:span></text:p>
          <text:p text:style-name="P52">Слайд 6.- <text:span text:style-name="T14">А сейчас посмотрим, какие же признаки есть у причастия.</text:span></text:p>
          <text:p text:style-name="P31">а)зеленеющая ель<text:tab/><text:tab/><text:tab/><text:tab/>б)краснеющий лист </text:p>
          <text:p text:style-name="P31"><text:s text:c="3"/>зеленеющее поле<text:tab/><text:tab/><text:tab/> <text:s text:c="3"/>краснеющие листья</text:p>
          <text:p text:style-name="P31"><text:s text:c="3"/>зеленеющий лист </text:p>
          <text:p text:style-name="P31">в)белеющее облако<text:tab/><text:tab/><text:tab/>г)дрожащая осинка </text:p>
          <text:p text:style-name="P31"><text:s text:c="3"/>о белеющем облаке<text:tab/><text:tab/><text:tab/> <text:s text:c="2"/>дрожавшая осинка</text:p>
          <text:p text:style-name="P31"><text:s text:c="3"/>белеющим облаком</text:p>
          <text:p text:style-name="P31">д)зябнувший лес<text:tab/><text:tab/><text:tab/><text:tab/>е)кружащийся в воздухе</text:p>
          <text:p text:style-name="P31"><text:s text:c="3"/>озябший лес<text:tab/><text:tab/><text:tab/><text:tab/> <text:s text:c="2"/>кружащий в воздухе</text:p>
        </text:list-item>
        <text:list-item>
          <text:p text:style-name="P31">Запишите, какие грамматические категории демонстрируют причастия каждой группы.</text:p>
        </text:list-item>
      </text:list>
      <text:p text:style-name="P3">Слайд 7.</text:p>
      <text:p text:style-name="P4">а)род<text:tab/><text:tab/>б)число</text:p>
      <text:p text:style-name="P4">в)падеж<text:tab/>г)время</text:p>
      <text:p text:style-name="P4">д)вид<text:tab/>е)возвратность</text:p>
      <text:list text:style-name="L11">
        <text:list-item>
          <text:p text:style-name="P41">От каких частей речи берет эти признаки причастие ?</text:p>
        </text:list-item>
        <text:list-item>
          <text:p text:style-name="P41">Укажите признаки глагола и признаки прилагательного.</text:p>
          <text:p text:style-name="P41">Признаки глагола: время, вид, возвратность.</text:p>
          <text:p text:style-name="P41">Признаки прилагательного: род, число, падеж.</text:p>
        </text:list-item>
      </text:list>
      <text:p text:style-name="P4"><text:span text:style-name="T2">Ⅲ</text:span><text:span text:style-name="T4">. Закрепление.</text:span></text:p>
      <text:list text:style-name="L12">
        <text:list-item>
          <text:p text:style-name="P12">А теперь попробуем найти причастия в тексте. Нам помогут в этом яркие морфемные признаки причастия — суффиксы. Запишем их в тетрадь:</text:p>
        </text:list-item>
      </text:list>
      <text:p text:style-name="P6">Слайд 8.</text:p>
      <text:p text:style-name="P6">-ущ- (-ющ-)<text:tab/><text:tab/><text:tab/>-ом- (-ем-)</text:p>
      <text:p text:style-name="P6">-ащ- (-ящ-)<text:tab/><text:tab/><text:tab/>-им-</text:p>
      <text:p text:style-name="P6"/>
      <text:p text:style-name="P6">-ш-, -вш-<text:tab/><text:tab/><text:tab/><text:tab/>-т-, -нн-, -н-, -енн-</text:p>
      <text:list text:style-name="L13">
        <text:list-item>
          <text:p text:style-name="P13">Найдите в тексте причастия, выпишите их в тетрадь:</text:p>
        </text:list-item>
      </text:list>
      <text:p text:style-name="P6">Слайд 9.</text:p>
      <text:p text:style-name="P3"><text:span text:style-name="T4"><text:tab/></text:span><text:span text:style-name="T7">Однажды я был удивлен ещё не виданным мною чудесным зрелищем. Стая лебедей, возвращавшихся на север с далекого юга, стала кружить над озером. Я видел освещенные зарею распахнутые розовые крылья, вытянутые длинные шеи.</text:span></text:p>
      <text:p text:style-name="P3"><text:span text:style-name="T4">Слайд 10. </text:span><text:span text:style-name="T7">Проверим самостоятельную работу.</text:span></text:p>
      <text:list text:style-name="L14">
        <text:list-item>
          <text:p text:style-name="P14">Работа с учебником «Теория 5-9 классы».</text:p>
        </text:list-item>
      </text:list>
      <text:list text:style-name="L15">
        <text:list-item>
          <text:p text:style-name="P15">Прочитать текст параграфа 132 и найти в нем, что мы не сказали еще о причастии.(Самостоятельная работа).</text:p>
          <text:p text:style-name="P15">4) Беседа по прочитанному. Выводы на слайдах:</text:p>
        </text:list-item>
      </text:list>
      <text:p text:style-name="P6">Слайд 11.</text:p>
      <text:p text:style-name="P5">Причастие отвечает на вопросы какой? что делающий? Что сделавший?</text:p>
      <text:p text:style-name="P5">Начальная форма — действительное причастие, м. р., им. п., ед. ч.</text:p>
      <text:list text:style-name="L16">
        <text:list-item>
          <text:p text:style-name="P17">Какой термин нам незнаком?(Действительное причастие — это материал одного из следующих уроков).</text:p>
        </text:list-item>
      </text:list>
      <text:p text:style-name="P6">Слайд 12.</text:p>
      <text:p text:style-name="P5">Синтаксические функции причастий.</text:p>
      <text:list text:style-name="L15">
        <text:list-header>
          <text:p text:style-name="P53"><text:soft-page-break/><text:span text:style-name="T7">1. </text:span><text:span text:style-name="T10">Сорванные</text:span><text:span text:style-name="T7"> листья упали на землю.</text:span></text:p>
          <text:p text:style-name="P53"><text:span text:style-name="T7">2. Листва </text:span><text:span text:style-name="T10">была сорвана</text:span><text:span text:style-name="T7"> ветром.</text:span></text:p>
        </text:list-header>
        <text:list-item>
          <text:p text:style-name="P15">Каким членом предложения является причастие в предложении 1?</text:p>
          <text:p text:style-name="P15">(Определением).</text:p>
        </text:list-item>
        <text:list-item>
          <text:p text:style-name="P15">В состав какого члена предложения входит причастие в предложении 2?(В состав сказуемого).</text:p>
        </text:list-item>
        <text:list-item>
          <text:p text:style-name="P15">Вывод: В предложении причастие выполняет функции определения или сказуемого. </text:p>
        </text:list-item>
      </text:list>
      <text:p text:style-name="P3"><text:span text:style-name="T3">Ⅳ</text:span><text:span text:style-name="T7">. Подведение итогов урока.</text:span></text:p>
      <text:p text:style-name="P5">Домашнее задание: параграф 132, упражнение №3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6T11:19:32</meta:creation-date>
    <dc:date>2008-10-17T23:37:33</dc:date>
    <meta:editing-cycles>9</meta:editing-cycles>
    <meta:editing-duration>PT6H19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6" meta:word-count="651" meta:character-count="4614"/>
  </office:meta>
</office:document-meta>
</file>