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DejaVu Sans1" svg:font-family="'DejaVu Sans1'"/>
    <style:font-face style:name="StarSymbol" svg:font-family="StarSymbol, 'Arial Unicode MS'"/>
    <style:font-face style:name="Tahoma1" svg:font-family="Tahoma"/>
    <style:font-face style:name="Sans" svg:font-family="Sans" style:font-family-generic="swiss"/>
    <style:font-face style:name="DejaVu Sans2" svg:font-family="'DejaVu Sans'" style:font-pitch="variable"/>
    <style:font-face style:name="Nimbus Sans L" svg:font-family="'Nimbus Sans L', Arial" style:font-pitch="variable"/>
    <style:font-face style:name="Century Schoolbook L" svg:font-family="'Century Schoolbook 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XLinSans" svg:font-family="XLinSans" style:font-family-generic="swiss" style:font-pitch="variable"/>
    <style:font-face style:name="Tahoma" svg:font-family="Tahoma" style:font-family-generic="system" style:font-pitch="variable"/>
    <style:font-face style:name="Trebuchet MS" svg:font-family="'Trebuchet MS'" style:font-family-generic="system" style:font-pitch="variable"/>
  </office:font-face-decls>
  <office:automatic-styles>
    <style:style style:name="Таблица2" style:family="table">
      <style:table-properties style:width="19.161cm" table:align="left" style:writing-mode="lr-tb"/>
    </style:style>
    <style:style style:name="Таблица2.A" style:family="table-column">
      <style:table-column-properties style:column-width="14.388cm"/>
    </style:style>
    <style:style style:name="Таблица2.B" style:family="table-column">
      <style:table-column-properties style:column-width="1.088cm"/>
    </style:style>
    <style:style style:name="Таблица2.D" style:family="table-column">
      <style:table-column-properties style:column-width="1.268cm"/>
    </style:style>
    <style:style style:name="Таблица2.E" style:family="table-column">
      <style:table-column-properties style:column-width="1.328cm"/>
    </style:style>
    <style:style style:name="Таблица2.1" style:family="table-row">
      <style:table-row-properties style:keep-together="true" fo:keep-together="auto"/>
    </style:style>
    <style:style style:name="Таблица2.A1" style:family="table-cell">
      <style:table-cell-properties style:vertical-align="middle" fo:padding="0.076cm" fo:border-left="0.035cm solid #000000" fo:border-right="none" fo:border-top="0.035cm solid #000000" fo:border-bottom="0.035cm solid #000000" style:writing-mode="lr-tb"/>
    </style:style>
    <style:style style:name="Таблица2.D1.1" style:family="table-column">
      <style:table-column-properties style:column-width="1.265cm"/>
    </style:style>
    <style:style style:name="Таблица2.D1.2" style:family="table-column">
      <style:table-column-properties style:column-width="1.332cm"/>
    </style:style>
    <style:style style:name="Таблица2.D1.1" style:family="table-row">
      <style:table-row-properties style:row-height="1.154cm" style:keep-together="true" fo:keep-together="auto"/>
    </style:style>
    <style:style style:name="Таблица2.D1.1.1" style:family="table-cell">
      <style:table-cell-properties style:vertical-align="middle" fo:padding="0.076cm" fo:border="0.035cm solid #000000" style:writing-mode="lr-tb"/>
    </style:style>
    <style:style style:name="Таблица2.D1.1.2" style:family="table-cell">
      <style:table-cell-properties style:vertical-align="middle" fo:padding="0.076cm" fo:border-left="0.035cm solid #000000" fo:border-right="none" fo:border-top="none" fo:border-bottom="0.035cm solid #000000" style:writing-mode="lr-tb"/>
    </style:style>
    <style:style style:name="Таблица2.D1.2.2" style:family="table-cell">
      <style:table-cell-properties style:vertical-align="middle" fo:padding="0.076cm" fo:border-left="0.035cm solid #000000" fo:border-right="0.035cm solid #000000" fo:border-top="none" fo:border-bottom="0.035cm solid #000000" style:writing-mode="lr-tb"/>
    </style:style>
    <style:style style:name="Таблица2.A2" style:family="table-cell">
      <style:table-cell-properties style:vertical-align="middle" fo:background-color="#e6e6ff" fo:padding="0.076cm" fo:border-left="0.035cm solid #000000" fo:border-right="none" fo:border-top="none" fo:border-bottom="0.035cm solid #000000" style:writing-mode="lr-tb">
        <style:background-image/>
      </style:table-cell-properties>
    </style:style>
    <style:style style:name="Таблица2.E2" style:family="table-cell">
      <style:table-cell-properties style:vertical-align="middle" fo:background-color="#e6e6ff" fo:padding="0.076cm" fo:border-left="0.035cm solid #000000" fo:border-right="0.035cm solid #000000" fo:border-top="none" fo:border-bottom="0.035cm solid #000000" style:writing-mode="lr-tb">
        <style:background-image/>
      </style:table-cell-properties>
    </style:style>
    <style:style style:name="Таблица1" style:family="table">
      <style:table-properties style:width="19.159cm" table:align="left" style:writing-mode="lr-tb"/>
    </style:style>
    <style:style style:name="Таблица1.A" style:family="table-column">
      <style:table-column-properties style:column-width="12.536cm"/>
    </style:style>
    <style:style style:name="Таблица1.B" style:family="table-column">
      <style:table-column-properties style:column-width="1.311cm"/>
    </style:style>
    <style:style style:name="Таблица1.F" style:family="table-column">
      <style:table-column-properties style:column-width="1.379cm"/>
    </style:style>
    <style:style style:name="Таблица1.1" style:family="table-row">
      <style:table-row-properties style:keep-together="true" fo:keep-together="auto"/>
    </style:style>
    <style:style style:name="Таблица1.A1" style:family="table-cell">
      <style:table-cell-properties style:vertical-align="middle" fo:padding="0.076cm" fo:border-left="0.035cm solid #000000" fo:border-right="none" fo:border-top="0.035cm solid #000000" fo:border-bottom="0.035cm solid #000000" style:writing-mode="lr-tb"/>
    </style:style>
    <style:style style:name="Таблица1.D1.2" style:family="table-column">
      <style:table-column-properties style:column-width="1.309cm"/>
    </style:style>
    <style:style style:name="Таблица1.D1.3" style:family="table-column">
      <style:table-column-properties style:column-width="1.381cm"/>
    </style:style>
    <style:style style:name="Таблица1.D1.1" style:family="table-row">
      <style:table-row-properties style:row-height="1.203cm" style:keep-together="true" fo:keep-together="auto"/>
    </style:style>
    <style:style style:name="Таблица1.D1.1.1" style:family="table-cell">
      <style:table-cell-properties style:vertical-align="middle" fo:padding="0.076cm" fo:border="0.035cm solid #000000" style:writing-mode="lr-tb"/>
    </style:style>
    <style:style style:name="Таблица1.D1.2" style:family="table-row">
      <style:table-row-properties style:keep-together="true" fo:keep-together="auto"/>
    </style:style>
    <style:style style:name="Таблица1.D1.1.2" style:family="table-cell">
      <style:table-cell-properties style:vertical-align="middle" fo:padding="0.076cm" fo:border-left="0.035cm solid #000000" fo:border-right="none" fo:border-top="none" fo:border-bottom="0.035cm solid #000000" style:writing-mode="lr-tb"/>
    </style:style>
    <style:style style:name="Таблица1.D1.3.2" style:family="table-cell">
      <style:table-cell-properties style:vertical-align="middle" fo:padding="0.076cm" fo:border-left="0.035cm solid #000000" fo:border-right="0.035cm solid #000000" fo:border-top="none" fo:border-bottom="0.035cm solid #000000" style:writing-mode="lr-tb"/>
    </style:style>
    <style:style style:name="Таблица1.A2" style:family="table-cell">
      <style:table-cell-properties style:vertical-align="middle" fo:background-color="#e6e6ff" fo:padding="0.076cm" fo:border-left="0.035cm solid #000000" fo:border-right="none" fo:border-top="none" fo:border-bottom="0.035cm solid #000000" style:writing-mode="lr-tb">
        <style:background-image/>
      </style:table-cell-properties>
    </style:style>
    <style:style style:name="Таблица1.F2" style:family="table-cell">
      <style:table-cell-properties style:vertical-align="middle" fo:background-color="#e6e6ff" fo:padding="0.076cm" fo:border-left="0.035cm solid #000000" fo:border-right="0.035cm solid #000000" fo:border-top="none" fo:border-bottom="0.035cm solid #000000" style:writing-mode="lr-tb">
        <style:background-image/>
      </style:table-cell-properties>
    </style:style>
    <style:style style:name="Таблица3" style:family="table">
      <style:table-properties style:width="19.161cm" table:align="left" style:writing-mode="lr-tb"/>
    </style:style>
    <style:style style:name="Таблица3.A" style:family="table-column">
      <style:table-column-properties style:column-width="12.619cm"/>
    </style:style>
    <style:style style:name="Таблица3.B" style:family="table-column">
      <style:table-column-properties style:column-width="1.49cm"/>
    </style:style>
    <style:style style:name="Таблица3.C" style:family="table-column">
      <style:table-column-properties style:column-width="1.494cm"/>
    </style:style>
    <style:style style:name="Таблица3.D" style:family="table-column">
      <style:table-column-properties style:column-width="1.147cm"/>
    </style:style>
    <style:style style:name="Таблица3.E" style:family="table-column">
      <style:table-column-properties style:column-width="1.083cm"/>
    </style:style>
    <style:style style:name="Таблица3.F" style:family="table-column">
      <style:table-column-properties style:column-width="1.326cm"/>
    </style:style>
    <style:style style:name="Таблица3.1" style:family="table-row">
      <style:table-row-properties style:keep-together="true" fo:keep-together="auto"/>
    </style:style>
    <style:style style:name="Таблица3.A1" style:family="table-cell">
      <style:table-cell-properties style:vertical-align="middle" fo:padding="0.076cm" fo:border-left="0.035cm solid #000000" fo:border-right="none" fo:border-top="0.035cm solid #000000" fo:border-bottom="0.035cm solid #000000" style:writing-mode="lr-tb"/>
    </style:style>
    <style:style style:name="Таблица3.D1.1" style:family="table-row">
      <style:table-row-properties style:row-height="1.203cm" style:keep-together="true" fo:keep-together="auto"/>
    </style:style>
    <style:style style:name="Таблица3.D1.1.1" style:family="table-cell">
      <style:table-cell-properties style:vertical-align="middle" fo:padding="0.076cm" fo:border="0.035cm solid #000000" style:writing-mode="lr-tb"/>
    </style:style>
    <style:style style:name="Таблица3.D1.2" style:family="table-row">
      <style:table-row-properties style:keep-together="true" fo:keep-together="auto"/>
    </style:style>
    <style:style style:name="Таблица3.D1.1.2" style:family="table-cell">
      <style:table-cell-properties style:vertical-align="middle" fo:padding="0.076cm" fo:border-left="0.035cm solid #000000" fo:border-right="none" fo:border-top="none" fo:border-bottom="0.035cm solid #000000" style:writing-mode="lr-tb"/>
    </style:style>
    <style:style style:name="Таблица3.D1.3.2" style:family="table-cell">
      <style:table-cell-properties style:vertical-align="middle" fo:padding="0.076cm" fo:border-left="0.035cm solid #000000" fo:border-right="0.035cm solid #000000" fo:border-top="none" fo:border-bottom="0.035cm solid #000000" style:writing-mode="lr-tb"/>
    </style:style>
    <style:style style:name="Таблица3.A2" style:family="table-cell">
      <style:table-cell-properties style:vertical-align="middle" fo:background-color="#e6e6ff" fo:padding="0.076cm" fo:border-left="0.035cm solid #000000" fo:border-right="none" fo:border-top="none" fo:border-bottom="0.035cm solid #000000" style:writing-mode="lr-tb">
        <style:background-image/>
      </style:table-cell-properties>
    </style:style>
    <style:style style:name="Таблица3.B2" style:family="table-cell">
      <style:table-cell-properties style:vertical-align="middle" fo:background-color="#e6e6ff" fo:padding="0.076cm" fo:border-left="0.035cm solid #000000" fo:border-right="none" fo:border-top="0.035cm solid #000000" fo:border-bottom="0.035cm solid #000000" style:writing-mode="lr-tb">
        <style:background-image/>
      </style:table-cell-properties>
    </style:style>
    <style:style style:name="Таблица3.F2" style:family="table-cell">
      <style:table-cell-properties style:vertical-align="middle" fo:background-color="#e6e6ff" fo:padding="0.076cm" fo:border-left="0.035cm solid #000000" fo:border-right="0.035cm solid #000000" fo:border-top="none" fo:border-bottom="0.035cm solid #000000" style:writing-mode="lr-tb">
        <style:background-image/>
      </style:table-cell-properties>
    </style:style>
    <style:style style:name="Таблица4" style:family="table">
      <style:table-properties style:width="19.161cm" table:align="left" style:writing-mode="lr-tb"/>
    </style:style>
    <style:style style:name="Таблица4.A" style:family="table-column">
      <style:table-column-properties style:column-width="12.617cm"/>
    </style:style>
    <style:style style:name="Таблица4.B" style:family="table-column">
      <style:table-column-properties style:column-width="1.49cm"/>
    </style:style>
    <style:style style:name="Таблица4.C" style:family="table-column">
      <style:table-column-properties style:column-width="1.494cm"/>
    </style:style>
    <style:style style:name="Таблица4.D" style:family="table-column">
      <style:table-column-properties style:column-width="1.148cm"/>
    </style:style>
    <style:style style:name="Таблица4.E" style:family="table-column">
      <style:table-column-properties style:column-width="1.081cm"/>
    </style:style>
    <style:style style:name="Таблица4.F" style:family="table-column">
      <style:table-column-properties style:column-width="1.328cm"/>
    </style:style>
    <style:style style:name="Таблица4.1" style:family="table-row">
      <style:table-row-properties style:keep-together="true" fo:keep-together="auto"/>
    </style:style>
    <style:style style:name="Таблица4.A1" style:family="table-cell">
      <style:table-cell-properties style:vertical-align="middle" fo:padding="0.076cm" fo:border-left="0.035cm solid #000000" fo:border-right="none" fo:border-top="0.035cm solid #000000" fo:border-bottom="0.035cm solid #000000" style:writing-mode="lr-tb"/>
    </style:style>
    <style:style style:name="Таблица4.D1.1" style:family="table-row">
      <style:table-row-properties style:row-height="1.203cm" style:keep-together="true" fo:keep-together="auto"/>
    </style:style>
    <style:style style:name="Таблица4.D1.1.1" style:family="table-cell">
      <style:table-cell-properties style:vertical-align="middle" fo:padding="0.076cm" fo:border="0.035cm solid #000000" style:writing-mode="lr-tb"/>
    </style:style>
    <style:style style:name="Таблица4.D1.2" style:family="table-row">
      <style:table-row-properties style:keep-together="true" fo:keep-together="auto"/>
    </style:style>
    <style:style style:name="Таблица4.D1.1.2" style:family="table-cell">
      <style:table-cell-properties style:vertical-align="middle" fo:padding="0.076cm" fo:border-left="0.035cm solid #000000" fo:border-right="none" fo:border-top="none" fo:border-bottom="0.035cm solid #000000" style:writing-mode="lr-tb"/>
    </style:style>
    <style:style style:name="Таблица4.D1.3.2" style:family="table-cell">
      <style:table-cell-properties style:vertical-align="middle" fo:padding="0.076cm" fo:border-left="0.035cm solid #000000" fo:border-right="0.035cm solid #000000" fo:border-top="none" fo:border-bottom="0.035cm solid #000000" style:writing-mode="lr-tb"/>
    </style:style>
    <style:style style:name="Таблица4.A2" style:family="table-cell">
      <style:table-cell-properties style:vertical-align="middle" fo:background-color="#e6e6ff" fo:padding="0.076cm" fo:border-left="0.035cm solid #000000" fo:border-right="none" fo:border-top="none" fo:border-bottom="0.035cm solid #000000" style:writing-mode="lr-tb">
        <style:background-image/>
      </style:table-cell-properties>
    </style:style>
    <style:style style:name="Таблица4.F2" style:family="table-cell">
      <style:table-cell-properties style:vertical-align="middle" fo:background-color="#e6e6ff" fo:padding="0.076cm" fo:border-left="0.035cm solid #000000" fo:border-right="0.035cm solid #000000" fo:border-top="none" fo:border-bottom="0.035cm solid #000000" style:writing-mode="lr-tb">
        <style:background-image/>
      </style:table-cell-properties>
    </style:style>
    <style:style style:name="Таблица5" style:family="table">
      <style:table-properties style:width="18.503cm" table:align="left" style:writing-mode="lr-tb"/>
    </style:style>
    <style:style style:name="Таблица5.A" style:family="table-column">
      <style:table-column-properties style:column-width="1.002cm"/>
    </style:style>
    <style:style style:name="Таблица5.B" style:family="table-column">
      <style:table-column-properties style:column-width="8.916cm"/>
    </style:style>
    <style:style style:name="Таблица5.C" style:family="table-column">
      <style:table-column-properties style:column-width="1.727cm"/>
    </style:style>
    <style:style style:name="Таблица5.D" style:family="table-column">
      <style:table-column-properties style:column-width="1.686cm"/>
    </style:style>
    <style:style style:name="Таблица5.E" style:family="table-column">
      <style:table-column-properties style:column-width="1.487cm"/>
    </style:style>
    <style:style style:name="Таблица5.F" style:family="table-column">
      <style:table-column-properties style:column-width="1.909cm"/>
    </style:style>
    <style:style style:name="Таблица5.G" style:family="table-column">
      <style:table-column-properties style:column-width="1.776cm"/>
    </style:style>
    <style:style style:name="Таблица5.1" style:family="table-row">
      <style:table-row-properties style:keep-together="true" fo:keep-together="auto"/>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G1" style:family="table-cell">
      <style:table-cell-properties style:vertical-align="top" fo:padding="0.097cm" fo:border="0.002cm solid #000000" style:writing-mode="lr-tb"/>
    </style:style>
    <style:style style:name="Таблица5.A2" style:family="table-cell">
      <style:table-cell-properties style:vertical-align="top" fo:padding="0.097cm" fo:border-left="0.002cm solid #000000" fo:border-right="none" fo:border-top="none" fo:border-bottom="0.002cm solid #000000" style:writing-mode="lr-tb"/>
    </style:style>
    <style:style style:name="Таблица5.G2" style:family="table-cell">
      <style:table-cell-properties style:vertical-align="top" fo:padding="0.097cm" fo:border-left="0.002cm solid #000000" fo:border-right="0.002cm solid #000000" fo:border-top="none" fo:border-bottom="0.002cm solid #000000" style:writing-mode="lr-tb"/>
    </style:style>
    <style:style style:name="Таблица5.A3" style:family="table-cell">
      <style:table-cell-properties style:vertical-align="top" fo:background-color="#cccccc" fo:padding="0.097cm" fo:border-left="0.002cm solid #000000" fo:border-right="none" fo:border-top="none" fo:border-bottom="0.002cm solid #000000" style:writing-mode="lr-tb">
        <style:background-image/>
      </style:table-cell-properties>
    </style:style>
    <style:style style:name="Таблица5.G3" style:family="table-cell">
      <style:table-cell-properties style:vertical-align="top" fo:background-color="#cccccc" fo:padding="0.097cm" fo:border-left="0.002cm solid #000000" fo:border-right="0.002cm solid #000000" fo:border-top="none" fo:border-bottom="0.002cm solid #000000" style:writing-mode="lr-tb">
        <style:background-image/>
      </style:table-cell-properties>
    </style:style>
    <style:style style:name="P1" style:family="paragraph" style:parent-style-name="Text_20_body">
      <style:text-properties fo:font-variant="normal" fo:text-transform="none" fo:font-style="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ab-stops>
          <style:tab-stop style:position="0cm"/>
        </style:tab-stops>
      </style:paragraph-properties>
      <style:text-properties style:font-name="Century Schoolbook L" fo:font-size="14pt" style:font-size-asian="14pt" style:font-size-complex="14pt"/>
    </style:style>
    <style:style style:name="P4" style:family="paragraph" style:parent-style-name="Text_20_body">
      <style:paragraph-properties fo:margin-top="0cm" fo:margin-bottom="0.508cm"/>
    </style:style>
    <style:style style:name="P5" style:family="paragraph" style:parent-style-name="Text_20_body">
      <style:paragraph-properties fo:margin-top="0cm" fo:margin-bottom="0.508cm" fo:text-align="start" style:justify-single-word="false"/>
    </style:style>
    <style:style style:name="P6" style:family="paragraph" style:parent-style-name="Text_20_body">
      <style:paragraph-properties fo:margin-top="0cm" fo:margin-bottom="0.508cm" fo:text-align="start" style:justify-single-word="false">
        <style:tab-stops>
          <style:tab-stop style:position="1.27cm"/>
        </style:tab-stops>
      </style:paragraph-properties>
    </style:style>
    <style:style style:name="P7" style:family="paragraph" style:parent-style-name="Text_20_body" style:list-style-name="WW8Num2">
      <style:paragraph-properties fo:margin-top="0cm" fo:margin-bottom="0.508cm" fo:text-align="start" style:justify-single-word="false">
        <style:tab-stops>
          <style:tab-stop style:position="1.27cm"/>
        </style:tab-stops>
      </style:paragraph-properties>
    </style:style>
    <style:style style:name="P8" style:family="paragraph" style:parent-style-name="Text_20_body">
      <style:paragraph-properties fo:margin-top="0cm" fo:margin-bottom="0.508cm" fo:text-align="start" style:justify-single-word="false"/>
      <style:text-properties fo:font-size="12pt" fo:font-weight="normal" fo:background-color="transparent" style:font-size-asian="12pt" style:font-weight-asian="normal" style:font-size-complex="12pt" style:font-weight-complex="normal"/>
    </style:style>
    <style:style style:name="P9" style:family="paragraph" style:parent-style-name="Text_20_body" style:list-style-name="WW8Num2">
      <style:paragraph-properties fo:margin-top="0cm" fo:margin-bottom="0.508cm" fo:text-align="start" style:justify-single-word="false">
        <style:tab-stops>
          <style:tab-stop style:position="1.27cm"/>
        </style:tab-stops>
      </style:paragraph-properties>
      <style:text-properties fo:font-size="12pt" fo:font-weight="normal" fo:background-color="transparent" style:font-size-asian="12pt" style:font-weight-asian="normal" style:font-size-complex="12pt" style:font-weight-complex="normal"/>
    </style:style>
    <style:style style:name="P10" style:family="paragraph" style:parent-style-name="Text_20_body">
      <style:paragraph-properties fo:margin-top="0cm" fo:margin-bottom="0.508cm" fo:text-align="center" style:justify-single-word="false"/>
    </style:style>
    <style:style style:name="P11" style:family="paragraph" style:parent-style-name="Text_20_body">
      <style:paragraph-properties fo:margin-top="0cm" fo:margin-bottom="0.508cm" fo:text-align="start" style:justify-single-word="false" fo:break-before="page">
        <style:tab-stops>
          <style:tab-stop style:position="1.27cm"/>
        </style:tab-stops>
      </style:paragraph-properties>
    </style:style>
    <style:style style:name="P12" style:family="paragraph" style:parent-style-name="Text_20_body" style:list-style-name="WW8Num3">
      <style:paragraph-properties fo:margin-top="0cm" fo:margin-bottom="0.499cm">
        <style:tab-stops>
          <style:tab-stop style:position="1.27cm"/>
        </style:tab-stops>
      </style:paragraph-properties>
    </style:style>
    <style:style style:name="P13" style:family="paragraph" style:parent-style-name="Text_20_body">
      <style:paragraph-properties fo:margin-left="0.64cm" fo:margin-right="0cm" fo:margin-top="0cm" fo:margin-bottom="0cm" fo:text-indent="0cm" style:auto-text-indent="false"/>
      <style:text-properties style:font-name="Century Schoolbook L" fo:font-size="14pt" style:font-size-asian="14pt" style:font-size-complex="14pt"/>
    </style:style>
    <style:style style:name="P14" style:family="paragraph" style:parent-style-name="Text_20_body">
      <style:paragraph-properties fo:margin-left="0cm" fo:margin-right="0cm" fo:margin-top="0.199cm" fo:margin-bottom="0cm" fo:text-align="justify" style:justify-single-word="false" fo:text-indent="0.499cm" style:auto-text-indent="false"/>
      <style:text-properties style:font-name="Century Schoolbook L" fo:font-size="14pt" style:font-size-asian="14pt" style:font-size-complex="14pt"/>
    </style:style>
    <style:style style:name="P15" style:family="paragraph" style:parent-style-name="Text_20_body">
      <style:paragraph-properties fo:margin-left="0cm" fo:margin-right="0cm" fo:margin-top="0.199cm" fo:margin-bottom="0cm" fo:text-align="center" style:justify-single-word="false" fo:text-indent="0.499cm" style:auto-text-indent="false"/>
      <style:text-properties style:font-name="Century Schoolbook L" fo:font-size="14pt" style:font-size-asian="14pt" style:font-size-complex="14pt"/>
    </style:style>
    <style:style style:name="P16" style:family="paragraph" style:parent-style-name="Text_20_body">
      <style:paragraph-properties fo:margin-left="0cm" fo:margin-right="0cm" fo:margin-top="0.199cm" fo:margin-bottom="0cm" fo:text-align="center" style:justify-single-word="false" fo:text-indent="0.06cm" style:auto-text-indent="false"/>
      <style:text-properties style:font-name="Century Schoolbook L" fo:font-size="14pt" style:font-size-asian="14pt" style:font-size-complex="14pt"/>
    </style:style>
    <style:style style:name="P17" style:family="paragraph" style:parent-style-name="Text_20_body">
      <style:paragraph-properties fo:margin-left="12.929cm" fo:margin-right="0cm" fo:margin-top="0.199cm" fo:margin-bottom="0cm" fo:text-align="center" style:justify-single-word="false" fo:text-indent="0.03cm" style:auto-text-indent="false"/>
      <style:text-properties style:font-name="Century Schoolbook L" fo:font-size="14pt" style:font-size-asian="14pt" style:font-size-complex="14pt"/>
    </style:style>
    <style:style style:name="P18" style:family="paragraph" style:parent-style-name="Text_20_body">
      <style:paragraph-properties fo:margin-left="0.06cm" fo:margin-right="0cm" fo:margin-top="0.199cm" fo:margin-bottom="0cm" fo:text-indent="0.03cm" style:auto-text-indent="false"/>
      <style:text-properties style:font-name="Century Schoolbook L" fo:font-size="14pt" style:font-size-asian="14pt" style:font-size-complex="14pt"/>
    </style:style>
    <style:style style:name="P19" style:family="paragraph" style:parent-style-name="Text_20_body">
      <style:paragraph-properties fo:margin-left="0.06cm" fo:margin-right="0cm" fo:margin-top="0.199cm" fo:margin-bottom="0cm" fo:text-align="center" style:justify-single-word="false" fo:text-indent="0.03cm" style:auto-text-indent="false"/>
      <style:text-properties style:font-name="Century Schoolbook L" fo:font-size="14pt" style:font-size-asian="14pt" style:font-size-complex="14pt"/>
    </style:style>
    <style:style style:name="P20" style:family="paragraph" style:parent-style-name="Text_20_body">
      <style:paragraph-properties fo:margin-left="0.06cm" fo:margin-right="0cm" fo:margin-top="0.199cm" fo:margin-bottom="0cm" fo:text-align="center" style:justify-single-word="false" fo:text-indent="0.03cm" style:auto-text-indent="false"/>
      <style:text-properties style:font-name="Century Schoolbook L" fo:font-size="14pt" fo:font-weight="bold" style:font-size-asian="14pt" style:font-weight-asian="bold" style:font-size-complex="14pt"/>
    </style:style>
    <style:style style:name="P21" style:family="paragraph" style:parent-style-name="Text_20_body">
      <style:paragraph-properties fo:margin-left="0.06cm" fo:margin-right="0cm" fo:margin-top="0.199cm" fo:margin-bottom="0cm" fo:text-indent="0.03cm" style:auto-text-indent="false" fo:break-before="page"/>
      <style:text-properties style:font-name="Century Schoolbook L" fo:font-size="14pt" style:font-size-asian="14pt" style:font-size-complex="14pt"/>
    </style:style>
    <style:style style:name="P22" style:family="paragraph" style:parent-style-name="Text_20_body">
      <style:paragraph-properties fo:margin-left="0cm" fo:margin-right="0cm" fo:margin-top="0.199cm" fo:margin-bottom="0cm" fo:text-indent="0.023cm" style:auto-text-indent="false"/>
      <style:text-properties style:font-name="Century Schoolbook L" fo:font-size="14pt" style:font-size-asian="14pt" style:font-size-complex="14pt"/>
    </style:style>
    <style:style style:name="P23" style:family="paragraph" style:parent-style-name="Text_20_body">
      <style:paragraph-properties fo:margin-left="0cm" fo:margin-right="0cm" fo:margin-top="0.199cm" fo:margin-bottom="0cm" fo:text-align="justify" style:justify-single-word="false" fo:text-indent="0.758cm" style:auto-text-indent="false"/>
      <style:text-properties style:font-name="Century Schoolbook L" fo:font-size="14pt" style:font-size-asian="14pt" style:font-size-complex="14pt"/>
    </style:style>
    <style:style style:name="P24" style:family="paragraph" style:parent-style-name="Text_20_body">
      <style:paragraph-properties fo:margin-left="0cm" fo:margin-right="0cm" fo:margin-top="0.199cm" fo:margin-bottom="0cm" fo:text-align="center" style:justify-single-word="false" fo:text-indent="0.758cm" style:auto-text-indent="false"/>
      <style:text-properties style:font-name="Century Schoolbook L" fo:font-size="14pt" style:font-size-asian="14pt" style:font-size-complex="14pt"/>
    </style:style>
    <style:style style:name="P25" style:family="paragraph" style:parent-style-name="Text_20_body">
      <style:paragraph-properties fo:margin-left="0cm" fo:margin-right="0cm" fo:margin-top="0.199cm" fo:margin-bottom="0cm" fo:text-align="center" style:justify-single-word="false" fo:text-indent="0.758cm" style:auto-text-indent="false" style:snap-to-layout-grid="false"/>
      <style:text-properties style:font-name="Century Schoolbook L" fo:font-size="14pt" style:font-size-asian="14pt" style:font-size-complex="14pt"/>
    </style:style>
    <style:style style:name="P26" style:family="paragraph" style:parent-style-name="Text_20_body">
      <style:paragraph-properties fo:margin-left="0cm" fo:margin-right="0cm" fo:margin-top="0.199cm" fo:margin-bottom="0cm" fo:text-align="start" style:justify-single-word="false" fo:text-indent="0.758cm" style:auto-text-indent="false" style:snap-to-layout-grid="false"/>
      <style:text-properties style:font-name="Century Schoolbook L" fo:font-size="14pt" style:font-size-asian="14pt" style:font-size-complex="14pt"/>
    </style:style>
    <style:style style:name="P27" style:family="paragraph" style:parent-style-name="Text_20_body">
      <style:paragraph-properties fo:margin-left="0cm" fo:margin-right="0cm" fo:margin-top="0.199cm" fo:margin-bottom="0cm" fo:text-align="justify" style:justify-single-word="false" fo:text-indent="0.758cm" style:auto-text-indent="false"/>
      <style:text-properties style:font-name="Century Schoolbook L" fo:font-size="14pt" fo:font-style="italic" style:font-size-asian="14pt" style:font-style-asian="italic" style:font-size-complex="14pt" style:font-style-complex="italic"/>
    </style:style>
    <style:style style:name="P28" style:family="paragraph" style:parent-style-name="Text_20_body">
      <style:paragraph-properties fo:margin-left="0cm" fo:margin-right="0cm" fo:margin-top="0.199cm" fo:margin-bottom="0cm" fo:text-align="center" style:justify-single-word="false" fo:text-indent="0.758cm" style:auto-text-indent="false"/>
      <style:text-properties style:font-name="Century Schoolbook L" fo:font-size="14pt" style:font-name-asian="XLinSans" style:font-size-asian="14pt" style:font-name-complex="XLinSans" style:font-size-complex="14pt"/>
    </style:style>
    <style:style style:name="P29" style:family="paragraph" style:parent-style-name="Text_20_body">
      <style:paragraph-properties fo:margin-left="0cm" fo:margin-right="0cm" fo:margin-top="0.199cm" fo:margin-bottom="0cm" fo:text-align="justify" style:justify-single-word="false" fo:text-indent="0.758cm" style:auto-text-indent="false"/>
    </style:style>
    <style:style style:name="P30" style:family="paragraph" style:parent-style-name="Text_20_body">
      <style:paragraph-properties fo:margin-left="0cm" fo:margin-right="0cm" fo:margin-top="0.199cm" fo:margin-bottom="0cm" fo:text-align="center" style:justify-single-word="false" fo:text-indent="0.758cm" style:auto-text-indent="false" style:snap-to-layout-grid="false"/>
      <style:text-properties fo:color="#000000" style:font-name="Century Schoolbook L" fo:font-size="14pt" style:font-name-asian="Nimbus Sans L" style:font-size-asian="14pt" style:language-asian="zxx" style:country-asian="none" style:font-name-complex="Lucida Sans" style:font-size-complex="14pt" style:language-complex="zxx" style:country-complex="none"/>
    </style:style>
    <style:style style:name="P31" style:family="paragraph" style:parent-style-name="Text_20_body">
      <style:paragraph-properties fo:margin-left="0cm" fo:margin-right="0cm" fo:margin-top="0.199cm" fo:margin-bottom="0cm" fo:text-align="center" style:justify-single-word="false" fo:text-indent="0.758cm" style:auto-text-indent="false"/>
    </style:style>
    <style:style style:name="P32" style:family="paragraph" style:parent-style-name="Text_20_body">
      <style:paragraph-properties fo:margin-left="0cm" fo:margin-right="0cm" fo:margin-top="0.199cm" fo:margin-bottom="0cm" fo:text-align="center" style:justify-single-word="false" fo:text-indent="0.758cm" style:auto-text-indent="false" fo:break-before="page"/>
      <style:text-properties style:font-name="Century Schoolbook L" fo:font-size="14pt" style:font-size-asian="14pt" style:font-size-complex="14pt"/>
    </style:style>
    <style:style style:name="P33" style:family="paragraph" style:parent-style-name="Text_20_body" style:list-style-name="WW8Num18">
      <style:paragraph-properties fo:margin-left="0.748cm" fo:margin-right="0cm" fo:margin-top="0.199cm" fo:margin-bottom="0cm" fo:text-align="justify" style:justify-single-word="false" fo:text-indent="0cm" style:auto-text-indent="false">
        <style:tab-stops>
          <style:tab-stop style:position="2.018cm"/>
          <style:tab-stop style:position="2.766cm"/>
        </style:tab-stops>
      </style:paragraph-properties>
      <style:text-properties style:font-name="Century Schoolbook L" fo:font-size="14pt" style:font-size-asian="14pt" style:font-size-complex="14pt"/>
    </style:style>
    <style:style style:name="P34" style:family="paragraph" style:parent-style-name="Text_20_body">
      <style:paragraph-properties fo:margin-left="0cm" fo:margin-right="0cm" fo:margin-top="0.199cm" fo:margin-bottom="0cm" fo:text-align="justify" style:justify-single-word="false" fo:text-indent="0.774cm" style:auto-text-indent="false"/>
    </style:style>
    <style:style style:name="P35" style:family="paragraph" style:parent-style-name="Text_20_body">
      <style:paragraph-properties fo:margin-top="0.199cm" fo:margin-bottom="0cm"/>
      <style:text-properties style:font-name="Century Schoolbook L" fo:font-size="14pt" style:font-size-asian="14pt" style:font-size-complex="14pt"/>
    </style:style>
    <style:style style:name="P36" style:family="paragraph" style:parent-style-name="Text_20_body" style:list-style-name="WW8Num19">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37" style:family="paragraph" style:parent-style-name="Text_20_body" style:list-style-name="WW8Num2">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38" style:family="paragraph" style:parent-style-name="Text_20_body" style:list-style-name="WW8Num3">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39" style:family="paragraph" style:parent-style-name="Text_20_body" style:list-style-name="WW8Num20">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0" style:family="paragraph" style:parent-style-name="Text_20_body" style:list-style-name="WW8Num21">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1" style:family="paragraph" style:parent-style-name="Text_20_body" style:list-style-name="WW8Num4">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2" style:family="paragraph" style:parent-style-name="Text_20_body" style:list-style-name="WW8Num5">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3" style:family="paragraph" style:parent-style-name="Text_20_body" style:list-style-name="WW8Num6">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4" style:family="paragraph" style:parent-style-name="Text_20_body" style:list-style-name="WW8Num7">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5" style:family="paragraph" style:parent-style-name="Text_20_body" style:list-style-name="WW8Num8">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6" style:family="paragraph" style:parent-style-name="Text_20_body" style:list-style-name="WW8Num9">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7" style:family="paragraph" style:parent-style-name="Text_20_body" style:list-style-name="WW8Num10">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8" style:family="paragraph" style:parent-style-name="Text_20_body" style:list-style-name="WW8Num11">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49" style:family="paragraph" style:parent-style-name="Text_20_body" style:list-style-name="WW8Num12">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50" style:family="paragraph" style:parent-style-name="Text_20_body" style:list-style-name="WW8Num13">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51" style:family="paragraph" style:parent-style-name="Text_20_body" style:list-style-name="WW8Num14">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52" style:family="paragraph" style:parent-style-name="Text_20_body" style:list-style-name="WW8Num15">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53" style:family="paragraph" style:parent-style-name="Text_20_body" style:list-style-name="WW8Num16">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54" style:family="paragraph" style:parent-style-name="Text_20_body" style:list-style-name="WW8Num17">
      <style:paragraph-properties fo:margin-top="0.199cm" fo:margin-bottom="0cm">
        <style:tab-stops>
          <style:tab-stop style:position="1.27cm"/>
        </style:tab-stops>
      </style:paragraph-properties>
      <style:text-properties style:font-name="Century Schoolbook L" fo:font-size="14pt" style:font-size-asian="14pt" style:font-size-complex="14pt"/>
    </style:style>
    <style:style style:name="P55" style:family="paragraph" style:parent-style-name="Text_20_body">
      <style:paragraph-properties fo:margin-top="0.199cm" fo:margin-bottom="0cm" style:text-autospace="none" style:snap-to-layout-grid="false"/>
      <style:text-properties style:font-name="Century Schoolbook L" fo:font-size="14pt" style:font-size-asian="14pt" style:font-size-complex="14pt"/>
    </style:style>
    <style:style style:name="P56" style:family="paragraph" style:parent-style-name="Text_20_body">
      <style:paragraph-properties fo:margin-top="0.199cm" fo:margin-bottom="0cm" style:snap-to-layout-grid="false"/>
      <style:text-properties style:font-name="Century Schoolbook L" fo:font-size="14pt" style:font-size-asian="14pt" style:font-size-complex="14pt"/>
    </style:style>
    <style:style style:name="P57" style:family="paragraph" style:parent-style-name="Text_20_body">
      <style:paragraph-properties fo:margin-top="0.199cm" fo:margin-bottom="0cm" fo:text-align="center" style:justify-single-word="false"/>
      <style:text-properties style:font-name="Century Schoolbook L" fo:font-size="14pt" style:font-size-asian="14pt" style:font-size-complex="14pt"/>
    </style:style>
    <style:style style:name="P58" style:family="paragraph" style:parent-style-name="Text_20_body">
      <style:paragraph-properties fo:margin-top="0.199cm" fo:margin-bottom="0cm" fo:text-align="justify" style:justify-single-word="false"/>
      <style:text-properties style:font-name="Century Schoolbook L" fo:font-size="14pt" style:font-size-asian="14pt" style:font-size-complex="14pt"/>
    </style:style>
    <style:style style:name="P59" style:family="paragraph" style:parent-style-name="Text_20_body">
      <style:paragraph-properties fo:margin-top="0.199cm" fo:margin-bottom="0cm" style:text-autospace="none" style:snap-to-layout-grid="false"/>
      <style:text-properties style:font-name="Century Schoolbook L" fo:font-size="14pt" style:font-name-asian="Sans" style:font-size-asian="14pt" style:font-name-complex="Sans" style:font-size-complex="14pt"/>
    </style:style>
    <style:style style:name="P60" style:family="paragraph" style:parent-style-name="Text_20_body">
      <style:paragraph-properties fo:margin-top="0.199cm" fo:margin-bottom="0cm" style:text-autospace="none" style:snap-to-layout-grid="false"/>
      <style:text-properties style:font-name="Century Schoolbook L" fo:font-size="14pt" style:font-name-asian="XLinSans" style:font-size-asian="14pt" style:font-name-complex="XLinSans" style:font-size-complex="14pt"/>
    </style:style>
    <style:style style:name="P61" style:family="paragraph" style:parent-style-name="Text_20_body">
      <style:paragraph-properties fo:margin-top="0.199cm" fo:margin-bottom="0cm" style:snap-to-layout-grid="false"/>
    </style:style>
    <style:style style:name="P62" style:family="paragraph" style:parent-style-name="Text_20_body">
      <style:paragraph-properties fo:margin-left="0.009cm" fo:margin-right="0.009cm" fo:margin-top="0.199cm" fo:margin-bottom="0cm" fo:text-indent="0.053cm" style:auto-text-indent="false" style:text-autospace="none" style:snap-to-layout-grid="false"/>
      <style:text-properties style:font-name="Century Schoolbook L" fo:font-size="14pt" style:font-name-asian="Sans" style:font-size-asian="14pt" style:font-name-complex="Sans" style:font-size-complex="14pt"/>
    </style:style>
    <style:style style:name="P63" style:family="paragraph" style:parent-style-name="Text_20_body">
      <style:paragraph-properties fo:margin-left="0.026cm" fo:margin-right="0.005cm" fo:margin-top="0.199cm" fo:margin-bottom="0cm" fo:text-indent="0cm" style:auto-text-indent="false" style:text-autospace="none" style:snap-to-layout-grid="false"/>
      <style:text-properties style:font-name="Century Schoolbook L" fo:font-size="14pt" style:font-name-asian="Sans" style:font-size-asian="14pt" style:font-name-complex="Sans" style:font-size-complex="14pt"/>
    </style:style>
    <style:style style:name="P64" style:family="paragraph" style:parent-style-name="Text_20_body">
      <style:paragraph-properties fo:margin-left="0.026cm" fo:margin-right="0.005cm" fo:margin-top="0.199cm" fo:margin-bottom="0cm" fo:text-indent="0cm" style:auto-text-indent="false" style:snap-to-layout-grid="false"/>
      <style:text-properties style:font-name="Century Schoolbook L" fo:font-size="14pt" style:font-size-asian="14pt" style:font-size-complex="14pt"/>
    </style:style>
    <style:style style:name="P65" style:family="paragraph" style:parent-style-name="Text_20_body">
      <style:paragraph-properties fo:margin-left="0.005cm" fo:margin-right="0.005cm" fo:margin-top="0.199cm" fo:margin-bottom="0cm" fo:text-align="justify" style:justify-single-word="false" fo:text-indent="0.021cm" style:auto-text-indent="false" style:snap-to-layout-grid="false"/>
      <style:text-properties style:font-name="Century Schoolbook L" fo:font-size="14pt" style:font-size-asian="14pt" style:font-size-complex="14pt"/>
    </style:style>
    <style:style style:name="P66" style:family="paragraph" style:parent-style-name="Text_20_body">
      <style:paragraph-properties fo:margin-left="0.005cm" fo:margin-right="0.005cm" fo:margin-top="0.199cm" fo:margin-bottom="0cm" fo:text-indent="0.021cm" style:auto-text-indent="false" style:snap-to-layout-grid="false"/>
      <style:text-properties style:font-name="Century Schoolbook L" fo:font-size="14pt" style:font-size-asian="14pt" style:font-size-complex="14pt"/>
    </style:style>
    <style:style style:name="P67" style:family="paragraph" style:parent-style-name="Text_20_body">
      <style:paragraph-properties fo:margin-left="0cm" fo:margin-right="0cm" fo:margin-top="0.199cm" fo:margin-bottom="0cm" fo:text-indent="1.482cm" style:auto-text-indent="false"/>
      <style:text-properties style:font-name="Century Schoolbook L" fo:font-size="14pt" style:font-size-asian="14pt" style:font-size-complex="14pt"/>
    </style:style>
    <style:style style:name="P68" style:family="paragraph" style:parent-style-name="Text_20_body">
      <style:paragraph-properties fo:margin-left="0cm" fo:margin-right="0cm" fo:margin-top="0.199cm" fo:margin-bottom="0cm" fo:text-align="justify" style:justify-single-word="false" fo:text-indent="1.482cm" style:auto-text-indent="false"/>
      <style:text-properties style:font-name="Century Schoolbook L" fo:font-size="14pt" style:font-size-asian="14pt" style:font-size-complex="14pt"/>
    </style:style>
    <style:style style:name="P69" style:family="paragraph" style:parent-style-name="Text_20_body">
      <style:paragraph-properties fo:margin-left="0cm" fo:margin-right="0cm" fo:margin-top="0.199cm" fo:margin-bottom="0cm" fo:text-align="justify" style:justify-single-word="false" fo:text-indent="1.482cm" style:auto-text-indent="false"/>
      <style:text-properties style:font-name="Century Schoolbook L" fo:font-size="14pt" style:font-name-asian="XLinSans" style:font-size-asian="14pt" style:font-name-complex="XLinSans" style:font-size-complex="14pt"/>
    </style:style>
    <style:style style:name="P70" style:family="paragraph" style:parent-style-name="Text_20_body">
      <style:paragraph-properties fo:margin-left="0cm" fo:margin-right="0cm" fo:margin-top="0.199cm" fo:margin-bottom="0cm" fo:text-align="justify" style:justify-single-word="false" fo:text-indent="1.508cm" style:auto-text-indent="false" style:text-autospace="none"/>
      <style:text-properties style:font-name="Century Schoolbook L" fo:font-size="14pt" style:font-name-asian="Sans" style:font-size-asian="14pt" style:font-name-complex="Sans" style:font-size-complex="14pt"/>
    </style:style>
    <style:style style:name="P71" style:family="paragraph" style:parent-style-name="Text_20_body">
      <style:paragraph-properties fo:margin-left="0cm" fo:margin-right="0cm" fo:margin-top="0.199cm" fo:margin-bottom="0cm" fo:text-align="justify" style:justify-single-word="false" fo:text-indent="1.508cm" style:auto-text-indent="false"/>
      <style:text-properties style:font-name="Century Schoolbook L" fo:font-size="14pt" style:font-size-asian="14pt" style:font-size-complex="14pt"/>
    </style:style>
    <style:style style:name="P72" style:family="paragraph" style:parent-style-name="Text_20_body">
      <style:paragraph-properties fo:margin-left="0cm" fo:margin-right="0cm" fo:margin-top="0.199cm" fo:margin-bottom="0cm" fo:text-align="justify" style:justify-single-word="false" fo:text-indent="1.508cm" style:auto-text-indent="false" style:text-autospace="none"/>
      <style:text-properties style:font-name="Century Schoolbook L" fo:font-size="14pt" style:font-size-asian="14pt" style:font-size-complex="14pt"/>
    </style:style>
    <style:style style:name="P73" style:family="paragraph" style:parent-style-name="Text_20_body">
      <style:paragraph-properties fo:margin-left="0cm" fo:margin-right="0cm" fo:margin-top="0.199cm" fo:margin-bottom="0cm" fo:text-align="justify" style:justify-single-word="false" fo:text-indent="1.508cm" style:auto-text-indent="false"/>
    </style:style>
    <style:style style:name="P74" style:family="paragraph" style:parent-style-name="Text_20_body">
      <style:paragraph-properties fo:margin-left="0cm" fo:margin-right="0cm" fo:text-indent="1.508cm" style:auto-text-indent="false"/>
      <style:text-properties style:font-name="Century Schoolbook L" fo:font-size="14pt" style:font-size-asian="14pt" style:font-size-complex="14pt"/>
    </style:style>
    <style:style style:name="P75" style:family="paragraph" style:parent-style-name="Text_20_body">
      <style:paragraph-properties fo:margin-left="0cm" fo:margin-right="0cm" fo:margin-top="0.199cm" fo:margin-bottom="0cm" fo:text-align="justify" style:justify-single-word="false" fo:text-indent="1.535cm" style:auto-text-indent="false"/>
      <style:text-properties style:font-name="Century Schoolbook L" fo:font-size="14pt" style:font-size-asian="14pt" style:font-size-complex="14pt"/>
    </style:style>
    <style:style style:name="P76" style:family="paragraph" style:parent-style-name="Text_20_body">
      <style:paragraph-properties fo:margin-left="0cm" fo:margin-right="0cm" fo:margin-top="0.199cm" fo:margin-bottom="0cm" fo:text-align="justify" style:justify-single-word="false" fo:text-indent="1.429cm" style:auto-text-indent="false"/>
      <style:text-properties style:font-name="Century Schoolbook L" fo:font-size="14pt" style:font-size-asian="14pt" style:font-size-complex="14pt"/>
    </style:style>
    <style:style style:name="P77" style:family="paragraph" style:parent-style-name="Text_20_body">
      <style:paragraph-properties fo:margin-left="0cm" fo:margin-right="0cm" fo:margin-top="0.199cm" fo:margin-bottom="0cm" fo:text-align="center" style:justify-single-word="false" fo:text-indent="0.76cm" style:auto-text-indent="false"/>
      <style:text-properties style:font-name="Century Schoolbook L" fo:font-size="14pt" style:font-size-asian="14pt" style:font-size-complex="14pt"/>
    </style:style>
    <style:style style:name="P78" style:family="paragraph" style:parent-style-name="Text_20_body">
      <style:paragraph-properties fo:margin-left="0cm" fo:margin-right="0cm" fo:margin-top="0.199cm" fo:margin-bottom="0cm" fo:text-align="justify" style:justify-single-word="false" fo:text-indent="1.455cm" style:auto-text-indent="false"/>
      <style:text-properties style:font-name="Century Schoolbook L" fo:font-size="14pt" style:font-size-asian="14pt" style:font-size-complex="14pt"/>
    </style:style>
    <style:style style:name="P79" style:family="paragraph" style:parent-style-name="Text_20_body">
      <style:paragraph-properties fo:margin-left="0cm" fo:margin-right="0cm" fo:margin-top="0.199cm" fo:margin-bottom="0cm" fo:text-align="justify" style:justify-single-word="false" fo:text-indent="0.732cm" style:auto-text-indent="false"/>
      <style:text-properties style:font-name="Century Schoolbook L" fo:font-size="14pt" style:font-size-asian="14pt" style:font-size-complex="14pt"/>
    </style:style>
    <style:style style:name="P80" style:family="paragraph" style:parent-style-name="Text_20_body">
      <style:paragraph-properties fo:margin-left="0cm" fo:margin-right="0cm" fo:margin-top="0.199cm" fo:margin-bottom="0cm" fo:text-align="justify" style:justify-single-word="false" fo:text-indent="0.751cm" style:auto-text-indent="false"/>
      <style:text-properties style:font-name="Century Schoolbook L" fo:font-size="14pt" style:font-size-asian="14pt" style:font-size-complex="14pt"/>
    </style:style>
    <style:style style:name="P81" style:family="paragraph" style:parent-style-name="Text_20_body">
      <style:paragraph-properties fo:margin-left="0cm" fo:margin-right="0cm" fo:margin-top="0.199cm" fo:margin-bottom="0cm" fo:text-align="justify" style:justify-single-word="false" fo:text-indent="0.958cm" style:auto-text-indent="false"/>
      <style:text-properties style:font-name="Century Schoolbook L" fo:font-size="14pt" style:font-size-asian="14pt" style:font-size-complex="14pt"/>
    </style:style>
    <style:style style:name="P82" style:family="paragraph" style:parent-style-name="Text_20_body" style:list-style-name="WW8Num22">
      <style:paragraph-properties fo:margin-top="0cm" fo:margin-bottom="0cm">
        <style:tab-stops>
          <style:tab-stop style:position="1.247cm"/>
        </style:tab-stops>
      </style:paragraph-properties>
      <style:text-properties style:font-name="Century Schoolbook L" fo:font-size="14pt" fo:font-style="italic" style:font-size-asian="14pt" style:font-style-asian="italic" style:font-size-complex="14pt"/>
    </style:style>
    <style:style style:name="P83" style:family="paragraph" style:parent-style-name="Text_20_body" style:list-style-name="WW8Num24">
      <style:paragraph-properties fo:margin-top="0cm" fo:margin-bottom="0cm">
        <style:tab-stops>
          <style:tab-stop style:position="1.247cm"/>
        </style:tab-stops>
      </style:paragraph-properties>
      <style:text-properties style:font-name="Century Schoolbook L" fo:font-size="14pt" fo:font-style="italic" style:font-size-asian="14pt" style:font-style-asian="italic" style:font-size-complex="14pt"/>
    </style:style>
    <style:style style:name="P84" style:family="paragraph" style:parent-style-name="Text_20_body" style:list-style-name="WW8Num26">
      <style:paragraph-properties fo:margin-top="0cm" fo:margin-bottom="0cm">
        <style:tab-stops>
          <style:tab-stop style:position="1.247cm"/>
        </style:tab-stops>
      </style:paragraph-properties>
      <style:text-properties style:font-name="Century Schoolbook L" fo:font-size="14pt" fo:font-style="italic" style:font-size-asian="14pt" style:font-style-asian="italic" style:font-size-complex="14pt"/>
    </style:style>
    <style:style style:name="P85" style:family="paragraph" style:parent-style-name="Text_20_body" style:list-style-name="WW8Num23">
      <style:paragraph-properties fo:margin-top="0cm" fo:margin-bottom="0cm">
        <style:tab-stops>
          <style:tab-stop style:position="2.494cm"/>
        </style:tab-stops>
      </style:paragraph-properties>
      <style:text-properties style:font-name="Century Schoolbook L" fo:font-size="14pt" style:font-size-asian="14pt" style:font-size-complex="14pt"/>
    </style:style>
    <style:style style:name="P86" style:family="paragraph" style:parent-style-name="Text_20_body" style:list-style-name="WW8Num25">
      <style:paragraph-properties fo:margin-top="0cm" fo:margin-bottom="0cm">
        <style:tab-stops>
          <style:tab-stop style:position="2.494cm"/>
        </style:tab-stops>
      </style:paragraph-properties>
      <style:text-properties style:font-name="Century Schoolbook L" fo:font-size="14pt" style:font-size-asian="14pt" style:font-size-complex="14pt"/>
    </style:style>
    <style:style style:name="P87" style:family="paragraph" style:parent-style-name="Text_20_body" style:list-style-name="WW8Num26">
      <style:paragraph-properties fo:margin-top="0cm" fo:margin-bottom="0cm">
        <style:tab-stops>
          <style:tab-stop style:position="2.494cm"/>
        </style:tab-stops>
      </style:paragraph-properties>
      <style:text-properties style:font-name="Century Schoolbook L" fo:font-size="14pt" style:font-size-asian="14pt" style:font-size-complex="14pt"/>
    </style:style>
    <style:style style:name="P88" style:family="paragraph" style:parent-style-name="Text_20_body" style:list-style-name="WW8Num27">
      <style:paragraph-properties fo:margin-top="0cm" fo:margin-bottom="0cm">
        <style:tab-stops>
          <style:tab-stop style:position="2.494cm"/>
        </style:tab-stops>
      </style:paragraph-properties>
      <style:text-properties style:font-name="Century Schoolbook L" fo:font-size="14pt" style:font-size-asian="14pt" style:font-size-complex="14pt"/>
    </style:style>
    <style:style style:name="P89" style:family="paragraph" style:parent-style-name="Text_20_body" style:list-style-name="WW8Num27">
      <style:paragraph-properties fo:margin-top="0cm" fo:margin-bottom="0cm">
        <style:tab-stops>
          <style:tab-stop style:position="2.494cm"/>
        </style:tab-stops>
      </style:paragraph-properties>
      <style:text-properties style:font-name="Century Schoolbook L" fo:font-size="14pt" fo:language="en" fo:country="US" style:font-size-asian="14pt" style:font-size-complex="14pt"/>
    </style:style>
    <style:style style:name="P90" style:family="paragraph" style:parent-style-name="Text_20_body" style:list-style-name="WW8Num27">
      <style:paragraph-properties fo:margin-top="0cm" fo:margin-bottom="0cm">
        <style:tab-stops>
          <style:tab-stop style:position="2.494cm"/>
        </style:tab-stops>
      </style:paragraph-properties>
    </style:style>
    <style:style style:name="P91" style:family="paragraph" style:parent-style-name="Standard">
      <style:paragraph-properties fo:text-align="center" style:justify-single-word="false" style:snap-to-layout-grid="false"/>
    </style:style>
    <style:style style:name="P92" style:family="paragraph" style:parent-style-name="Standard">
      <style:text-properties style:font-name="Century Schoolbook L" fo:font-size="14pt" style:font-size-asian="14pt" style:font-size-complex="14pt"/>
    </style:style>
    <style:style style:name="P93" style:family="paragraph" style:parent-style-name="Standard">
      <style:paragraph-properties fo:text-align="center" style:justify-single-word="false"/>
      <style:text-properties style:font-name="Century Schoolbook L" fo:font-size="14pt" style:font-size-asian="14pt" style:font-size-complex="14pt"/>
    </style:style>
    <style:style style:name="P94" style:family="paragraph" style:parent-style-name="Standard">
      <style:paragraph-properties style:text-autospace="none" style:snap-to-layout-grid="false"/>
      <style:text-properties style:font-name="Century Schoolbook L" fo:font-size="14pt" style:font-name-asian="Sans" style:font-size-asian="14pt" style:font-name-complex="Sans" style:font-size-complex="14pt"/>
    </style:style>
    <style:style style:name="P95" style:family="paragraph" style:parent-style-name="Standard">
      <style:paragraph-properties style:snap-to-layout-grid="false"/>
      <style:text-properties style:font-name="Century Schoolbook L" fo:font-size="14pt" style:font-name-asian="XLinSans" style:font-size-asian="14pt" style:font-name-complex="XLinSans" style:font-size-complex="14pt"/>
    </style:style>
    <style:style style:name="P96" style:family="paragraph" style:parent-style-name="Standard">
      <style:paragraph-properties style:text-autospace="none" style:snap-to-layout-grid="false"/>
      <style:text-properties style:font-name="Century Schoolbook L" fo:font-size="14pt" style:font-name-asian="XLinSans" style:font-size-asian="14pt" style:font-name-complex="XLinSans" style:font-size-complex="14pt"/>
    </style:style>
    <style:style style:name="P97" style:family="paragraph" style:parent-style-name="Standard">
      <style:paragraph-properties style:text-autospace="none" style:snap-to-layout-grid="false"/>
      <style:text-properties fo:color="#000000" style:font-name="Century Schoolbook L" fo:font-size="14pt" style:font-name-asian="XLinSans" style:font-size-asian="14pt" style:language-asian="zxx" style:country-asian="none" style:font-name-complex="XLinSans" style:font-size-complex="14pt" style:language-complex="zxx" style:country-complex="none"/>
    </style:style>
    <style:style style:name="P98" style:family="paragraph" style:parent-style-name="Standard">
      <style:paragraph-properties fo:margin-top="0cm" fo:margin-bottom="0cm"/>
      <style:text-properties fo:font-size="2pt" style:font-size-asian="2pt" style:font-size-complex="2pt"/>
    </style:style>
    <style:style style:name="P99" style:family="paragraph" style:parent-style-name="Standard">
      <style:paragraph-properties fo:margin-top="0.199cm" fo:margin-bottom="0cm" fo:text-align="center" style:justify-single-word="false"/>
      <style:text-properties style:font-name="Century Schoolbook L" fo:font-size="14pt" style:font-size-asian="14pt" style:font-size-complex="14pt"/>
    </style:style>
    <style:style style:name="P100" style:family="paragraph" style:parent-style-name="Standard">
      <style:paragraph-properties fo:margin-top="0.199cm" fo:margin-bottom="0cm" fo:text-align="center" style:justify-single-word="false" style:snap-to-layout-grid="false"/>
      <style:text-properties style:font-name="Century Schoolbook L" fo:font-size="14pt" style:font-size-asian="14pt" style:font-size-complex="14pt"/>
    </style:style>
    <style:style style:name="P101" style:family="paragraph" style:parent-style-name="Standard">
      <style:paragraph-properties fo:margin-top="0.199cm" fo:margin-bottom="0cm" style:text-autospace="none" style:snap-to-layout-grid="false"/>
      <style:text-properties style:font-name="Century Schoolbook L" fo:font-size="14pt" style:font-name-asian="Sans" style:font-size-asian="14pt" style:font-name-complex="Sans" style:font-size-complex="14pt"/>
    </style:style>
    <style:style style:name="P102" style:family="paragraph" style:parent-style-name="Standard">
      <style:paragraph-properties fo:margin-left="0.026cm" fo:margin-right="0.005cm" fo:text-indent="0cm" style:auto-text-indent="false" style:snap-to-layout-grid="false"/>
      <style:text-properties style:font-name="Century Schoolbook L" fo:font-size="14pt" style:font-size-asian="14pt" style:font-size-complex="14pt"/>
    </style:style>
    <style:style style:name="P103" style:family="paragraph" style:parent-style-name="Standard">
      <style:paragraph-properties fo:margin-left="0cm" fo:margin-right="0cm" fo:text-indent="1.482cm" style:auto-text-indent="false"/>
      <style:text-properties style:font-name="Century Schoolbook L" fo:font-size="14pt" style:font-size-asian="14pt" style:font-size-complex="14pt"/>
    </style:style>
    <style:style style:name="P104" style:family="paragraph" style:parent-style-name="Standard">
      <style:paragraph-properties fo:text-align="center" style:justify-single-word="false" fo:break-before="page"/>
      <style:text-properties fo:color="#000000" style:font-name="Century Schoolbook L" fo:font-size="14pt" style:font-name-asian="Nimbus Sans L" style:font-size-asian="14pt" style:language-asian="zxx" style:country-asian="none" style:font-name-complex="Lucida Sans" style:font-size-complex="14pt" style:language-complex="zxx" style:country-complex="none"/>
    </style:style>
    <style:style style:name="P105" style:family="paragraph" style:parent-style-name="Table_20_Contents">
      <style:paragraph-properties style:snap-to-layout-grid="false"/>
    </style:style>
    <style:style style:name="P106" style:family="paragraph" style:parent-style-name="Table_20_Contents">
      <style:paragraph-properties fo:text-align="center" style:justify-single-word="false" style:snap-to-layout-grid="false"/>
    </style:style>
    <style:style style:name="P107" style:family="paragraph" style:parent-style-name="Table_20_Contents">
      <style:paragraph-properties style:snap-to-layout-grid="false"/>
      <style:text-properties style:font-name="Century Schoolbook L" fo:font-size="14pt" style:font-size-asian="14pt" style:font-size-complex="14pt"/>
    </style:style>
    <style:style style:name="P108" style:family="paragraph" style:parent-style-name="Table_20_Contents">
      <style:paragraph-properties style:text-autospace="none" style:snap-to-layout-grid="false"/>
      <style:text-properties fo:color="#000000" style:font-name="Century Schoolbook L" fo:font-size="14pt" style:font-name-asian="Nimbus Sans L" style:font-size-asian="14pt" style:language-asian="zxx" style:country-asian="none" style:font-name-complex="Lucida Sans" style:font-size-complex="14pt" style:language-complex="zxx" style:country-complex="none"/>
    </style:style>
    <style:style style:name="P109" style:family="paragraph" style:parent-style-name="Table_20_Contents">
      <style:paragraph-properties style:snap-to-layout-grid="false"/>
      <style:text-properties fo:color="#000000" style:font-name="Century Schoolbook L" fo:font-size="14pt" style:font-name-asian="Nimbus Sans L" style:font-size-asian="14pt" style:language-asian="zxx" style:country-asian="none" style:font-name-complex="Lucida Sans" style:font-size-complex="14pt" style:language-complex="zxx" style:country-complex="none"/>
    </style:style>
    <style:style style:name="P110" style:family="paragraph" style:parent-style-name="Table_20_Contents">
      <style:paragraph-properties fo:margin-top="0cm" fo:margin-bottom="0.499cm" fo:text-align="center" style:justify-single-word="false" style:snap-to-layout-grid="false"/>
      <style:text-properties fo:font-size="8pt" style:font-size-asian="8pt" style:font-size-complex="8pt"/>
    </style:style>
    <style:style style:name="P111" style:family="paragraph" style:parent-style-name="Table_20_Contents">
      <style:paragraph-properties fo:margin-top="0cm" fo:margin-bottom="0.499cm" fo:text-align="center" style:justify-single-word="false" style:snap-to-layout-grid="false"/>
    </style:style>
    <style:style style:name="P112" style:family="paragraph" style:parent-style-name="Table_20_Contents">
      <style:paragraph-properties fo:margin-top="0cm" fo:margin-bottom="0.499cm" style:snap-to-layout-grid="false"/>
    </style:style>
    <style:style style:name="P113" style:family="paragraph" style:parent-style-name="Table_20_Contents">
      <style:paragraph-properties fo:margin-top="0cm" fo:margin-bottom="0.499cm" fo:text-align="center" style:justify-single-word="false" style:snap-to-layout-grid="false"/>
      <style:text-properties fo:background-color="transparent"/>
    </style:style>
    <style:style style:name="P114" style:family="paragraph" style:parent-style-name="Table_20_Contents">
      <style:paragraph-properties fo:margin-top="0.101cm" fo:margin-bottom="0.101cm" fo:text-align="center" style:justify-single-word="false" style:snap-to-layout-grid="false"/>
      <style:text-properties style:font-name="Century Schoolbook L" fo:font-size="14pt" style:font-name-asian="Nimbus Sans L" style:font-size-asian="14pt" style:language-asian="zxx" style:country-asian="none" style:font-name-complex="Lucida Sans" style:font-size-complex="14pt" style:language-complex="zxx" style:country-complex="none"/>
    </style:style>
    <style:style style:name="P115" style:family="paragraph" style:parent-style-name="Table_20_Contents">
      <style:paragraph-properties fo:margin-left="0.026cm" fo:margin-right="0.005cm" fo:text-indent="0cm" style:auto-text-indent="false" style:snap-to-layout-grid="false"/>
      <style:text-properties style:font-name="Century Schoolbook L" fo:font-size="14pt" style:font-size-asian="14pt" style:font-size-complex="14pt"/>
    </style:style>
    <style:style style:name="P116" style:family="paragraph" style:parent-style-name="Heading_20_3">
      <style:paragraph-properties fo:text-align="center" style:justify-single-word="false">
        <style:tab-stops>
          <style:tab-stop style:position="0cm"/>
        </style:tab-stops>
      </style:paragraph-properties>
      <style:text-properties style:font-name="Century Schoolbook L" fo:font-size="14pt" fo:font-style="normal" fo:font-weight="normal" style:font-size-asian="14pt" style:font-style-asian="normal" style:font-weight-asian="normal" style:font-size-complex="14pt"/>
    </style:style>
    <style:style style:name="P117" style:family="paragraph" style:parent-style-name="Heading_20_3">
      <style:paragraph-properties fo:margin-top="0.423cm" fo:margin-bottom="0.499cm" style:snap-to-layout-grid="false">
        <style:tab-stops>
          <style:tab-stop style:position="0cm"/>
        </style:tab-stops>
      </style:paragraph-properties>
    </style:style>
    <style:style style:name="P118" style:family="paragraph" style:parent-style-name="Heading_20_3">
      <style:paragraph-properties fo:margin-top="0cm" fo:margin-bottom="0.499cm" style:snap-to-layout-grid="false">
        <style:tab-stops>
          <style:tab-stop style:position="0cm"/>
        </style:tab-stops>
      </style:paragraph-properties>
    </style:style>
    <style:style style:name="P119" style:family="paragraph" style:parent-style-name="Heading_20_3">
      <style:paragraph-properties fo:margin-top="0cm" fo:margin-bottom="0.499cm" style:snap-to-layout-grid="false">
        <style:tab-stops>
          <style:tab-stop style:position="0cm"/>
        </style:tab-stops>
      </style:paragraph-properties>
      <style:text-properties fo:background-color="transparent"/>
    </style:style>
    <style:style style:name="P120" style:family="paragraph" style:parent-style-name="Heading_20_3">
      <style:paragraph-properties fo:margin-top="0.199cm" fo:margin-bottom="0cm" fo:text-align="justify" style:justify-single-word="false">
        <style:tab-stops>
          <style:tab-stop style:position="0cm"/>
        </style:tab-stops>
      </style:paragraph-properties>
    </style:style>
    <style:style style:name="P121" style:family="paragraph" style:parent-style-name="Основной_20_текст_20_21">
      <style:paragraph-properties fo:margin-left="0cm" fo:margin-right="0cm" fo:margin-top="0.199cm" fo:margin-bottom="0cm" fo:text-align="justify" style:justify-single-word="false" fo:text-indent="0.758cm" style:auto-text-indent="false"/>
      <style:text-properties style:font-name="Century Schoolbook L" fo:font-size="14pt" fo:font-weight="normal" style:font-size-asian="14pt" style:font-weight-asian="normal" style:font-size-complex="14pt"/>
    </style:style>
    <style:style style:name="P122" style:family="paragraph" style:parent-style-name="Heading_20_2">
      <style:paragraph-properties fo:text-align="center" style:justify-single-word="false">
        <style:tab-stops>
          <style:tab-stop style:position="0cm"/>
        </style:tab-stops>
      </style:paragraph-properties>
      <style:text-properties style:font-name="Century Schoolbook L" fo:font-size="14pt" style:font-size-asian="14pt" style:font-size-complex="14pt"/>
    </style:style>
    <style:style style:name="P123" style:family="paragraph" style:parent-style-name="Heading_20_2">
      <style:paragraph-properties fo:text-align="center" style:justify-single-word="false">
        <style:tab-stops>
          <style:tab-stop style:position="0cm"/>
        </style:tab-stops>
      </style:paragraph-properties>
    </style:style>
    <style:style style:name="P124" style:family="paragraph" style:parent-style-name="Heading_20_2">
      <style:paragraph-properties fo:text-align="center" style:justify-single-word="false" fo:break-before="page">
        <style:tab-stops>
          <style:tab-stop style:position="0cm"/>
        </style:tab-stops>
      </style:paragraph-properties>
      <style:text-properties style:font-name="Century Schoolbook L" fo:font-size="14pt" style:font-size-asian="14pt" style:font-size-complex="14pt"/>
    </style:style>
    <style:style style:name="P125" style:family="paragraph" style:parent-style-name="Heading_20_2">
      <style:paragraph-properties fo:margin-top="0.199cm" fo:margin-bottom="0cm" fo:text-align="center" style:justify-single-word="false" style:snap-to-layout-grid="false">
        <style:tab-stops>
          <style:tab-stop style:position="0cm"/>
        </style:tab-stops>
      </style:paragraph-properties>
      <style:text-properties style:font-name="Century Schoolbook L" fo:font-size="14pt" fo:font-style="normal" fo:font-weight="normal" style:font-size-asian="14pt" style:font-style-asian="normal" style:font-weight-asian="normal" style:font-size-complex="14pt"/>
    </style:style>
    <style:style style:name="P126" style:family="paragraph" style:parent-style-name="Heading_20_1">
      <style:paragraph-properties fo:margin-top="0cm" fo:margin-bottom="0.499cm" fo:text-align="center" style:justify-single-word="false">
        <style:tab-stops>
          <style:tab-stop style:position="0cm"/>
        </style:tab-stops>
      </style:paragraph-properties>
      <style:text-properties style:font-name="Century Schoolbook L" fo:font-size="14pt" fo:font-style="italic" style:font-size-asian="14pt" style:font-style-asian="italic" style:font-size-complex="14pt"/>
    </style:style>
    <style:style style:name="T1" style:family="text">
      <style:text-properties fo:font-size="12pt" fo:font-weight="normal" fo:background-color="transparent"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color="#000000" fo:font-size="12pt" fo:font-weight="normal" fo:background-color="transparent" style:font-size-asian="12pt" style:font-weight-asian="normal" style:font-size-complex="12pt" style:font-weight-complex="normal"/>
    </style:style>
    <style:style style:name="T4" style:family="text">
      <style:text-properties style:font-name="Century Schoolbook L" fo:font-size="14pt" style:font-size-asian="14pt" style:font-size-complex="14pt"/>
    </style:style>
    <style:style style:name="T5" style:family="text">
      <style:text-properties style:font-name="Century Schoolbook L" fo:font-size="14pt" fo:font-style="italic" style:font-size-asian="14pt" style:font-style-asian="italic" style:font-size-complex="14pt" style:font-style-complex="italic"/>
    </style:style>
    <style:style style:name="T6" style:family="text">
      <style:text-properties style:font-name="Century Schoolbook L" fo:font-size="14pt" style:font-name-asian="XLinSans" style:font-size-asian="14pt" style:font-name-complex="XLinSans" style:font-size-complex="14pt"/>
    </style:style>
    <style:style style:name="T7" style:family="text">
      <style:text-properties style:font-name="Century Schoolbook L" fo:font-size="14pt" style:font-name-asian="XLinSans" style:font-size-asian="14pt" style:font-name-complex="XLinSans" style:font-size-complex="14pt" style:language-complex="zxx" style:country-complex="none"/>
    </style:style>
    <style:style style:name="T8" style:family="text">
      <style:text-properties style:font-name="Century Schoolbook L" fo:font-size="14pt" fo:font-weight="normal" style:font-size-asian="14pt" style:font-weight-asian="normal" style:font-size-complex="14pt"/>
    </style:style>
    <style:style style:name="T9" style:family="text">
      <style:text-properties style:font-name="Century Schoolbook L" fo:font-size="14pt" fo:font-weight="normal" style:font-name-asian="XLinSans" style:font-size-asian="14pt" style:font-weight-asian="normal" style:font-name-complex="XLinSans" style:font-size-complex="14pt"/>
    </style:style>
    <style:style style:name="T10" style:family="text">
      <style:text-properties style:font-name="Century Schoolbook L" fo:font-size="14pt" fo:language="en" fo:country="US" style:font-size-asian="14pt" style:font-size-complex="14pt"/>
    </style:style>
    <style:style style:name="T11" style:family="text">
      <style:text-properties fo:color="#000000" style:font-name="Century Schoolbook L" fo:font-size="14pt" style:font-name-asian="XLinSans" style:font-size-asian="14pt" style:language-asian="zxx" style:country-asian="none" style:font-name-complex="XLinSans" style:font-size-complex="14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Орлов Константин 2008.</text:p>
      <text:p text:style-name="P1">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данный Документ не содержит неизменяемых разделов, не содержит текста, помещаемого на первой странице обложки и не содержит текста, помещаемого на последней странице обложки.</text:p>
      <text:p text:style-name="Standard"/>
      <text:p text:style-name="P10">КАЛЕНДАРНО-ТЕМАТИЧЕСКОЕ ПЛАНИРОВАНИЕ </text:p>
      <text:p text:style-name="P5">Класс 7 </text:p>
      <text:p text:style-name="P5">Учитель Орлов Константин Львович</text:p>
      <text:p text:style-name="P5">Часов за год 35, в неделю 1. </text:p>
      <text:p text:style-name="P5">Стандарт и программа </text:p>
      <text:p text:style-name="P5">Примерная программа базового курса «Информатика и ИКТ» в основной школе (источник: Преподавание курса «Информатика и ИКТ» в основной и старшей школе: Методическое пособие / Н.Д. Угринович. - 2-е изд. - М.: БИНОМ. Лаборатория знаний, 2005.). </text:p>
      <text:p text:style-name="P5">Учебник </text:p>
      <text:p text:style-name="P8">Информатика. Базовый курс: Учебник для 7 класса / Н.Д. Угринович — М.: «БИНОМ. Лаборатория знаний», 2004.</text:p>
      <text:p text:style-name="P5"><text:s/></text:p>
      <text:p text:style-name="P98"><text:bookmark-start text:name="s8z_1"/><text:bookmark-end text:name="s8z_1"/></text:p>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111">Содержание </text:p>
          </table:table-cell>
          <table:table-cell table:style-name="Таблица1.A1" table:number-columns-spanned="2" office:value-type="string">
            <text:p text:style-name="P111">часы </text:p>
          </table:table-cell>
          <table:covered-table-cell/>
          <table:table-cell table:number-columns-spanned="3">
            <table:table table:is-sub-table="true">
              <table:table-column table:style-name="Таблица1.B"/>
              <table:table-column table:style-name="Таблица1.D1.2"/>
              <table:table-column table:style-name="Таблица1.D1.3"/>
              <table:table-row table:style-name="Таблица1.D1.1">
                <table:table-cell table:style-name="Таблица1.D1.1.1" table:number-columns-spanned="3" office:value-type="string">
                  <text:p text:style-name="P111">Дата проведения</text:p>
                </table:table-cell>
                <table:covered-table-cell/>
                <table:covered-table-cell/>
              </table:table-row>
              <table:table-row table:style-name="Таблица1.D1.2">
                <table:table-cell table:style-name="Таблица1.D1.1.2" office:value-type="string">
                  <text:p text:style-name="P111">7а</text:p>
                </table:table-cell>
                <table:table-cell table:style-name="Таблица1.D1.1.2" office:value-type="string">
                  <text:p text:style-name="P111">7б</text:p>
                </table:table-cell>
                <table:table-cell table:style-name="Таблица1.D1.3.2" office:value-type="string">
                  <text:p text:style-name="P111"/>
                </table:table-cell>
              </table:table-row>
            </table:table>
          </table:table-cell>
          <table:covered-table-cell/>
          <table:covered-table-cell/>
        </table:table-row>
        <table:table-row table:style-name="Таблица1.D1.2">
          <table:table-cell table:style-name="Таблица1.A2" office:value-type="string">
            <text:p text:style-name="P112">Аппаратные и программные средства ИКТ</text:p>
          </table:table-cell>
          <table:table-cell table:style-name="Таблица1.A2" office:value-type="string">
            <text:p text:style-name="P111">15 </text:p>
          </table:table-cell>
          <table:table-cell table:style-name="Таблица1.A2" office:value-type="string">
            <text:p text:style-name="P111"/>
          </table:table-cell>
          <table:table-cell table:style-name="Таблица1.A2" office:value-type="string">
            <text:p text:style-name="P111"/>
          </table:table-cell>
          <table:table-cell table:style-name="Таблица1.A2" office:value-type="string">
            <text:p text:style-name="P111"/>
          </table:table-cell>
          <table:table-cell table:style-name="Таблица1.F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Техника безопасности при нахождении в компьютерном классе. Введение в предмет. Понятие информации. Информационные процессы</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Загрузка ПК. Запуск программ с помощью графического интерфейса. Клавиатурный тренажёр (KTouch).</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Основные компоненты ПК и их функции</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ПО и его классификация по назначению</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ОС и их функции. Настройка графического интерфейса пользователя</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Данные и программы. Файлы и каталоги. Дерево каталогов</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Интерфейс текстового редактора. Создание текстового файла. Сохранение файла</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Операции над файлами и каталогами (графический интерфейс пользователя)</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Операции над файлами и каталогами (графический интерфейс пользователя). Интерфейс простого растрового графического редактора</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Интерфейс пользователя. Интерфейс командной строки</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Интерфейс командной строки. Обзор команд</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Командные файлы</text:p>
          </table:table-cell>
          <table:table-cell table:style-name="Таблица1.D1.1.2" office:value-type="string">
            <text:p text:style-name="P111"/>
          </table:table-cell>
          <table:table-cell table:style-name="Таблица1.D1.1.2" office:value-type="string">
            <text:p text:style-name="P111">2</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Компьютерная безопасность</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Контрольная работа</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Внеаудиторная работа. Реферат «Основные компоненты ПК и их функции»</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A2" office:value-type="string">
            <text:p text:style-name="P112">Компьютерная графика и мультимедиа</text:p>
          </table:table-cell>
          <table:table-cell table:style-name="Таблица1.A2" office:value-type="string">
            <text:p text:style-name="P111">15</text:p>
          </table:table-cell>
          <table:table-cell table:style-name="Таблица1.A2" office:value-type="string">
            <text:p text:style-name="P111"/>
          </table:table-cell>
          <table:table-cell table:style-name="Таблица1.A2" office:value-type="string">
            <text:p text:style-name="P111"/>
          </table:table-cell>
          <table:table-cell table:style-name="Таблица1.A2" office:value-type="string">
            <text:p text:style-name="P111"/>
          </table:table-cell>
          <table:table-cell table:style-name="Таблица1.F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Растровая и векторная графика. Сохранение изображений в различных форматах</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Интерфейс графических редакторов</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Создание векторных изображений. Операции над графическими примитивами</text:p>
          </table:table-cell>
          <table:table-cell table:style-name="Таблица1.D1.1.2" office:value-type="string">
            <text:p text:style-name="P111"/>
          </table:table-cell>
          <table:table-cell table:style-name="Таблица1.D1.1.2" office:value-type="string">
            <text:p text:style-name="P111">2</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Создание растровых изображений</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Создание растровых изображений. Слои</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Создание анимации при помощи графического редактора</text:p>
          </table:table-cell>
          <table:table-cell table:style-name="Таблица1.D1.1.2" office:value-type="string">
            <text:p text:style-name="P111"/>
          </table:table-cell>
          <table:table-cell table:style-name="Таблица1.D1.1.2" office:value-type="string">
            <text:p text:style-name="P111">2</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Преобразование векторной графики в растровую. Создание комбинированных изображений</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Контрольная работа</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Компьютерные презентации. Специальное офисное ПО для создания презентаций</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Дизайн презентации. Вставка рисунков</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Текст в презентации</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Использование анимации и звука в презентации</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Демонстрация презентаций</text:p>
          </table:table-cell>
          <table:table-cell table:style-name="Таблица1.D1.1.2" office:value-type="string">
            <text:p text:style-name="P111"/>
          </table:table-cell>
          <table:table-cell table:style-name="Таблица1.D1.1.2" office:value-type="string">
            <text:p text:style-name="P111">1</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Внеаудиторная работа. Подготовка слайдовой компьютерной презентации “История развития вычислительной техники”.</text:p>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row table:style-name="Таблица1.D1.2">
          <table:table-cell table:style-name="Таблица1.A2" office:value-type="string">
            <text:p text:style-name="P112">Повторение </text:p>
          </table:table-cell>
          <table:table-cell table:style-name="Таблица1.A2" office:value-type="string">
            <text:p text:style-name="P111">5</text:p>
          </table:table-cell>
          <table:table-cell table:style-name="Таблица1.A2" office:value-type="string">
            <text:p text:style-name="P111"/>
          </table:table-cell>
          <table:table-cell table:style-name="Таблица1.A2" office:value-type="string">
            <text:p text:style-name="P111"/>
          </table:table-cell>
          <table:table-cell table:style-name="Таблица1.A2" office:value-type="string">
            <text:p text:style-name="P111"/>
          </table:table-cell>
          <table:table-cell table:style-name="Таблица1.F2" office:value-type="string">
            <text:p text:style-name="P111"/>
          </table:table-cell>
        </table:table-row>
        <table:table-row table:style-name="Таблица1.D1.2">
          <table:table-cell table:style-name="Таблица1.D1.1.2" office:value-type="string">
            <text:p text:style-name="P112"/>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1.2" office:value-type="string">
            <text:p text:style-name="P111"/>
          </table:table-cell>
          <table:table-cell table:style-name="Таблица1.D1.3.2" office:value-type="string">
            <text:p text:style-name="P111"/>
          </table:table-cell>
        </table:table-row>
      </table:table>
      <text:p text:style-name="P4"/>
      <text:p text:style-name="P10">КАЛЕНДАРНО-ТЕМАТИЧЕСКОЕ ПЛАНИРОВАНИЕ </text:p>
      <text:p text:style-name="P5">Класс 8</text:p>
      <text:p text:style-name="P5">Учитель Орлов Константин Львович</text:p>
      <text:p text:style-name="P5">Часов за год 35, в неделю 1. </text:p>
      <text:p text:style-name="P5">Стандарт и программа </text:p>
      <text:p text:style-name="P5">Примерная программа базового курса «Информатика и ИКТ» в основной школе (источник: Преподавание курса «Информатика и ИКТ» в основной и старшей школе: Методическое пособие / Н.Д. Угринович. - 2-е изд. - М.: БИНОМ. Лаборатория знаний, 2005.). </text:p>
      <text:p text:style-name="P5">Учебник</text:p>
      <text:p text:style-name="P8">Информатика и ИКТ. Базовый курс: Учебник для 8 класса / Н.Д. Угринович — 4-е изд. - М.: «БИНОМ. Лаборатория знаний», 2006.</text:p>
      <text:p text:style-name="P5"/>
      <text:p text:style-name="P98"><text:bookmark-start text:name="s8z_2"/><text:bookmark-end text:name="s8z_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11">Содержание </text:p>
          </table:table-cell>
          <table:table-cell table:style-name="Таблица3.A1" table:number-columns-spanned="2" office:value-type="string">
            <text:p text:style-name="P111">часы </text:p>
          </table:table-cell>
          <table:covered-table-cell/>
          <table:table-cell table:number-columns-spanned="3">
            <table:table table:is-sub-table="true">
              <table:table-column table:style-name="Таблица3.D"/>
              <table:table-column table:style-name="Таблица3.E"/>
              <table:table-column table:style-name="Таблица3.F"/>
              <table:table-row table:style-name="Таблица3.D1.1">
                <table:table-cell table:style-name="Таблица3.D1.1.1" table:number-columns-spanned="3" office:value-type="string">
                  <text:p text:style-name="P111">Дата проведения</text:p>
                </table:table-cell>
                <table:covered-table-cell/>
                <table:covered-table-cell/>
              </table:table-row>
              <table:table-row table:style-name="Таблица3.D1.2">
                <table:table-cell table:style-name="Таблица3.D1.1.2" office:value-type="string">
                  <text:p text:style-name="P111">8а</text:p>
                </table:table-cell>
                <table:table-cell table:style-name="Таблица3.D1.1.2" office:value-type="string">
                  <text:p text:style-name="P111">8б</text:p>
                </table:table-cell>
                <table:table-cell table:style-name="Таблица3.D1.3.2" office:value-type="string">
                  <text:p text:style-name="P111"/>
                </table:table-cell>
              </table:table-row>
            </table:table>
          </table:table-cell>
          <table:covered-table-cell/>
          <table:covered-table-cell/>
        </table:table-row>
        <table:table-row table:style-name="Таблица3.D1.2">
          <table:table-cell table:style-name="Таблица3.A2" office:value-type="string">
            <text:h text:style-name="P117" text:outline-level="3">Информационные процессы. Компьютер как универсальное устройство для обработки информации</text:h>
          </table:table-cell>
          <table:table-cell table:style-name="Таблица3.B2" office:value-type="string">
            <text:p text:style-name="P111">11 </text:p>
          </table:table-cell>
          <table:table-cell table:style-name="Таблица3.B2" office:value-type="string">
            <text:p text:style-name="P111"/>
          </table:table-cell>
          <table:table-cell table:style-name="Таблица3.A2" office:value-type="string">
            <text:p text:style-name="P111"/>
          </table:table-cell>
          <table:table-cell table:style-name="Таблица3.A2" office:value-type="string">
            <text:p text:style-name="P111"/>
          </table:table-cell>
          <table:table-cell table:style-name="Таблица3.F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Техника безопасности при нахождении в компьютерном классе. Введение в предмет. Понятие информации. Информационные процессы</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Загрузка ПК. Запуск программ с помощью графического интерфейса. Клавиатурный тренажёр</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Основные компоненты ПК и их функции</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ПО и его классификация по назначению. ОС и их функции. Настройка графического интерфейса пользователя</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Данные и программы. Файлы и каталоги. Дерево каталогов</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Операции над файлами и каталогами (графический интерфейс пользователя). Интерфейс текстового редактора. Создание текстового файла. Сохранение файл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Операции над файлами и каталогами (графический интерфейс пользователя). Интерфейс простого растрового графического редактор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Интерфейс пользователя. Интерфейс командной строки. Обзор команд</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Интерфейс командной строки. Командные файлы</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Компьютерная безопасность</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Проверочная работ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Внеаудиторная работа. Реферат «Основные компоненты ПК и их функции»</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A2" office:value-type="string">
            <text:h text:style-name="P117" text:outline-level="3">Обработка текстовой информации</text:h>
          </table:table-cell>
          <table:table-cell table:style-name="Таблица3.A2" office:value-type="string">
            <text:p text:style-name="P111">7</text:p>
          </table:table-cell>
          <table:table-cell table:style-name="Таблица3.A2" office:value-type="string">
            <text:p text:style-name="P111"/>
          </table:table-cell>
          <table:table-cell table:style-name="Таблица3.A2" office:value-type="string">
            <text:p text:style-name="P111"/>
          </table:table-cell>
          <table:table-cell table:style-name="Таблица3.A2" office:value-type="string">
            <text:p text:style-name="P111"/>
          </table:table-cell>
          <table:table-cell table:style-name="Таблица3.F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Создание и редактирование документов. Интерфейс текстового процессор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Форматирование документов. Формат символов, абзаца, страницы</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Форматирование документов. Включение в документ списков</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Форматирование документов. Включение в документ таблиц. Форматирование таблиц</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Форматирование документов. Включение в документ графических объектов</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Гипертекст. Создание ссылок </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Проверочная работ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A2" office:value-type="string">
            <text:h text:style-name="P117" text:outline-level="3">Обработка числовой информации</text:h>
          </table:table-cell>
          <table:table-cell table:style-name="Таблица3.A2" office:value-type="string">
            <text:p text:style-name="P111">7</text:p>
          </table:table-cell>
          <table:table-cell table:style-name="Таблица3.A2" office:value-type="string">
            <text:p text:style-name="P111"/>
          </table:table-cell>
          <table:table-cell table:style-name="Таблица3.A2" office:value-type="string">
            <text:p text:style-name="P111"/>
          </table:table-cell>
          <table:table-cell table:style-name="Таблица3.A2" office:value-type="string">
            <text:p text:style-name="P111"/>
          </table:table-cell>
          <table:table-cell table:style-name="Таблица3.F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Интерфейс табличного процессора. Структура документ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Вычисления в электронных таблицах. Формулы</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Формулы в электронных таблицах. Автозаполнение</text:p>
          </table:table-cell>
          <table:table-cell table:style-name="Таблица3.D1.1.2" office:value-type="string">
            <text:p text:style-name="P111"/>
          </table:table-cell>
          <table:table-cell table:style-name="Таблица3.D1.1.2" office:value-type="string">
            <text:p text:style-name="P111">2</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Диаграммы в электронных таблицах</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Сортировка информации в электронных таблицах</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Проверочная работ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A2" office:value-type="string">
            <text:h text:style-name="P118" text:outline-level="3">Компьютерная графика</text:h>
          </table:table-cell>
          <table:table-cell table:style-name="Таблица3.A2" office:value-type="string">
            <text:p text:style-name="P111">7</text:p>
          </table:table-cell>
          <table:table-cell table:style-name="Таблица3.A2" office:value-type="string">
            <text:p text:style-name="P111"/>
          </table:table-cell>
          <table:table-cell table:style-name="Таблица3.A2" office:value-type="string">
            <text:p text:style-name="P111"/>
          </table:table-cell>
          <table:table-cell table:style-name="Таблица3.A2" office:value-type="string">
            <text:p text:style-name="P111"/>
          </table:table-cell>
          <table:table-cell table:style-name="Таблица3.F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Растровая и векторная графика. Сохранение изображений в различных форматах</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Интерфейс графических редакторов</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Создание векторных изображений. Операции над графическими примитивами</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Создание растровых изображений</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Слои. Создание анимации при помощи графического редактор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Преобразование векторной графики в растровую. Создание комбинированных изображений</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Проверочная работа</text:p>
          </table:table-cell>
          <table:table-cell table:style-name="Таблица3.D1.1.2" office:value-type="string">
            <text:p text:style-name="P111"/>
          </table:table-cell>
          <table:table-cell table:style-name="Таблица3.D1.1.2" office:value-type="string">
            <text:p text:style-name="P111">1</text:p>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row table:style-name="Таблица3.D1.2">
          <table:table-cell table:style-name="Таблица3.A2" office:value-type="string">
            <text:h text:style-name="P117" text:outline-level="3">Повторение </text:h>
          </table:table-cell>
          <table:table-cell table:style-name="Таблица3.A2" office:value-type="string">
            <text:p text:style-name="P111">3</text:p>
          </table:table-cell>
          <table:table-cell table:style-name="Таблица3.A2" office:value-type="string">
            <text:p text:style-name="P111"/>
          </table:table-cell>
          <table:table-cell table:style-name="Таблица3.A2" office:value-type="string">
            <text:p text:style-name="P111"/>
          </table:table-cell>
          <table:table-cell table:style-name="Таблица3.A2" office:value-type="string">
            <text:p text:style-name="P111"/>
          </table:table-cell>
          <table:table-cell table:style-name="Таблица3.F2" office:value-type="string">
            <text:p text:style-name="P111"/>
          </table:table-cell>
        </table:table-row>
        <table:table-row table:style-name="Таблица3.D1.2">
          <table:table-cell table:style-name="Таблица3.D1.1.2" office:value-type="string">
            <text:p text:style-name="P112"/>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1.2" office:value-type="string">
            <text:p text:style-name="P111"/>
          </table:table-cell>
          <table:table-cell table:style-name="Таблица3.D1.3.2" office:value-type="string">
            <text:p text:style-name="P111"/>
          </table:table-cell>
        </table:table-row>
      </table:table>
      <text:p text:style-name="P4"/>
      <text:p text:style-name="Standard"/>
      <text:p text:style-name="P10">КАЛЕНДАРНО-ТЕМАТИЧЕСКОЕ ПЛАНИРОВАНИЕ </text:p>
      <text:p text:style-name="P5">Класс 9</text:p>
      <text:p text:style-name="P5">Учитель Орлов Константин Львович</text:p>
      <text:p text:style-name="P5">Часов за год 35, в неделю 1. </text:p>
      <text:p text:style-name="P5">Стандарт и программа </text:p>
      <text:p text:style-name="P5">Примерная программа базового курса «Информатика и ИКТ» в основной школе (источник: Преподавание курса «Информатика и ИКТ» в основной и старшей школе: Методическое пособие / Н.Д. Угринович. - 2-е изд. - М.: БИНОМ. Лаборатория знаний, 2005.). </text:p>
      <text:p text:style-name="P5">Учебник</text:p>
      <text:p text:style-name="P8">Информатика и ИКТ. Базовый курс: Учебник для 9 класса / Н.Д. Угринович — 3-е изд. - М.: «БИНОМ. Лаборатория знаний», 2006.</text:p>
      <text:p text:style-name="P5"/>
      <text:p text:style-name="P5"/>
      <text:p text:style-name="P98"><text:bookmark-start text:name="s8z_3"/><text:bookmark-end text:name="s8z_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11">Содержание </text:p>
          </table:table-cell>
          <table:table-cell table:style-name="Таблица4.A1" table:number-columns-spanned="2" office:value-type="string">
            <text:p text:style-name="P111">часы </text:p>
          </table:table-cell>
          <table:covered-table-cell/>
          <table:table-cell table:number-columns-spanned="3">
            <table:table table:is-sub-table="true">
              <table:table-column table:style-name="Таблица4.D"/>
              <table:table-column table:style-name="Таблица4.E"/>
              <table:table-column table:style-name="Таблица4.F"/>
              <table:table-row table:style-name="Таблица4.D1.1">
                <table:table-cell table:style-name="Таблица4.D1.1.1" table:number-columns-spanned="3" office:value-type="string">
                  <text:p text:style-name="P111">Дата проведения</text:p>
                </table:table-cell>
                <table:covered-table-cell/>
                <table:covered-table-cell/>
              </table:table-row>
              <table:table-row table:style-name="Таблица4.D1.2">
                <table:table-cell table:style-name="Таблица4.D1.1.2" office:value-type="string">
                  <text:p text:style-name="P111">9а</text:p>
                </table:table-cell>
                <table:table-cell table:style-name="Таблица4.D1.1.2" office:value-type="string">
                  <text:p text:style-name="P111">9б</text:p>
                </table:table-cell>
                <table:table-cell table:style-name="Таблица4.D1.3.2" office:value-type="string">
                  <text:p text:style-name="P111"/>
                </table:table-cell>
              </table:table-row>
            </table:table>
          </table:table-cell>
          <table:covered-table-cell/>
          <table:covered-table-cell/>
        </table:table-row>
        <table:table-row table:style-name="Таблица4.D1.2">
          <table:table-cell table:style-name="Таблица4.A2" office:value-type="string">
            <text:h text:style-name="P117" text:outline-level="3">Информационные процессы. Компьютер как универсальное устройство для обработки информации</text:h>
          </table:table-cell>
          <table:table-cell table:style-name="Таблица4.A2" office:value-type="string">
            <text:p text:style-name="P111"/>
          </table:table-cell>
          <table:table-cell table:style-name="Таблица4.A2" office:value-type="string">
            <text:p text:style-name="P111">8</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F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Техника безопасности при нахождении в компьютерном классе. Введение в предмет. Загрузка ПК. Запуск программ с помощью графического интерфейса. Клавиатурный тренажёр</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Основные компоненты ПК и их функции. ПО и его классификация по назначению и по условиям распространения. Компьютерная безопасность</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ОС и их функции. Настройка графического интерфейса пользователя. Данные и программы. Файлы и каталоги. Дерево каталогов</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Операции над файлами и каталогами (графический интерфейс пользователя). Интерфейс текстового редактора. Интерфейс простого растрового графического редактора. Создание файла. Сохранение файла</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Интерфейс пользователя. Интерфейс командной строки. Обзор команд. Командные файлы</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Общие принципы представления информации в памяти компьютера. Системы счисления</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Перевод чисел в позиционных системах счисления</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Логические связки</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Внеаудиторная работа. Реферат «Основные компоненты ПК и их функции»</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A2" office:value-type="string">
            <text:h text:style-name="P117" text:outline-level="3">Компьютерная графика и мультимедиа</text:h>
          </table:table-cell>
          <table:table-cell table:style-name="Таблица4.A2" office:value-type="string">
            <text:p text:style-name="P111"/>
          </table:table-cell>
          <table:table-cell table:style-name="Таблица4.A2" office:value-type="string">
            <text:p text:style-name="P111">6</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F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Растровая и векторная графика. Сохранение изображений в различных форматах. Интерфейс графических редакторов</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здание векторных изображений. Операции над графическими примитивами</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здание растровых изображений</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здание растровых изображений. Слои. Создание анимации при помощи графического редактора</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Компьютерные презентации. Специальное офисное ПО для создания презентаций. </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Представление звука</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Внеаудиторная работа. Подготовка слайдовой компьютерной презентации “История развития вычислительной техники”.</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A2" office:value-type="string">
            <text:h text:style-name="P119" text:outline-level="3">Обработка текста</text:h>
          </table:table-cell>
          <table:table-cell table:style-name="Таблица4.A2" office:value-type="string">
            <text:p text:style-name="P113"/>
          </table:table-cell>
          <table:table-cell table:style-name="Таблица4.A2" office:value-type="string">
            <text:p text:style-name="P113">4</text:p>
          </table:table-cell>
          <table:table-cell table:style-name="Таблица4.A2" office:value-type="string">
            <text:p text:style-name="P113"/>
          </table:table-cell>
          <table:table-cell table:style-name="Таблица4.A2" office:value-type="string">
            <text:p text:style-name="P113"/>
          </table:table-cell>
          <table:table-cell table:style-name="Таблица4.F2" office:value-type="string">
            <text:p text:style-name="P113"/>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здание и редактирование документов. Интерфейс текстового процессора</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Форматирование документов. Формат символов, абзаца, страницы</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Форматирование документов. Включение в документ списков, таблиц, графических объектов</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Гипертекст. Создание ссылок </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A2" office:value-type="string">
            <text:h text:style-name="P118" text:outline-level="3">Обработка числовой информации</text:h>
          </table:table-cell>
          <table:table-cell table:style-name="Таблица4.A2" office:value-type="string">
            <text:p text:style-name="P111"/>
          </table:table-cell>
          <table:table-cell table:style-name="Таблица4.A2" office:value-type="string">
            <text:p text:style-name="P111">4</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F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Интерфейс табличного процессора. Структура документа</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Вычисления в электронных таблицах. Формулы. Автозаполнение</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Диаграммы в электронных таблицах</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ртировка информации в электронных таблицах</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A2" office:value-type="string">
            <text:h text:style-name="P117" text:outline-level="3">Алгоритмизация и программирование</text:h>
          </table:table-cell>
          <table:table-cell table:style-name="Таблица4.A2" office:value-type="string">
            <text:p text:style-name="P111"/>
          </table:table-cell>
          <table:table-cell table:style-name="Таблица4.A2" office:value-type="string">
            <text:p text:style-name="P111">8</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F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Интерфейс среды программирования</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Операторы. Правила написания операторов</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Типы данных. Простые типы данных</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Основные алгоритмические конструкции</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труктурные типы данных. Массивы</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труктурные типы данных. Работа со строками и текстовыми файлами</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Подпрограммы. Рекурсия</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временные технологии программирования</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Внеаудиторная работа. Создание компьютерных программ, предназначенных для использования в учебном процессе</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A2" office:value-type="string">
            <text:h text:style-name="P117" text:outline-level="3">Коммуникационные технологии</text:h>
          </table:table-cell>
          <table:table-cell table:style-name="Таблица4.A2" office:value-type="string">
            <text:p text:style-name="P111"/>
          </table:table-cell>
          <table:table-cell table:style-name="Таблица4.A2" office:value-type="string">
            <text:p text:style-name="P111">2</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F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Компьютерные сети. Информационные ресурсы и сервисы сети Интернет</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Создание интернет-ресурсов</text:p>
          </table:table-cell>
          <table:table-cell table:style-name="Таблица4.D1.1.2" office:value-type="string">
            <text:p text:style-name="P111"/>
          </table:table-cell>
          <table:table-cell table:style-name="Таблица4.D1.1.2" office:value-type="string">
            <text:p text:style-name="P111">1</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Внеаудиторная работа. Создание и размещение интернет-сайта</text:p>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row table:style-name="Таблица4.D1.2">
          <table:table-cell table:style-name="Таблица4.A2" office:value-type="string">
            <text:h text:style-name="P117" text:outline-level="3">Повторение </text:h>
          </table:table-cell>
          <table:table-cell table:style-name="Таблица4.A2" office:value-type="string">
            <text:p text:style-name="P111"/>
          </table:table-cell>
          <table:table-cell table:style-name="Таблица4.A2" office:value-type="string">
            <text:p text:style-name="P111">2</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F2" office:value-type="string">
            <text:p text:style-name="P111"/>
          </table:table-cell>
        </table:table-row>
        <table:table-row table:style-name="Таблица4.D1.2">
          <table:table-cell table:style-name="Таблица4.D1.1.2" office:value-type="string">
            <text:p text:style-name="P112"/>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1.2" office:value-type="string">
            <text:p text:style-name="P111"/>
          </table:table-cell>
          <table:table-cell table:style-name="Таблица4.D1.3.2" office:value-type="string">
            <text:p text:style-name="P111"/>
          </table:table-cell>
        </table:table-row>
      </table:table>
      <text:p text:style-name="P4"/>
      <text:p text:style-name="Standard"/>
      <text:p text:style-name="Standard"/>
      <text:p text:style-name="Standard"/>
      <text:p text:style-name="P2">КАЛЕНДАРНО-ТЕМАТИЧЕСКОЕ ПЛАНИРОВАНИЕ </text:p>
      <text:p text:style-name="P5"/>
      <text:p text:style-name="P5">Класс 10</text:p>
      <text:p text:style-name="P5">Учитель Орлов К.Л.</text:p>
      <text:p text:style-name="P5">Часов за год 70, в неделю 2. </text:p>
      <text:p text:style-name="P5"/>
      <text:p text:style-name="P5">Стандарт и программа </text:p>
      <text:p text:style-name="P5">Примерная программа профильного курса «Информатика и ИКТ» на базовом уровне (источник: Преподавание курса «Информатика и ИКТ» в основной и старшей школе: Методическое пособие / Н.Д. Угринович. - 2-е изд. - М.: БИНОМ. Лаборатория знаний, 2005.). </text:p>
      <text:p text:style-name="P5"/>
      <text:p text:style-name="P5">Учебник</text:p>
      <text:list text:style-name="WW8Num3">
        <text:list-item>
          <text:p text:style-name="P12"><text:span text:style-name="T1">Информатика и ИКТ - 10. Профильный учебник на базовом уровне для 10 класса. - </text:span><text:span text:style-name="T2">Н.Д.Угринович - М.: Лаборатория Базовых Знаний. 2007, 2008. </text:span></text:p>
        </text:list-item>
      </text:list>
      <text:p text:style-name="P5"/>
      <text:p text:style-name="P5">Дополнительная литература </text:p>
      <text:list text:style-name="WW8Num2">
        <text:list-item>
          <text:p text:style-name="P9">Информатика. Систематический курс. Учебник для 10 класса / С.А. Бешенков, Е.А. Ракитина. - 2-е изд. - М.: БИНОМ. Лаборатория знаний, 2006.</text:p>
        </text:list-item>
        <text:list-item>
          <text:p text:style-name="P7"><text:span text:style-name="T1">Информатика и ИКТ. Учебник. 10 класс. Базовый уровень / Под ред. </text:span><text:span text:style-name="T3">Макаровой</text:span><text:span text:style-name="T1"> Н.В. - Спб.: Питер, 2008.</text:span></text:p>
        </text:list-item>
      </text:list>
      <text:p text:style-name="P6"/>
      <text:p text:style-name="P11"/>
      <text:p text:style-name="P98"><text:bookmark-start text:name="s8z_"/><text:bookmark-end text:name="s8z_"/></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row table:style-name="Таблица2.1">
          <table:table-cell table:style-name="Таблица2.A1" office:value-type="string">
            <text:p text:style-name="P110">Содержание </text:p>
          </table:table-cell>
          <table:table-cell table:style-name="Таблица2.A1" table:number-columns-spanned="2" office:value-type="string">
            <text:p text:style-name="P110">часы </text:p>
          </table:table-cell>
          <table:covered-table-cell/>
          <table:table-cell table:number-columns-spanned="2">
            <table:table table:is-sub-table="true">
              <table:table-column table:style-name="Таблица2.D1.1"/>
              <table:table-column table:style-name="Таблица2.D1.2"/>
              <table:table-row table:style-name="Таблица2.D1.1">
                <table:table-cell table:style-name="Таблица2.D1.1.1" table:number-columns-spanned="2" office:value-type="string">
                  <text:p text:style-name="P110">Дата проведения</text:p>
                </table:table-cell>
                <table:covered-table-cell/>
              </table:table-row>
              <table:table-row table:style-name="Таблица2.1">
                <table:table-cell table:style-name="Таблица2.D1.1.2" office:value-type="string">
                  <text:p text:style-name="P110">10а</text:p>
                </table:table-cell>
                <table:table-cell table:style-name="Таблица2.D1.2.2" office:value-type="string">
                  <text:p text:style-name="P110">10б</text:p>
                </table:table-cell>
              </table:table-row>
            </table:table>
          </table:table-cell>
          <table:covered-table-cell/>
        </table:table-row>
        <table:table-row table:style-name="Таблица2.1">
          <table:table-cell table:style-name="Таблица2.A2" office:value-type="string">
            <text:h text:style-name="P117" text:outline-level="3">Компьютер как универсальное устройство для обработки информации</text:h>
          </table:table-cell>
          <table:table-cell table:style-name="Таблица2.A2" office:value-type="string">
            <text:p text:style-name="P111">14</text:p>
          </table:table-cell>
          <table:table-cell table:style-name="Таблица2.A2" office:value-type="string">
            <text:p text:style-name="P111"/>
          </table:table-cell>
          <table:table-cell table:style-name="Таблица2.A2" office:value-type="string">
            <text:p text:style-name="P111"/>
          </table:table-cell>
          <table:table-cell table:style-name="Таблица2.E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Техника безопасности при нахождении в компьютерном классе. Введение в предмет</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Загрузка ПК. Запуск программ с помощью графического интерфейса. ПО и его классификация по назначению и по условиям распространения</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История развития вычислительной техники. Основные компоненты ПК и их функции</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Основные компоненты ПК и их функции. Работа с носителями информации</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ОС и их функции. Настройка графического интерфейса пользователя</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Данные и программы. Файлы и каталоги. Дерево каталогов</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Операции над файлами и каталогами (графический интерфейс пользователя). Интерфейс текстового редактора. Создание файла. Сохранение файл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Операции над файлами и каталогами (графический интерфейс пользователя). Интерфейс простого растрового графического редактора. Создание файла. Сохранение файл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Интерфейс пользователя. Интерфейс командной строки. Обзор команд</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Интерфейс командной строки. Командные файлы</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Архивация файлов</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Компьютерная безопасность</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Контрольная работ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Внеаудиторная работа:</text:p>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Рефераты: «Основные компоненты ПК и их функции», «История развития вычислительной техники»</text:p>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равнительный анализ устройств (комплектующих) одного класса, но различных моделей</text:p>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A2" office:value-type="string">
            <text:h text:style-name="P118" text:outline-level="3">Информация и информационные процессы</text:h>
          </table:table-cell>
          <table:table-cell table:style-name="Таблица2.A2" office:value-type="string">
            <text:p text:style-name="P111">10</text:p>
          </table:table-cell>
          <table:table-cell table:style-name="Таблица2.A2" office:value-type="string">
            <text:p text:style-name="P111"/>
          </table:table-cell>
          <table:table-cell table:style-name="Таблица2.A2" office:value-type="string">
            <text:p text:style-name="P111"/>
          </table:table-cell>
          <table:table-cell table:style-name="Таблица2.E2" office:value-type="string">
            <text:p text:style-name="P111"/>
          </table:table-cell>
        </table:table-row>
        <table:table-row table:style-name="Таблица2.1">
          <table:table-cell table:style-name="Таблица2.D1.1.2" office:value-type="string">
            <text:p text:style-name="P112"><text:s/></text:p>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Общие принципы представления информации в памяти компьютер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редставление различных видов информации в памяти. Кодирование</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истемы счисления</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еревод чисел в позиционных системах счисления</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Арифметические операции в позиционных системах счисления</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05">Количество информации</text:p>
          </table:table-cell>
          <table:table-cell table:style-name="Таблица2.D1.1.2" office:value-type="string">
            <text:p text:style-name="P106"/>
          </table:table-cell>
          <table:table-cell table:style-name="Таблица2.D1.1.2" office:value-type="string">
            <text:p text:style-name="P106">1</text:p>
          </table:table-cell>
          <table:table-cell table:style-name="Таблица2.D1.1.2" office:value-type="string">
            <text:p text:style-name="P106"/>
          </table:table-cell>
          <table:table-cell table:style-name="Таблица2.D1.2.2" office:value-type="string">
            <text:p text:style-name="P111"/>
          </table:table-cell>
        </table:table-row>
        <table:table-row table:style-name="Таблица2.1">
          <table:table-cell table:style-name="Таблица2.D1.1.2" office:value-type="string">
            <text:p text:style-name="P105">Информация в современном мире</text:p>
          </table:table-cell>
          <table:table-cell table:style-name="Таблица2.D1.1.2" office:value-type="string">
            <text:p text:style-name="P106"/>
          </table:table-cell>
          <table:table-cell table:style-name="Таблица2.D1.1.2" office:value-type="string">
            <text:p text:style-name="P106">1</text:p>
          </table:table-cell>
          <table:table-cell table:style-name="Таблица2.D1.1.2" office:value-type="string">
            <text:p text:style-name="P106"/>
          </table:table-cell>
          <table:table-cell table:style-name="Таблица2.D1.2.2" office:value-type="string">
            <text:p text:style-name="P91"/>
          </table:table-cell>
        </table:table-row>
        <table:table-row table:style-name="Таблица2.1">
          <table:table-cell table:style-name="Таблица2.D1.1.2" office:value-type="string">
            <text:p text:style-name="P112">Проверочная работа</text:p>
          </table:table-cell>
          <table:table-cell table:style-name="Таблица2.D1.1.2" office:value-type="string">
            <text:p text:style-name="P106"/>
          </table:table-cell>
          <table:table-cell table:style-name="Таблица2.D1.1.2" office:value-type="string">
            <text:p text:style-name="P106">1</text:p>
          </table:table-cell>
          <table:table-cell table:style-name="Таблица2.D1.1.2" office:value-type="string">
            <text:p text:style-name="P106"/>
          </table:table-cell>
          <table:table-cell table:style-name="Таблица2.D1.2.2" office:value-type="string">
            <text:p text:style-name="P91"/>
          </table:table-cell>
        </table:table-row>
        <table:table-row table:style-name="Таблица2.1">
          <table:table-cell table:style-name="Таблица2.D1.1.2" office:value-type="string">
            <text:p text:style-name="P112"/>
          </table:table-cell>
          <table:table-cell table:style-name="Таблица2.D1.1.2" office:value-type="string">
            <text:p text:style-name="P106"/>
          </table:table-cell>
          <table:table-cell table:style-name="Таблица2.D1.1.2" office:value-type="string">
            <text:p text:style-name="P106"/>
          </table:table-cell>
          <table:table-cell table:style-name="Таблица2.D1.1.2" office:value-type="string">
            <text:p text:style-name="P106"/>
          </table:table-cell>
          <table:table-cell table:style-name="Таблица2.D1.2.2" office:value-type="string">
            <text:p text:style-name="P91"/>
          </table:table-cell>
        </table:table-row>
        <table:table-row table:style-name="Таблица2.1">
          <table:table-cell table:style-name="Таблица2.A2" office:value-type="string">
            <text:h text:style-name="P118" text:outline-level="3">Основы логики</text:h>
          </table:table-cell>
          <table:table-cell table:style-name="Таблица2.A2" office:value-type="string">
            <text:p text:style-name="P111">6</text:p>
          </table:table-cell>
          <table:table-cell table:style-name="Таблица2.A2" office:value-type="string">
            <text:p text:style-name="P111"/>
          </table:table-cell>
          <table:table-cell table:style-name="Таблица2.A2" office:value-type="string">
            <text:p text:style-name="P111"/>
          </table:table-cell>
          <table:table-cell table:style-name="Таблица2.E2" office:value-type="string">
            <text:p text:style-name="P111"/>
          </table:table-cell>
        </table:table-row>
        <table:table-row table:style-name="Таблица2.1">
          <table:table-cell table:style-name="Таблица2.D1.1.2" office:value-type="string">
            <text:h text:style-name="P118" text:outline-level="3"/>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05">Логические функции и таблицы истинности</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05">Логические законы и преобразование функций</text:p>
          </table:table-cell>
          <table:table-cell table:style-name="Таблица2.D1.1.2" office:value-type="string">
            <text:p text:style-name="P106"/>
          </table:table-cell>
          <table:table-cell table:style-name="Таблица2.D1.1.2" office:value-type="string">
            <text:p text:style-name="P106">3</text:p>
          </table:table-cell>
          <table:table-cell table:style-name="Таблица2.D1.1.2" office:value-type="string">
            <text:p text:style-name="P105"/>
          </table:table-cell>
          <table:table-cell table:style-name="Таблица2.D1.2.2" office:value-type="string">
            <text:p text:style-name="P105"/>
          </table:table-cell>
        </table:table-row>
        <table:table-row table:style-name="Таблица2.1">
          <table:table-cell table:style-name="Таблица2.D1.1.2" office:value-type="string">
            <text:p text:style-name="P105">Логические основы ЭВМ</text:p>
          </table:table-cell>
          <table:table-cell table:style-name="Таблица2.D1.1.2" office:value-type="string">
            <text:p text:style-name="P106"/>
          </table:table-cell>
          <table:table-cell table:style-name="Таблица2.D1.1.2" office:value-type="string">
            <text:p text:style-name="P106">1</text:p>
          </table:table-cell>
          <table:table-cell table:style-name="Таблица2.D1.1.2" office:value-type="string">
            <text:p text:style-name="P105"/>
          </table:table-cell>
          <table:table-cell table:style-name="Таблица2.D1.2.2" office:value-type="string">
            <text:p text:style-name="P105"/>
          </table:table-cell>
        </table:table-row>
        <table:table-row table:style-name="Таблица2.1">
          <table:table-cell table:style-name="Таблица2.D1.1.2" office:value-type="string">
            <text:p text:style-name="P112">Контрольная работа по темам: «Информация и информационные процессы» и «Основы логики»</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h text:style-name="P118" text:outline-level="3"/>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A2" office:value-type="string">
            <text:h text:style-name="P117" text:outline-level="3">Компьютерная графика и мультимедиа</text:h>
          </table:table-cell>
          <table:table-cell table:style-name="Таблица2.A2" office:value-type="string">
            <text:p text:style-name="P111">12</text:p>
          </table:table-cell>
          <table:table-cell table:style-name="Таблица2.A2" office:value-type="string">
            <text:p text:style-name="P111"/>
          </table:table-cell>
          <table:table-cell table:style-name="Таблица2.A2" office:value-type="string">
            <text:p text:style-name="P111"/>
          </table:table-cell>
          <table:table-cell table:style-name="Таблица2.E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редставление графической информации в памяти. Растровая и векторная график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Интерфейс графических редакторов. Сохранение изображений в различных форматах. </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оздание векторных изображений. Операции над графическими примитивами</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оздание растровых изображений</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оздание растровых изображений. Слои. Создание анимации при помощи графического редактора</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Компьютерные презентации. Специальное офисное ПО для создания презентаций. </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редставление звука в памяти</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Интерфейс и возможности звукового редактор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роверочная работ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Внеаудиторная работа:</text:p>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одготовка слайдовой компьютерной презентации “История развития вычислительной техники”</text:p>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A2" office:value-type="string">
            <text:h text:style-name="P119" text:outline-level="3">Обработка текста</text:h>
          </table:table-cell>
          <table:table-cell table:style-name="Таблица2.A2" office:value-type="string">
            <text:p text:style-name="P111">12</text:p>
          </table:table-cell>
          <table:table-cell table:style-name="Таблица2.A2" office:value-type="string">
            <text:p text:style-name="P113"/>
          </table:table-cell>
          <table:table-cell table:style-name="Таблица2.A2" office:value-type="string">
            <text:p text:style-name="P113"/>
          </table:table-cell>
          <table:table-cell table:style-name="Таблица2.E2" office:value-type="string">
            <text:p text:style-name="P113"/>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редставление текста в памяти</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оздание и редактирование документов. Интерфейс текстового процессор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ов. Формат символов</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ов. Формат абзац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ов. Формат страницы</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ов. Включение в документ списков</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ов. Включение в документ таблиц. Форматирование таблиц</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ов. Включение в документ графических объектов</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Гипертекст. Создание ссылок в текстовом процессоре</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документа при помощи стилей</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Обзор технологий обработки текст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Контрольная работ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A2" office:value-type="string">
            <text:h text:style-name="P118" text:outline-level="3">Обработка числовой информации</text:h>
          </table:table-cell>
          <table:table-cell table:style-name="Таблица2.A2" office:value-type="string">
            <text:p text:style-name="P111">10</text:p>
          </table:table-cell>
          <table:table-cell table:style-name="Таблица2.A2" office:value-type="string">
            <text:p text:style-name="P111"/>
          </table:table-cell>
          <table:table-cell table:style-name="Таблица2.A2" office:value-type="string">
            <text:p text:style-name="P111"/>
          </table:table-cell>
          <table:table-cell table:style-name="Таблица2.E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Интерфейс табличного процессора. Структура документ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атирование ячеек электронной таблицы</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Вычисления в электронных таблицах. Формулы</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улы в электронных таблицах. Функции в формулах</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Формулы в электронных таблицах. Автозаполнение</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Диаграммы в электронных таблицах</text:p>
          </table:table-cell>
          <table:table-cell table:style-name="Таблица2.D1.1.2" office:value-type="string">
            <text:p text:style-name="P111"/>
          </table:table-cell>
          <table:table-cell table:style-name="Таблица2.D1.1.2" office:value-type="string">
            <text:p text:style-name="P111">2</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Сортировка информации в электронных таблицах</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Проверочная работа</text:p>
          </table:table-cell>
          <table:table-cell table:style-name="Таблица2.D1.1.2" office:value-type="string">
            <text:p text:style-name="P111"/>
          </table:table-cell>
          <table:table-cell table:style-name="Таблица2.D1.1.2" office:value-type="string">
            <text:p text:style-name="P111">1</text:p>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D1.1.2" office:value-type="string">
            <text:p text:style-name="P112"/>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1.2" office:value-type="string">
            <text:p text:style-name="P111"/>
          </table:table-cell>
          <table:table-cell table:style-name="Таблица2.D1.2.2" office:value-type="string">
            <text:p text:style-name="P111"/>
          </table:table-cell>
        </table:table-row>
        <table:table-row table:style-name="Таблица2.1">
          <table:table-cell table:style-name="Таблица2.A2" office:value-type="string">
            <text:h text:style-name="P117" text:outline-level="3">Повторение</text:h>
          </table:table-cell>
          <table:table-cell table:style-name="Таблица2.A2" office:value-type="string">
            <text:p text:style-name="P111">6</text:p>
          </table:table-cell>
          <table:table-cell table:style-name="Таблица2.A2" office:value-type="string">
            <text:p text:style-name="P111"/>
          </table:table-cell>
          <table:table-cell table:style-name="Таблица2.A2" office:value-type="string">
            <text:p text:style-name="P111"/>
          </table:table-cell>
          <table:table-cell table:style-name="Таблица2.E2" office:value-type="string">
            <text:p text:style-name="P111"/>
          </table:table-cell>
        </table:table-row>
      </table:table>
      <text:p text:style-name="P4"/>
      <text:p text:style-name="P14"/>
      <text:p text:style-name="P16">ГОУ СПО Департамент здравоохранения г. Москвы<text:line-break/>Медицинский колледж № 3 г. Москвы</text:p>
      <text:p text:style-name="P15"/>
      <text:p text:style-name="P15"/>
      <text:p text:style-name="P15"/>
      <text:p text:style-name="P17">Утверждаю:<text:line-break/>Зам. Директора по УР<text:line-break/><text:line-break/>_____________<text:line-break/>_____________<text:line-break/></text:p>
      <text:p text:style-name="P17"/>
      <text:p text:style-name="P19"/>
      <text:p text:style-name="P20">Рабочая программа</text:p>
      <text:p text:style-name="P19">дисциплины</text:p>
      <text:p text:style-name="P20">«Информатика»</text:p>
      <text:p text:style-name="P19">для специальности</text:p>
      <text:p text:style-name="P20">«Сестринское дело»</text:p>
      <text:p text:style-name="P19">1 курс</text:p>
      <text:p text:style-name="P19"/>
      <text:p text:style-name="P19"/>
      <text:p text:style-name="P19"/>
      <text:p text:style-name="P19"/>
      <text:p text:style-name="P19"/>
      <text:p text:style-name="P19"/>
      <text:p text:style-name="P19"/>
      <text:p text:style-name="P19"/>
      <text:p text:style-name="P19"/>
      <text:p text:style-name="P19">2008 г.</text:p>
      <text:p text:style-name="P21">Автор: <text:line-break/>Преподаватель информатики Московского медицинского колледжа № 3 <text:s/>Орлов К.Л.</text:p>
      <text:p text:style-name="P18"/>
      <text:p text:style-name="P18"/>
      <text:p text:style-name="P18">Рецензенты: <text:s/></text:p>
      <text:p text:style-name="P22"/>
      <text:p text:style-name="P92"/>
      <text:h text:style-name="P124" text:outline-level="2">Пояснительная записка</text:h>
      <text:p text:style-name="P23">В соответствии с требованиями Государственного образовательного стандарта среднего профессионального образования для специальности «Сестринское дело» учащийся должен: «... в области информатики:</text:p>
      <text:list text:style-name="WW8Num18">
        <text:list-item>
          <text:p text:style-name="P33">иметь представление об основных этапах решения задач с помощью ЭВМ, методах и средствах сбора, обработки, хранения, передачи и накопления информации;</text:p>
        </text:list-item>
        <text:list-item>
          <text:p text:style-name="P33">иметь представление о программном и аппаратном обеспечении вычислительной техники, о компьютерных сетях и сетевых технологиях обработки информации, о методах защиты информации;</text:p>
        </text:list-item>
        <text:list-item>
          <text:p text:style-name="P33">знать основные понятия автоматизированной обработки информации; </text:p>
        </text:list-item>
        <text:list-item>
          <text:p text:style-name="P33">знать общий состав и структуру персональных ЭВМ и вычислительных систем;</text:p>
        </text:list-item>
        <text:list-item>
          <text:p text:style-name="P33">знать базовые системные программные продукты и пакеты прикладных программ;</text:p>
        </text:list-item>
        <text:list-item>
          <text:p text:style-name="P33">уметь использовать изученные прикладные программные средства. ...»</text:p>
        </text:list-item>
      </text:list>
      <text:p text:style-name="P34"><text:span text:style-name="T4">Минимум содержания основной профессиональной образовательной программы по специальности «Сестринское дело» в области информатики определяется следующим образом: «Автоматизированная обработка информации: основные понятия, технология; общий состав и структура персональных ЭВМ и вычислительных систем; программное обеспечение вычислительной техники, операционные системы и оболочки; прикладное программное обеспечение; организация размещения, хранения и передачи информации; защита информации от несанкционированного доступа; антивирусные средства защиты информации; локальные и глобальные компьютерные сети, сетевые технологии обработки информации; прикладные программные средства: текстовые процессоры, электронные таблицы, системы управления базами данных, графические редакторы, информационно-поисковые системы (с изучением конкретных программных средств в зависимости от специальности); автоматизированные системы: понятие, состав, виды.» (цитировалось по </text:span><text:a xlink:type="simple" xlink:href="http://www.edu.ru/db/portal/sred/os_zip/0406.zip"><text:span text:style-name="Internet_20_link"><text:span text:style-name="T4">http://www.edu.ru/db/portal/sred/os_zip/0406.zip)</text:span></text:span></text:a></text:p>
      <text:p text:style-name="P23">Предлагаемая программа курса информатики для специальности «Сестринское дело» предназначена для реализации требований, сформулированных Государственным образовательным стандартом среднего профессионального образования (в части, касающейся предмета «информатика»).</text:p>
      <text:p text:style-name="P121">Рабочая программа рассчитана на 117 часов аудиторных занятий для базового уровня среднего специального образования.</text:p>
      <text:p text:style-name="P23">В соответствии с положениями <text:s/>Государственного образовательного стандарта среднего профессионального образования от 21.01.2002 г. № 02 –о4о6-5 (п.п. 4.1.1, 4.1.2):</text:p>
      <text:p text:style-name="P27">«4.1.1. Образовательное учреждение самостоятельно разрабатывает и утверждает осно<text:bookmark-start text:name="OCRUncertain027"/>в<text:bookmark-end text:name="OCRUncertain027"/>ную профессиональную образовательную программу по специальности.</text:p>
      <text:p text:style-name="P27">4.1.2. Основная профессиональная образовательная программа по специальности разрабатывается на основании Государственных требований к минимуму содержания и уровню подготовки выпускников по специальности 0406 Сестринское дело (далее - Государственные требования) и включает в себя требования к уровню подготовки выпускника, учебный план, программы учебных дисциплин, программу производственной (профессиональной) практики, программу итоговой государственной аттестации. При разработке учебного плана образовательное учреждение использует примерный учебный план по специальности. При формировании пояснений к учебному плану применяются положения данного раздела с учетом специфики организации образовательного процесса в конкретном образовательном учреждении»</text:p>
      <text:p text:style-name="P23">При составлении данной рабочей программы учитывались рекомендации Примерной программы учебной дисциплины «Информатика» (Примерная программа учебной дисциплины «Информатика». М.: Издательский отдел ИПР СПО, 2003. Автор: Титова Л.И.)</text:p>
      <text:p text:style-name="P23">Представляется, что при подготовке учащихся по специальности «сестринское дело» следует в первую очередь уделять внимание изучению системного и прикладного программного обеспечения, которое они могут применять в будущей работе, в процессе обучения и в быту (как домашние пользователи). Выпускник, успешно прошедший курс информатики, должен владеть современными методами использования персонального компьютера, как инструмента для решения разнообразных задач, связанных с обработкой информации.</text:p>
      <text:p text:style-name="P29"><text:span text:style-name="T4">По сравнению с Примерной программой учебной дисциплины «Информатика», изменено распределение часов аудиторных занятий по темам и порядок изучения тем. Таким образом в программе реализованы академические свободы, предоставленные руководящими документами Министерства Образования России (</text:span><text:span text:style-name="T5">На основании письма Управления учебных заведений среднего профессионального образования Минобразования России от 24.06.1997 г. № 12-52-91 ин / 12-23 «Рекомендации по разработке рабочих программ учебных дисциплин по специальностям среднего профессионального образования», Письма Управления учебных заведений среднего профессионального образования от 31.01.2002 г.г. № 18-52-11бин / 18-15 «О рекомендациях по разработке примерных программ учебных дисциплин по специальностям среднего профессионального образования», Государственного образовательного стандарта среднего профессионального образования от 21.01.2002 г. № 02 –о4о6-5, раздела 4.3 «Академические свободы образовательного учреждения в формировании содержания образования и организации образовательного процесса», пункта 4.3.10 образовательное учреждение имеет право на академические свободы в пределах 10-15 % от общего объема времени, отведенного на дисциплину, при условии выполнения минимума содержания образования по дисциплины.»</text:span><text:span text:style-name="T4">).</text:span></text:p>
      <text:p text:style-name="P29"><text:span text:style-name="T4">Автору представляется целесообразным на теоретических занятиях изучать раздел «</text:span><text:span text:style-name="T7">Системы счисления и основы логики</text:span><text:span text:style-name="T4">», сформировав у учащихся достаточную мотивацию к пониманию принципов представления информации в памяти компьютера. Достижению подобных целей способствует знание учащихся о принципах работы с компьютерными программами, как таковыми. Поэтому сначала изучаются разделы: «Компьютер» и «Информационные технологии», а затем - «</text:span><text:span text:style-name="T7">Системы счисления и основы логики</text:span><text:span text:style-name="T4">».</text:span></text:p>
      <text:p text:style-name="P23">Разделы «Алгоритмизация» и «Программирование» предлагается изучать одновременно, имея в виду их естественную связь друг с другом.</text:p>
      <text:h text:style-name="P122" text:outline-level="2"/>
      <text:h text:style-name="P124" text:outline-level="2">Требования к уровню подготовки </text:h>
      <text:p text:style-name="P35">Студент должен:</text:p>
      <text:p text:style-name="P35">иметь представление:</text:p>
      <text:list text:style-name="WW8Num19">
        <text:list-item>
          <text:p text:style-name="P36">об информационных основах процессов управления;</text:p>
        </text:list-item>
        <text:list-item>
          <text:p text:style-name="P36">о методах поиска информации;</text:p>
        </text:list-item>
        <text:list-item>
          <text:p text:style-name="P36">о принципах кодирования информации, о системах счисления;</text:p>
        </text:list-item>
        <text:list-item>
          <text:p text:style-name="P36">о возможности представления информации разных типов в одном электронном документе с помощью технологии мультимедиа;</text:p>
        </text:list-item>
        <text:list-item>
          <text:p text:style-name="P36">о возможностях сети Интернет по обмену информацией, представлению информации;</text:p>
        </text:list-item>
      </text:list>
      <text:p text:style-name="P35">знать:</text:p>
      <text:list text:style-name="WW8Num2" text:continue-numbering="true">
        <text:list-item>
          <text:p text:style-name="P37">функции языка, как способа представления информации;</text:p>
        </text:list-item>
        <text:list-item>
          <text:p text:style-name="P37">способы хранения и основные виды хранилищ информации;</text:p>
        </text:list-item>
        <text:list-item>
          <text:p text:style-name="P37">основные единицы измерения количества информации;</text:p>
        </text:list-item>
        <text:list-item>
          <text:p text:style-name="P37">правила выполнения арифметических операций в двоичной системе счисления;</text:p>
        </text:list-item>
        <text:list-item>
          <text:p text:style-name="P37">основные логические операции, их свойства;</text:p>
        </text:list-item>
        <text:list-item>
          <text:p text:style-name="P37">общую функциональную схему персонального компьютера;</text:p>
        </text:list-item>
        <text:list-item>
          <text:p text:style-name="P37">назначение и основные характеристики устройств персонального компьютера;</text:p>
        </text:list-item>
        <text:list-item>
          <text:p text:style-name="P37">назначение и основные функции операционной системы;</text:p>
        </text:list-item>
        <text:list-item>
          <text:p text:style-name="P37">назначение и основные функции электронных таблиц;</text:p>
        </text:list-item>
        <text:list-item>
          <text:p text:style-name="P37">назначение и основные функции систем управления базами данных;</text:p>
        </text:list-item>
        <text:list-item>
          <text:p text:style-name="P37">общие методы решения задач с использованием компьютера;</text:p>
        </text:list-item>
      </text:list>
      <text:p text:style-name="P35">уметь:</text:p>
      <text:list text:style-name="WW8Num3" text:continue-numbering="true">
        <text:list-item>
          <text:p text:style-name="P38">приводить примеры получения, передачи и обработки информации в деятельности человека, живой природе, обществе, технике;</text:p>
        </text:list-item>
        <text:list-item>
          <text:p text:style-name="P38">перечислять основные характерные черты информационного общества;</text:p>
        </text:list-item>
        <text:list-item>
          <text:p text:style-name="P38">перечислять основные компоненты информационной культуры человека;</text:p>
        </text:list-item>
        <text:list-item>
          <text:p text:style-name="P38">применять текстовый редактор для создания и редактирования текстовых документов;</text:p>
        </text:list-item>
        <text:list-item>
          <text:p text:style-name="P38">применять графический редактор для создания и редактирования изображений;</text:p>
        </text:list-item>
        <text:list-item>
          <text:p text:style-name="P38">применять табличный редактор для решения задач;</text:p>
        </text:list-item>
        <text:list-item>
          <text:p text:style-name="P38">создавать простейшие базы данных, осуществлять сортировку и поиск информации в базе данных;</text:p>
        </text:list-item>
        <text:list-item>
          <text:p text:style-name="P38">работать с носителями информации основных типов;</text:p>
        </text:list-item>
        <text:list-item>
          <text:p text:style-name="P38">записывать на языке программирования алгоритмы решения учебных задач.</text:p>
        </text:list-item>
      </text:list>
      <text:p text:style-name="P24"/>
      <text:h text:style-name="P124" text:outline-level="2">Тематический план</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07"/>
          </table:table-cell>
          <table:table-cell table:style-name="Таблица5.A1" office:value-type="string">
            <text:p text:style-name="P107"/>
          </table:table-cell>
          <table:table-cell table:style-name="Таблица5.A1" office:value-type="string">
            <text:p text:style-name="P107">Количество часов</text:p>
          </table:table-cell>
          <table:table-cell table:style-name="Таблица5.A1" office:value-type="string">
            <text:p text:style-name="P107"/>
          </table:table-cell>
          <table:table-cell table:style-name="Таблица5.A1" office:value-type="string">
            <text:p text:style-name="P107"/>
          </table:table-cell>
          <table:table-cell table:style-name="Таблица5.A1" office:value-type="string">
            <text:p text:style-name="P107"/>
          </table:table-cell>
          <table:table-cell table:style-name="Таблица5.G1"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14">Наименование темы</text:p>
          </table:table-cell>
          <table:table-cell table:style-name="Таблица5.A2" office:value-type="string">
            <text:p text:style-name="P114">Максимально</text:p>
          </table:table-cell>
          <table:table-cell table:style-name="Таблица5.A2" office:value-type="string">
            <text:p text:style-name="P114">теоретических аудиторных занятий</text:p>
          </table:table-cell>
          <table:table-cell table:style-name="Таблица5.A2" office:value-type="string">
            <text:p text:style-name="P114">практических аудиторных занятий</text:p>
          </table:table-cell>
          <table:table-cell table:style-name="Таблица5.A2" office:value-type="string">
            <text:p text:style-name="P114">Самостоятельной внеаудиторной работы</text:p>
          </table:table-cell>
          <table:table-cell table:style-name="Таблица5.G2" office:value-type="string">
            <text:p text:style-name="P107"/>
          </table:table-cell>
        </table:table-row>
        <table:table-row table:style-name="Таблица5.1">
          <table:table-cell table:style-name="Таблица5.A3" office:value-type="string">
            <text:p text:style-name="P107"/>
          </table:table-cell>
          <table:table-cell table:style-name="Таблица5.A3" office:value-type="string">
            <text:p text:style-name="P26">Информация и информационные процессы</text:p>
          </table:table-cell>
          <table:table-cell table:style-name="Таблица5.A3" office:value-type="string">
            <text:p text:style-name="P107">4</text:p>
          </table:table-cell>
          <table:table-cell table:style-name="Таблица5.A3" office:value-type="string">
            <text:p text:style-name="P107">4</text:p>
          </table:table-cell>
          <table:table-cell table:style-name="Таблица5.A3" office:value-type="string">
            <text:p text:style-name="P107"/>
          </table:table-cell>
          <table:table-cell table:style-name="Таблица5.A3" office:value-type="string">
            <text:p text:style-name="P107"/>
          </table:table-cell>
          <table:table-cell table:style-name="Таблица5.G3"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4">Введение в дисциплину. Человек и информация</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4">Информационные процессы</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3" office:value-type="string">
            <text:p text:style-name="P107"/>
          </table:table-cell>
          <table:table-cell table:style-name="Таблица5.A3" office:value-type="string">
            <text:p text:style-name="P26">Компьютер</text:p>
          </table:table-cell>
          <table:table-cell table:style-name="Таблица5.A3" office:value-type="string">
            <text:p text:style-name="P107"/>
          </table:table-cell>
          <table:table-cell table:style-name="Таблица5.A3" office:value-type="string">
            <text:p text:style-name="P107"/>
          </table:table-cell>
          <table:table-cell table:style-name="Таблица5.A3" office:value-type="string">
            <text:p text:style-name="P107"/>
          </table:table-cell>
          <table:table-cell table:style-name="Таблица5.A3" office:value-type="string">
            <text:p text:style-name="P107"/>
          </table:table-cell>
          <table:table-cell table:style-name="Таблица5.G3"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2">Основные устройства компьютера</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1"><text:span text:style-name="T4">Программное обеспечение компьютера. </text:span><text:span text:style-name="T6">Установка программ. Информационная безопасность</text:span><text:span text:style-name="T4"> </text:span></text:p>
          </table:table-cell>
          <table:table-cell table:style-name="Таблица5.A2" office:value-type="string">
            <text:p text:style-name="P107">4</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5">Операционная система. Работа с носителями информации. Файлы и каталоги</text:p>
          </table:table-cell>
          <table:table-cell table:style-name="Таблица5.A2" office:value-type="string">
            <text:p text:style-name="P107">4</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0">Системы счисления и основы логик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9">Представление информации. Количество информации</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5">Системы счисления, используемые в компьютере</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5">Представление чисел в памяти ЭВМ</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5">Алгебра логики. Основные логические операции.</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6">Основные законы алгебры логики</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6">Логические основы ЭВМ. </text:p>
          </table:table-cell>
          <table:table-cell table:style-name="Таблица5.A2" office:value-type="string">
            <text:p text:style-name="P107">1</text:p>
          </table:table-cell>
          <table:table-cell table:style-name="Таблица5.A2" office:value-type="string">
            <text:p text:style-name="P107">1</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Контрольная работа</text:p>
          </table:table-cell>
          <table:table-cell table:style-name="Таблица5.A2" office:value-type="string">
            <text:p text:style-name="P107">1</text:p>
          </table:table-cell>
          <table:table-cell table:style-name="Таблица5.A2" office:value-type="string">
            <text:p text:style-name="P107">1</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25">Информационные технологи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Обработка текстовой информации. Представление текста в памяти ПК. Текстовые процессоры</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Различные технологии обработки текста</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8">Создание и форматирование текстовых документов в текстовом процессоре</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8">Списки и таблицы в текстовом документе</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9">Графика в текстовом документе</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30">Технология обработки графической информаци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Обработка графики с помощью компьютера. Растровая и векторная графика. Создание векторной графики</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Создание растровой графики. Представление фотографических изображений в памяти компьютера</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7">Создание векторной графики</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7">Создание растровой графики</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9">Обработка фотографий</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25">Технология обработки числовой информаци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Вычисления в электронных таблицах</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Диаграммы в электронных таблицах</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7">Вычисления в электронных таблицах</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7">Вычисления в электронных таблицах</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7">Диаграммы в электронных таблицах</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25">Технология хранения, поиска и сортировки информаци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0">Назначение и основные возможности систем управления базами данных</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6">Создание базы данных</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8">Сортировка и поиск информации в базе данных. </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25">Мультимедийные технологи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Технология мультимедиа </text:p>
          </table:table-cell>
          <table:table-cell table:style-name="Таблица5.A2" office:value-type="string">
            <text:p text:style-name="P107"/>
          </table:table-cell>
          <table:table-cell table:style-name="Таблица5.A2" office:value-type="string">
            <text:p text:style-name="P107">1</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Создание слайдовой компьютерной презентации</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h text:style-name="P125" text:outline-level="2">Компьютерные коммуникации</text:h>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Компьютерные коммуникации. Представление информации в компьютерных сетях</text:p>
          </table:table-cell>
          <table:table-cell table:style-name="Таблица5.A2" office:value-type="string">
            <text:p text:style-name="P107">1</text:p>
          </table:table-cell>
          <table:table-cell table:style-name="Таблица5.A2" office:value-type="string">
            <text:p text:style-name="P107">1</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Работа в сети Интернет. Создание веб-ресурсов</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Создание веб-ресурсов. Технология вэб 2.0</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25">Моделирование и формализация</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94">Моделирование, как метод познания. Материальные и информационные модели</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1">Основные типы информационных моделей. Формализация</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Алгоритмизация</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9">Понятие алгоритма. Свойства алгоритма. Способы записи алгоритмов</text:p>
          </table:table-cell>
          <table:table-cell table:style-name="Таблица5.A2" office:value-type="string">
            <text:p text:style-name="P107">2</text:p>
          </table:table-cell>
          <table:table-cell table:style-name="Таблица5.A2" office:value-type="string">
            <text:p text:style-name="P107">2</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56">Основные алгоритмические конструкции</text:p>
          </table:table-cell>
          <table:table-cell table:style-name="Таблица5.A2" office:value-type="string">
            <text:p text:style-name="P107">4</text:p>
          </table:table-cell>
          <table:table-cell table:style-name="Таблица5.A2" office:value-type="string">
            <text:p text:style-name="P107">4</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Программирование</text:p>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Синтаксис языка программирования</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Правила написания операторов</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Простые типы данных</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Простые типы данных. Числовые типы</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Простые типы данных. Символьный тип</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Реализация основных алгоритмических конструкций операторами языка. </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Структурные типы данных. Массивы</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3">Структурные типы данных. Записи. Файлы</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4">Структурные типы данных. Записи и файлы</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5">Подпрограммы. Рекурсия</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2">Различные технологии программирования</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6">Машинная графика. Построение графиков функций. Создание анимации</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66">Моделирование простейших физических процессов, химических реакций. Численные методы</text:p>
          </table:table-cell>
          <table:table-cell table:style-name="Таблица5.A2" office:value-type="string">
            <text:p text:style-name="P115"/>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2">Современные языки и среды программирования</text:p>
          </table:table-cell>
          <table:table-cell table:style-name="Таблица5.A2" office:value-type="string">
            <text:p text:style-name="P115"/>
          </table:table-cell>
          <table:table-cell table:style-name="Таблица5.A2" office:value-type="string">
            <text:p text:style-name="P115">2</text:p>
          </table:table-cell>
          <table:table-cell table:style-name="Таблица5.A2" office:value-type="string">
            <text:p text:style-name="P115"/>
          </table:table-cell>
          <table:table-cell table:style-name="Таблица5.A2" office:value-type="string">
            <text:p text:style-name="P107"/>
          </table:table-cell>
          <table:table-cell table:style-name="Таблица5.G2" office:value-type="string">
            <text:p text:style-name="P107"/>
          </table:table-cell>
        </table:table-row>
        <table:table-row table:style-name="Таблица5.1">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A2" office:value-type="string">
            <text:p text:style-name="P107"/>
          </table:table-cell>
          <table:table-cell table:style-name="Таблица5.G2" office:value-type="string">
            <text:p text:style-name="P107"/>
          </table:table-cell>
        </table:table-row>
      </table:table>
      <text:h text:style-name="P123" text:outline-level="2"/>
      <text:p text:style-name="P3"/>
      <text:h text:style-name="P122" text:outline-level="2">Cодержание программы</text:h>
      <text:p text:style-name="P24">Раздел 1. Информация и информационные процессы</text:p>
      <text:p text:style-name="P35">Студент должен:</text:p>
      <text:p text:style-name="P35">знать:</text:p>
      <text:list text:style-name="WW8Num20">
        <text:list-item>
          <text:p text:style-name="P39">об информационных основах процессов управления;</text:p>
        </text:list-item>
        <text:list-item>
          <text:p text:style-name="P39">о методах поиска информации;</text:p>
        </text:list-item>
      </text:list>
      <text:p text:style-name="P35">уметь:</text:p>
      <text:list text:style-name="WW8Num21">
        <text:list-item>
          <text:p text:style-name="P40">приводить примеры получения, передачи и обработки информации в деятельности человека, живой природе, обществе, технике;</text:p>
        </text:list-item>
        <text:list-item>
          <text:p text:style-name="P40">перечислять основные характерные черты информационного общества;</text:p>
        </text:list-item>
        <text:list-item>
          <text:p text:style-name="P40">перечислять основные компоненты информационной культуры человека.</text:p>
        </text:list-item>
      </text:list>
      <text:p text:style-name="P35"/>
      <text:p text:style-name="P57">Тема 1.1. Введение в дисциплину. Человек и информация</text:p>
      <text:p text:style-name="P103">Правила техники безопасности при нахождении учащихся в компьютерном классе. <text:s/>Информационные технологии в современном мире. Курс информатики. Формы работы учащегося при изучении информатики. Процесс загрузки и выключения персонального компьютера.</text:p>
      <text:p text:style-name="P57">Тема 1.2. Информационные процессы</text:p>
      <text:p text:style-name="P67">Информационные процессы: получение, передача, преобразование, хранение и использование информации. Информационные процессы в живой природе, обществе, технике. Информационные основы процессов управления. Информационная деятельность человека. Особенности и основные черты информационного общества. Защита информации. Юридические вопросы распространения информации.</text:p>
      <text:p text:style-name="P35"/>
      <text:p text:style-name="P35"/>
      <text:p text:style-name="P57">Раздел 2. Компьютер</text:p>
      <text:p text:style-name="P35">Студент должен:</text:p>
      <text:p text:style-name="P35">знать:</text:p>
      <text:list text:style-name="WW8Num4">
        <text:list-item>
          <text:p text:style-name="P41">общую функциональную схему компьютера;</text:p>
        </text:list-item>
        <text:list-item>
          <text:p text:style-name="P41">назначение и основные характеристики устройств компьютера;</text:p>
        </text:list-item>
        <text:list-item>
          <text:p text:style-name="P41">назначение и основные характеристики операционной системы;</text:p>
        </text:list-item>
        <text:list-item>
          <text:p text:style-name="P41">назначение прикладного программного обеспечения различных классов;</text:p>
        </text:list-item>
      </text:list>
      <text:p text:style-name="P35">уметь:</text:p>
      <text:list text:style-name="WW8Num5">
        <text:list-item>
          <text:p text:style-name="P42">работать с файлами (создавать, копировать, переименовывать, осуществлять поиск файлов);</text:p>
        </text:list-item>
        <text:list-item>
          <text:p text:style-name="P42">вводить и выводить данные;</text:p>
        </text:list-item>
        <text:list-item>
          <text:p text:style-name="P42">работать с носителями информации;</text:p>
        </text:list-item>
        <text:list-item>
          <text:p text:style-name="P42">пользоваться антивирусными программами;</text:p>
        </text:list-item>
      </text:list>
      <text:p text:style-name="P28"/>
      <text:p text:style-name="P24"/>
      <text:p text:style-name="P24">Тема 2.1. Основные устройства компьютера</text:p>
      <text:p text:style-name="P68">Назначение и основные характеристики устройств компьютера. Минимальная конфигурация персонального компьютера. Устройства ввода и вывода информации.</text:p>
      <text:p text:style-name="P31"><text:span text:style-name="T4">Тема 2.2. Программное обеспечение компьютера. </text:span><text:span text:style-name="T6">Установка программ. Информационная безопасность</text:span></text:p>
      <text:p text:style-name="P69">Классификация ПО персонального компьютера по назначению и по условиям распространения. Правовые вопросы установки и использования ПО. Информационная безопасность при работе с компьютером.</text:p>
      <text:p text:style-name="P31"><text:span text:style-name="T4">Тема 2.3. </text:span><text:span text:style-name="T6">Операционная система. Работа с носителями информации. Файлы и каталоги</text:span></text:p>
      <text:p text:style-name="P23">Назначение и основные характеристики операционной системы. Обзор современных ОС для персонального компьютера. Работа с носителями информации различных форматов. Система каталогов современных ОС.</text:p>
      <text:p text:style-name="P23"/>
      <text:p text:style-name="P99">Раздел 3. Системы счисления и основы логики</text:p>
      <text:p text:style-name="P35"/>
      <text:p text:style-name="P35">Студент должен:</text:p>
      <text:p text:style-name="P35">иметь представление:</text:p>
      <text:list text:style-name="WW8Num6">
        <text:list-item>
          <text:p text:style-name="P43">о принципах кодирования информации;</text:p>
        </text:list-item>
        <text:list-item>
          <text:p text:style-name="P43">о системах счисления;</text:p>
        </text:list-item>
      </text:list>
      <text:p text:style-name="P35">знать:</text:p>
      <text:list text:style-name="WW8Num7">
        <text:list-item>
          <text:p text:style-name="P44">функции языка, как способа представления информации;</text:p>
        </text:list-item>
        <text:list-item>
          <text:p text:style-name="P44">основные единицы измерения количества информации;</text:p>
        </text:list-item>
        <text:list-item>
          <text:p text:style-name="P44">правила выполнения арифметических операций в двоичной системе счисления;</text:p>
        </text:list-item>
        <text:list-item>
          <text:p text:style-name="P44">основные логические операции, их свойства и обозначения;</text:p>
        </text:list-item>
      </text:list>
      <text:p text:style-name="P35">уметь:</text:p>
      <text:list text:style-name="WW8Num8">
        <text:list-item>
          <text:p text:style-name="P45">переводить числа из одной системы счисления в другую;</text:p>
        </text:list-item>
        <text:list-item>
          <text:p text:style-name="P45">решать задачи на определение количества информации;</text:p>
        </text:list-item>
        <text:list-item>
          <text:p text:style-name="P45">представлять элементарные логические функции в виде формул и таблиц истинности.</text:p>
        </text:list-item>
      </text:list>
      <text:p text:style-name="P57"/>
      <text:p text:style-name="P57">Тема 3.1. Представление информации. Количество и единицы измерения информации</text:p>
      <text:p text:style-name="P70">Формы существования (представления) информации. Язык, как способ представления информации. Кодирование. Позиционные и непозиционные системы счисления. Количество информации.</text:p>
      <text:p text:style-name="P57">Тема 3.2. Системы счисления, используемые в компьютере</text:p>
      <text:p text:style-name="P72">Системы счисления, используемые в компьютере: двоичная, восьмеричная, шестнадцатеричная. Перевод чисел из одной системы счисления в другую. Двоичная арифметика.</text:p>
      <text:p text:style-name="P57">Тема 3.3. Представление чисел в памяти ЭВМ</text:p>
      <text:p text:style-name="P68">Представление целых и вещественных чисел в памяти ЭВМ. Представление отрицательных чисел.</text:p>
      <text:p text:style-name="P57">Тема 3.4. Алгебра логики. Основные логические операции. </text:p>
      <text:p text:style-name="P68">Логические функции, способы их задания. <text:s/>Построение таблиц истинности базовых логических функций.</text:p>
      <text:p text:style-name="P57">Тема 3.5. Основные законы алгебры логики</text:p>
      <text:p text:style-name="P75">Основные законы алгебры логики, их применение для упрощения логических функций.</text:p>
      <text:p text:style-name="P57">Тема 3.6. Логические основы ЭВМ.</text:p>
      <text:p text:style-name="P58">Логические основы ЭВМ. Функциональные схемы логических устройств. Назначение основных логических элементов и их обозначение на схемах.</text:p>
      <text:p text:style-name="P57">Раздел 4. Информационные технологии</text:p>
      <text:p text:style-name="P35">Студент должен:</text:p>
      <text:p text:style-name="P35">иметь представление:</text:p>
      <text:list text:style-name="WW8Num9">
        <text:list-item>
          <text:p text:style-name="P46">о возможностях технологии мультимедиа по представлению информации;</text:p>
        </text:list-item>
        <text:list-item>
          <text:p text:style-name="P46">о возможностях современных компьютерных телекоммуникационных сетей (электронная почта, веб-ресурсы);</text:p>
        </text:list-item>
      </text:list>
      <text:p text:style-name="P35">знать:</text:p>
      <text:list text:style-name="WW8Num10">
        <text:list-item>
          <text:p text:style-name="P47">назначение и возможности электронных таблиц;</text:p>
        </text:list-item>
        <text:list-item>
          <text:p text:style-name="P47">назначение и основные возможности систем управления базами данных;</text:p>
        </text:list-item>
      </text:list>
      <text:p text:style-name="P35">уметь:</text:p>
      <text:list text:style-name="WW8Num11">
        <text:list-item>
          <text:p text:style-name="P48">применять текстовый редактор для редактирования и форматирования текста;</text:p>
        </text:list-item>
        <text:list-item>
          <text:p text:style-name="P48">применять графический редактор для создания и редактирования изображений;</text:p>
        </text:list-item>
        <text:list-item>
          <text:p text:style-name="P48">применять электронные таблицы для решения расчётных задач;</text:p>
        </text:list-item>
        <text:list-item>
          <text:p text:style-name="P48">строить диаграммы;</text:p>
        </text:list-item>
        <text:list-item>
          <text:p text:style-name="P48">создавать простейшие базы данных;</text:p>
        </text:list-item>
        <text:list-item>
          <text:p text:style-name="P48">осуществлять сортировку и поиск информации в базе данных.</text:p>
        </text:list-item>
      </text:list>
      <text:p text:style-name="P24">Тема 4.1. Технология обработки текстовой информации</text:p>
      <text:h text:style-name="P120" text:outline-level="3"><text:span text:style-name="T8">Представление текста в памяти ПК, кодовая таблица. Обработка текстовой информации с помощью текстового процессора. Форматирование документа. </text:span><text:span text:style-name="T9">Различные технологии обработки текста. Списки, таблицы, графика в текстовых документах.</text:span></text:h>
      <text:p text:style-name="P24"/>
      <text:p text:style-name="P24">Тема 4.2. Технология обработки графической информации</text:p>
      <text:p text:style-name="P76">Теоретические основы представления графики. Основные виды компьютерной графики. Назначение, особенности пользовательского интерфейса и основные функции графических редакторов.</text:p>
      <text:p text:style-name="P24"/>
      <text:p text:style-name="P24">Тема 4.3. Технология обработки числовой информации</text:p>
      <text:p text:style-name="P73"><text:span text:style-name="T4">Назначение <text:s/>основные функции электронных таблиц. Абсолютный и относительный адрес ячейки. </text:span><text:span text:style-name="T11">Вычисления в электронных таблицах. Деловая графика (построение диаграмм).</text:span></text:p>
      <text:p text:style-name="P24"/>
      <text:p text:style-name="P24">Тема 4.4. Технология хранения, поиска и сортировки информации</text:p>
      <text:p text:style-name="P24"/>
      <text:p text:style-name="P24">Тема 4.5. Мультимедийные технологии</text:p>
      <text:p text:style-name="P71">Технология мультимедиа. Программы для создания слайдовых компьютерных презентаций и другие способы реализации принципа мультимедиа.</text:p>
      <text:h text:style-name="P116" text:outline-level="3">Тема 4.6. Компьютерные коммуникации</text:h>
      <text:p text:style-name="P74">Компьютерные коммуникации. Вэб-страница, как форма представления электронных документов. Создание страницы при помощи текстового процессора и другие способы. Технология вэб 2.0 и совместная разработка информационных ресурсов. Работа в сети Интернет. Создание веб-ресурсов.</text:p>
      <text:p text:style-name="P77"/>
      <text:p text:style-name="P57">Раздел 5. Моделирование и формализация</text:p>
      <text:p text:style-name="P35">Студент должен:</text:p>
      <text:p text:style-name="P35">знать:</text:p>
      <text:list text:style-name="WW8Num12">
        <text:list-item>
          <text:p text:style-name="P49">этапы решения задач с использованием компьютера</text:p>
        </text:list-item>
      </text:list>
      <text:p text:style-name="P35">уметь:</text:p>
      <text:list text:style-name="WW8Num13">
        <text:list-item>
          <text:p text:style-name="P50">строить простейшие информационные модели;</text:p>
        </text:list-item>
        <text:list-item>
          <text:p text:style-name="P50">проводить примеры моделирования, формализованного описания объектов и процессов.</text:p>
        </text:list-item>
      </text:list>
      <text:p text:style-name="P24"/>
      <text:p text:style-name="P24"/>
      <text:p text:style-name="P24">Тема 5.1. Моделирование, как метод познания. Материальные и информационные модели</text:p>
      <text:p text:style-name="P71">Значения слова «модель». Понятие модели в науке. Исторические предпосылки к развитию моделирования. Реальные и абстрактные модели.</text:p>
      <text:p text:style-name="P24">Тема 5.2. Основные типы информационных моделей. Формализация</text:p>
      <text:p text:style-name="P71">Классификация моделей. Предметные модели и информационные модели: образные, знаковые (описательные и формальные). Формализация. Этапы построения моделей. Особенности компьютерного моделирования. Создание моделей и программирование.</text:p>
      <text:p text:style-name="P57">Раздел 6. Алгоритмизация</text:p>
      <text:p text:style-name="P35">Студент должен:</text:p>
      <text:p text:style-name="P35">знать:</text:p>
      <text:list text:style-name="WW8Num14">
        <text:list-item>
          <text:p text:style-name="P51">основные алгоритмические конструкции;</text:p>
        </text:list-item>
        <text:list-item>
          <text:p text:style-name="P51">способы записи алгоритмов;</text:p>
        </text:list-item>
        <text:list-item>
          <text:p text:style-name="P51">назначение подпрограмм;</text:p>
        </text:list-item>
      </text:list>
      <text:p text:style-name="P35">уметь:</text:p>
      <text:list text:style-name="WW8Num15">
        <text:list-item>
          <text:p text:style-name="P52">разрабатывать простейшие алгоритмы и записывать их в графическом представлении;</text:p>
        </text:list-item>
        <text:list-item>
          <text:p text:style-name="P52">использовать их для построения алгоритмов;</text:p>
        </text:list-item>
        <text:list-item>
          <text:p text:style-name="P52">приводить примеры алгоритмов;</text:p>
        </text:list-item>
        <text:list-item>
          <text:p text:style-name="P52">перечислять свойства алгоритмов.</text:p>
        </text:list-item>
      </text:list>
      <text:p text:style-name="P35"/>
      <text:p text:style-name="P57">Тема 6.1. Понятие алгоритма. Свойства алгоритма. Способы записи алгоритмов</text:p>
      <text:p text:style-name="P68">Понятие алгоритма. Свойства (формальные признаки) алгоритма: детерминированность (определённость), понятность, завершаемость (конечность), массовость. Способы (языки) записи алгоритмов. Язык блок-схем.</text:p>
      <text:p text:style-name="P57">Тема 6.2. Основные алгоритмические конструкции. Вспомогательные алгоритмы</text:p>
      <text:p text:style-name="P78">Основные алгоритмические конструкции: следование, ветвление, циклы. Примеры алгоритмов. Вспомогательные алгоритмы, как метод борьбы со сложностью <text:s/>задачи. Использование готовых вспомогательных алгоритмов. Рекурсивные алгоритмы.</text:p>
      <text:p text:style-name="P57">Раздел 7. Программирование</text:p>
      <text:p text:style-name="P35">Студент должен:</text:p>
      <text:p text:style-name="P35">знать:</text:p>
      <text:list text:style-name="WW8Num16">
        <text:list-item>
          <text:p text:style-name="P53">основные типы данных и формы их представления для обработки на компьютере;</text:p>
        </text:list-item>
        <text:list-item>
          <text:p text:style-name="P53">операторы <text:s/>ввода, вывода, присваивания, условные и циклические операторы языка программирования;</text:p>
        </text:list-item>
      </text:list>
      <text:p text:style-name="P35">уметь:</text:p>
      <text:list text:style-name="WW8Num17">
        <text:list-item>
          <text:p text:style-name="P54">упорядочивать массив;</text:p>
        </text:list-item>
        <text:list-item>
          <text:p text:style-name="P54">искать минимальный и максимальный элемент массива с указанием местоположения;</text:p>
        </text:list-item>
        <text:list-item>
          <text:p text:style-name="P54">определять количество одинаковых и разных букв в тексте, количество слов в тексте;</text:p>
        </text:list-item>
        <text:list-item>
          <text:p text:style-name="P54">создавать движущиеся объекты на экране дисплея;</text:p>
        </text:list-item>
        <text:list-item>
          <text:p text:style-name="P54">производить численные рассчёты на компьютере с использованием стандартных функций;</text:p>
        </text:list-item>
        <text:list-item>
          <text:p text:style-name="P54">использовать стандартные алгоритмы для решения учебных задач;</text:p>
        </text:list-item>
        <text:list-item>
          <text:p text:style-name="P54">записывать на языке программирования алгоритм решения учебной задачи и отлаживать его.</text:p>
        </text:list-item>
      </text:list>
      <text:p text:style-name="P57">Тема 7.1. Знакомство с одним из языков программирования</text:p>
      <text:p text:style-name="P79">Синтаксис языка программирования. Правила написания операторов. Простые типы данных. Реализация основных алгоритмических конструкций операторами языка. Структурные типы данных: массивы, записи, файлы. Подпрограммы. Рекурсия.</text:p>
      <text:p text:style-name="P57">Тема 7.2. Различные технологии программирования</text:p>
      <text:p text:style-name="P80">Машинная графика. Построение графиков функций. Создание анимации. Моделирование простейших физических процессов, химических реакций. Численные методы.</text:p>
      <text:p text:style-name="P57">Тема 7.3. Обзор и краткая характеристика современных языков и средств программирования</text:p>
      <text:p text:style-name="P80">Краткая характеристика современных языков и средств программирования. Интегрированные среды разработки. Интерпретаторы.</text:p>
      <text:p text:style-name="P81"/>
      <text:p text:style-name="P32"/>
      <text:p text:style-name="P104"/>
      <text:p text:style-name="P93">Материально-техническое обеспечение<text:line-break/>образовательного процесса.</text:p>
      <text:p text:style-name="P93"/>
      <text:p text:style-name="P93"/>
      <text:h text:style-name="P126" text:outline-level="1">Мебель и стационарное оборудование.</text:h>
      <text:list text:style-name="WW8Num22">
        <text:list-item>
          <text:p text:style-name="P82">Рабочие места студентов:</text:p>
        </text:list-item>
      </text:list>
      <text:list text:style-name="WW8Num23">
        <text:list-item>
          <text:list>
            <text:list-item>
              <text:p text:style-name="P85">Столы для работы на ПК — 7 шт</text:p>
            </text:list-item>
            <text:list-item>
              <text:p text:style-name="P85">Стол лекционный – 1 шт.</text:p>
            </text:list-item>
            <text:list-item>
              <text:p text:style-name="P85">Кресла для работы на ПК – 7 шт.</text:p>
            </text:list-item>
            <text:list-item>
              <text:p text:style-name="P85">Стулья для студентов –30 шт.</text:p>
            </text:list-item>
          </text:list>
        </text:list-item>
      </text:list>
      <text:list text:style-name="WW8Num24">
        <text:list-item>
          <text:p text:style-name="P83">Рабочее место преподавателя:</text:p>
        </text:list-item>
      </text:list>
      <text:list text:style-name="WW8Num25">
        <text:list-item>
          <text:list>
            <text:list-item>
              <text:p text:style-name="P86">Доска учебная –1 шт.</text:p>
            </text:list-item>
            <text:list-item>
              <text:p text:style-name="P86">Кресло для работы на ПК – 1 шт.</text:p>
            </text:list-item>
            <text:list-item>
              <text:p text:style-name="P86">Стол письменный – 1 шт.</text:p>
            </text:list-item>
          </text:list>
        </text:list-item>
      </text:list>
      <text:list text:style-name="WW8Num26">
        <text:list-item>
          <text:p text:style-name="P84">Стеллаж напольный (4 секции):</text:p>
          <text:list>
            <text:list-item>
              <text:p text:style-name="P87">Шкаф книжный – 1 шт.</text:p>
            </text:list-item>
            <text:list-item>
              <text:p text:style-name="P87">Шкаф для студентов – 3 шт.</text:p>
            </text:list-item>
          </text:list>
        </text:list-item>
        <text:list-item>
          <text:p text:style-name="P84">Техническое оснащение:</text:p>
        </text:list-item>
      </text:list>
      <text:list text:style-name="WW8Num27">
        <text:list-item>
          <text:list>
            <text:list-item>
              <text:p text:style-name="P88">Акустическая система – 1 шт.</text:p>
            </text:list-item>
            <text:list-item>
              <text:p text:style-name="P88">Комплект кабелей для прокладки электрической и компьютерной сети; источник питания – 1 шт.</text:p>
            </text:list-item>
            <text:list-item>
              <text:p text:style-name="P90"><text:span text:style-name="T4">Компьютер учащегося </text:span><text:span text:style-name="T10">INTEL CELERON – 1100/ 128MB PC133/3”/ 20GB/SB PCI128/ ETHERNET CARD 10/ 100 MB/ KEYBOARD PC/2; MOUSE PS/2/ </text:span><text:span text:style-name="T4">МОНИТОР </text:span><text:span text:style-name="T10">SAMSUNG 15” SAMTRON 56E – 7 </text:span><text:span text:style-name="T4">шт</text:span><text:span text:style-name="T10">.</text:span></text:p>
            </text:list-item>
            <text:list-item>
              <text:p text:style-name="P89">Компьютер преподавателя AMD ATHLON – 1200/ 256MB PC133/3”/ 20GB/SB PCI128/ ETHERNET CARD 10/ 100 MB/ KEYBOARD PC/2; MOUSE PS/2/ МОНИТОР LG FLATRON 795 FT plus – 1 шт.</text:p>
            </text:list-item>
            <text:list-item>
              <text:p text:style-name="P90"><text:span text:style-name="T4">Принтер лазерный </text:span><text:span text:style-name="T10">HP 1200</text:span><text:span text:style-name="T4"> – 1 шт.</text:span></text:p>
            </text:list-item>
            <text:list-item>
              <text:p text:style-name="P90"><text:span text:style-name="T4">Сетевой концентратор 8 </text:span><text:span text:style-name="T10">PORT</text:span><text:span text:style-name="T4"> D-Link DES </text:span><text:span text:style-name="T10">1008D</text:span><text:span text:style-name="T4"> -1 шт.</text:span></text:p>
            </text:list-item>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DejaVu Sans1" svg:font-family="'DejaVu Sans1'"/>
    <style:font-face style:name="StarSymbol" svg:font-family="StarSymbol, 'Arial Unicode MS'"/>
    <style:font-face style:name="Tahoma1" svg:font-family="Tahoma"/>
    <style:font-face style:name="Sans" svg:font-family="Sans" style:font-family-generic="swiss"/>
    <style:font-face style:name="DejaVu Sans2" svg:font-family="'DejaVu Sans'" style:font-pitch="variable"/>
    <style:font-face style:name="Nimbus Sans L" svg:font-family="'Nimbus Sans L', Arial" style:font-pitch="variable"/>
    <style:font-face style:name="Century Schoolbook L" svg:font-family="'Century Schoolbook 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XLinSans" svg:font-family="XLinSans" style:font-family-generic="swiss" style:font-pitch="variable"/>
    <style:font-face style:name="Tahoma" svg:font-family="Tahoma" style:font-family-generic="system" style:font-pitch="variable"/>
    <style:font-face style:name="Trebuchet MS" svg:font-family="'Trebuchet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rebuchet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Trebuchet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Text_20_body" style:class="extra"/>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23cm" fo:margin-bottom="0.212cm" fo:text-indent="0cm" style:auto-text-indent="false" fo:keep-with-next="always"/>
      <style:text-properties style:font-name="DejaVu Sans1" fo:font-size="14pt" fo:font-style="italic" fo:font-weight="bold" style:font-size-asian="14pt" style:font-style-asian="italic" style:font-weight-asian="bold"/>
    </style:style>
    <style:style style:name="Основной_20_текст_20_21" style:display-name="Основной текст 21" style:family="paragraph" style:parent-style-name="Standard">
      <style:text-properties fo:font-weight="bold" style:font-weight-asian="bold"/>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style:font-name="DejaVu Sans" fo:font-size="24pt" fo:font-weight="bold" style:font-name-asian="DejaVu Sans2" style:font-size-asian="24pt" style:font-weight-asian="bold" style:font-name-complex="DejaVu Sans2"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Wingdings"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1z0" style:family="text">
      <style:text-properties style:font-name="Wingdings"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
        <style:list-level-properties text:space-before="1.27cm" text:min-label-width="0.635cm"/>
        <style:text-properties style:font-name="Wingdings 2"/>
      </text:list-level-style-bullet>
      <text:list-level-style-bullet text:level="3" text:style-name="WW8Num18z2" style:num-suffix="." text:bullet-char="■">
        <style:list-level-properties text:space-before="1.905cm" text:min-label-width="0.635cm"/>
        <style:text-properties style:font-name="StarSymbol"/>
      </text:list-level-style-bullet>
      <text:list-level-style-bullet text:level="4" text:style-name="WW8Num18z0" style:num-suffix="." text:bullet-char="">
        <style:list-level-properties text:space-before="2.54cm" text:min-label-width="0.635cm"/>
        <style:text-properties style:font-name="Wingdings"/>
      </text:list-level-style-bullet>
      <text:list-level-style-bullet text:level="5" text:style-name="WW8Num18z1" style:num-suffix="." text:bullet-char="">
        <style:list-level-properties text:space-before="3.175cm" text:min-label-width="0.635cm"/>
        <style:text-properties style:font-name="Wingdings 2"/>
      </text:list-level-style-bullet>
      <text:list-level-style-bullet text:level="6" text:style-name="WW8Num18z2" style:num-suffix="." text:bullet-char="■">
        <style:list-level-properties text:space-before="3.81cm" text:min-label-width="0.635cm"/>
        <style:text-properties style:font-name="StarSymbol"/>
      </text:list-level-style-bullet>
      <text:list-level-style-bullet text:level="7" text:style-name="WW8Num18z0" style:num-suffix="." text:bullet-char="">
        <style:list-level-properties text:space-before="4.445cm" text:min-label-width="0.635cm"/>
        <style:text-properties style:font-name="Wingdings"/>
      </text:list-level-style-bullet>
      <text:list-level-style-bullet text:level="8" text:style-name="WW8Num18z1" style:num-suffix="." text:bullet-char="">
        <style:list-level-properties text:space-before="5.08cm" text:min-label-width="0.635cm"/>
        <style:text-properties style:font-name="Wingdings 2"/>
      </text:list-level-style-bullet>
      <text:list-level-style-bullet text:level="9" text:style-name="WW8Num1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Wingdings"/>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Wingdings"/>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2"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2"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748cm" text:min-label-width="0.499cm"/>
        <style:text-properties style:font-name="Symbol"/>
      </text:list-level-style-bullet>
      <text:list-level-style-bullet text:level="2" text:style-name="WW8Num22z0" style:num-suffix="." text:bullet-char="">
        <style:list-level-properties text:space-before="1.995cm" text:min-label-width="0.499cm"/>
        <style:text-properties style:font-name="Symbol"/>
      </text:list-level-style-bullet>
      <text:list-level-style-bullet text:level="3" text:style-name="WW8Num22z0" style:num-suffix="." text:bullet-char="">
        <style:list-level-properties text:space-before="3.242cm" text:min-label-width="0.499cm"/>
        <style:text-properties style:font-name="Symbol"/>
      </text:list-level-style-bullet>
      <text:list-level-style-bullet text:level="4" text:style-name="WW8Num22z0" style:num-suffix="." text:bullet-char="">
        <style:list-level-properties text:space-before="4.489cm" text:min-label-width="0.499cm"/>
        <style:text-properties style:font-name="Symbol"/>
      </text:list-level-style-bullet>
      <text:list-level-style-bullet text:level="5" text:style-name="WW8Num22z0" style:num-suffix="." text:bullet-char="">
        <style:list-level-properties text:space-before="5.736cm" text:min-label-width="0.499cm"/>
        <style:text-properties style:font-name="Symbol"/>
      </text:list-level-style-bullet>
      <text:list-level-style-bullet text:level="6" text:style-name="WW8Num22z0" style:num-suffix="." text:bullet-char="">
        <style:list-level-properties text:space-before="6.983cm" text:min-label-width="0.499cm"/>
        <style:text-properties style:font-name="Symbol"/>
      </text:list-level-style-bullet>
      <text:list-level-style-bullet text:level="7" text:style-name="WW8Num22z0" style:num-suffix="." text:bullet-char="">
        <style:list-level-properties text:space-before="8.23cm" text:min-label-width="0.499cm"/>
        <style:text-properties style:font-name="Symbol"/>
      </text:list-level-style-bullet>
      <text:list-level-style-bullet text:level="8" text:style-name="WW8Num22z0" style:num-suffix="." text:bullet-char="">
        <style:list-level-properties text:space-before="9.478cm" text:min-label-width="0.499cm"/>
        <style:text-properties style:font-name="Symbol"/>
      </text:list-level-style-bullet>
      <text:list-level-style-bullet text:level="9" text:style-name="WW8Num2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748cm" text:min-label-width="0.499cm"/>
        <style:text-properties style:font-name="Symbol"/>
      </text:list-level-style-bullet>
      <text:list-level-style-bullet text:level="2" text:style-name="WW8Num24z0" style:num-suffix="." text:bullet-char="">
        <style:list-level-properties text:space-before="1.995cm" text:min-label-width="0.499cm"/>
        <style:text-properties style:font-name="Symbol"/>
      </text:list-level-style-bullet>
      <text:list-level-style-bullet text:level="3" text:style-name="WW8Num24z0" style:num-suffix="." text:bullet-char="">
        <style:list-level-properties text:space-before="3.242cm" text:min-label-width="0.499cm"/>
        <style:text-properties style:font-name="Symbol"/>
      </text:list-level-style-bullet>
      <text:list-level-style-bullet text:level="4" text:style-name="WW8Num24z0" style:num-suffix="." text:bullet-char="">
        <style:list-level-properties text:space-before="4.489cm" text:min-label-width="0.499cm"/>
        <style:text-properties style:font-name="Symbol"/>
      </text:list-level-style-bullet>
      <text:list-level-style-bullet text:level="5" text:style-name="WW8Num24z0" style:num-suffix="." text:bullet-char="">
        <style:list-level-properties text:space-before="5.736cm" text:min-label-width="0.499cm"/>
        <style:text-properties style:font-name="Symbol"/>
      </text:list-level-style-bullet>
      <text:list-level-style-bullet text:level="6" text:style-name="WW8Num24z0" style:num-suffix="." text:bullet-char="">
        <style:list-level-properties text:space-before="6.983cm" text:min-label-width="0.499cm"/>
        <style:text-properties style:font-name="Symbol"/>
      </text:list-level-style-bullet>
      <text:list-level-style-bullet text:level="7" text:style-name="WW8Num24z0" style:num-suffix="." text:bullet-char="">
        <style:list-level-properties text:space-before="8.23cm" text:min-label-width="0.499cm"/>
        <style:text-properties style:font-name="Symbol"/>
      </text:list-level-style-bullet>
      <text:list-level-style-bullet text:level="8" text:style-name="WW8Num24z0" style:num-suffix="." text:bullet-char="">
        <style:list-level-properties text:space-before="9.478cm" text:min-label-width="0.499cm"/>
        <style:text-properties style:font-name="Symbol"/>
      </text:list-level-style-bullet>
      <text:list-level-style-bullet text:level="9" text:style-name="WW8Num2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748cm" text:min-label-width="0.499cm"/>
        <style:text-properties style:font-name="Symbol"/>
      </text:list-level-style-bullet>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748cm" text:min-label-width="0.499cm"/>
        <style:text-properties style:font-name="Symbol"/>
      </text:list-level-style-bullet>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9-03T11:56:29</meta:creation-date>
    <dc:date>2008-10-19T21:17:43</dc:date>
    <meta:editing-cycles>1</meta:editing-cycles>
    <meta:editing-duration>PT0S</meta:editing-duration>
    <meta:user-defined meta:name="Поле 1"/>
    <meta:user-defined meta:name="Поле 2"/>
    <meta:user-defined meta:name="Поле 3"/>
    <meta:user-defined meta:name="Поле 4"/>
    <meta:document-statistic meta:table-count="5" meta:image-count="0" meta:object-count="0" meta:page-count="1" meta:paragraph-count="781" meta:word-count="4119" meta:character-count="33176"/>
  </office:meta>
</office:document-meta>
</file>