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грамма информатизации центра на базе ПСПО.</text:p>
      <text:p text:style-name="P1"/>
      <text:p text:style-name="P2"><text:tab/>1 этап — перевод на СПО кабинета «Информатики», исследование возможностей СПО, обкатка решений. Сроки: сентябрь 2007 г. - май 2008 г.</text:p>
      <text:p text:style-name="P2"><text:tab/>2 этап — перевод на СПО и обучение сотрудников административного корпуса Центра. Сроки: октябрь-декабрь 2008 г.</text:p>
      <text:p text:style-name="P2"><text:tab/>3 этап — перевод на СПО и обучение сотрудников филиалов Центра. Сроки: январь-май 2009 г.</text:p>
      <text:p text:style-name="P2"><text:tab/>4 этап — построение единой внутренней сети Центра. Сроки: сентябрь-декабрь 2009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10-20T00:40:17</meta:creation-date>
    <dc:date>2008-10-20T00:50:11</dc:date>
    <meta:editing-cycles>2</meta:editing-cycles>
    <meta:editing-duration>PT9M54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5" meta:word-count="68" meta:character-count="464"/>
  </office:meta>
</office:document-meta>
</file>