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94cm" style:line-height-at-least="0.176cm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.494cm" fo:margin-bottom="0.494cm" style:line-height-at-least="0.176cm" fo:text-align="justify" style:justify-single-word="false" fo:text-indent="1.27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3" style:family="paragraph" style:parent-style-name="Standard" style:list-style-name="WW8Num1">
      <style:paragraph-properties fo:margin-left="1.905cm" fo:margin-right="0cm" fo:margin-top="0.494cm" fo:margin-bottom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4" style:family="paragraph" style:parent-style-name="Standard" style:list-style-name="WW8Num1">
      <style:paragraph-properties fo:margin-left="1.9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9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1">
      <style:paragraph-properties fo:margin-left="1.9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7" style:family="paragraph" style:parent-style-name="Standard" style:list-style-name="WW8Num1">
      <style:paragraph-properties fo:margin-left="1.9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8" style:family="paragraph" style:parent-style-name="Standard" style:list-style-name="WW8Num1">
      <style:paragraph-properties fo:margin-left="1.9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9" style:family="paragraph" style:parent-style-name="Standard" style:list-style-name="WW8Num1">
      <style:paragraph-properties fo:margin-left="1.9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0" style:family="paragraph" style:parent-style-name="Standard" style:list-style-name="WW8Num1">
      <style:paragraph-properties fo:margin-left="1.905cm" fo:margin-right="0cm" fo:margin-top="0cm" fo:margin-bottom="0.494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1" style:family="paragraph" style:parent-style-name="Standard">
      <style:paragraph-properties fo:margin-top="0.494cm" fo:margin-bottom="0.494cm" style:line-height-at-least="0.176cm" fo:text-align="justify" style:justify-single-word="false"/>
    </style:style>
    <style:style style:name="P12" style:family="paragraph" style:parent-style-name="Standard">
      <style:paragraph-properties fo:margin-top="0.494cm" fo:margin-bottom="0.494cm" style:line-height-at-least="0.176cm" fo:text-align="justify" style:justify-single-wor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3" style:family="text">
      <style:text-properties style:font-name="Times New Roman" fo:font-size="12pt" fo:language="en" fo:country="US" style:font-name-asian="Times New Roman" style:font-size-asian="12pt" style:language-asian="ru" style:country-asian="RU" style:font-size-complex="12pt"/>
    </style:style>
    <style:style style:name="T4" style:family="text">
      <style:text-properties style:font-name="Times New Roman" fo:font-size="12pt" fo:language="ru" fo:country="RU" style:font-name-asian="Times New Roman" style:font-size-asian="12pt" style:language-asian="ru" style:country-asian="RU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Анкета участника конкурса</text:span><text:span text:style-name="T2"> «КОД СВОБОДЫ»</text:span></text:p>
      <text:p text:style-name="P2"/>
      <text:p text:style-name="P2"/>
      <text:list text:style-name="WW8Num1">
        <text:list-item>
          <text:p text:style-name="P3">Ф.И.О: <text:s/>Зарипов Рафхат Шакурович</text:p>
        </text:list-item>
        <text:list-item>
          <text:p text:style-name="P6">Школа: МОУ Тюнтерская СОШ Балтасинского района РТ</text:p>
        </text:list-item>
        <text:list-item>
          <text:p text:style-name="P6">Адрес школы: 422242, РТ Балтасинский район, д. Тюнтер, ул Колхозная, 15</text:p>
        </text:list-item>
        <text:list-item>
          <text:p text:style-name="P6">Преподаваемые предметы: <text:s/>информатика</text:p>
        </text:list-item>
        <text:list-item>
          <text:p text:style-name="P6">Педагогический стаж: 47 лет</text:p>
        </text:list-item>
        <text:list-item>
          <text:p text:style-name="P4"><text:span text:style-name="T1">E-mail; </text:span><text:span text:style-name="T3">abaga2008@yandex.ru</text:span></text:p>
        </text:list-item>
        <text:list-item>
          <text:p text:style-name="P4"><text:span text:style-name="T1">Телефон; </text:span><text:span text:style-name="T3">8-84368-3-01-38</text:span></text:p>
        </text:list-item>
        <text:list-item>
          <text:p text:style-name="P10">Другое (по желанию участника)</text:p>
        </text:list-item>
      </text:list>
      <text:p text:style-name="P11"><text:span text:style-name="T1">Тема работы по информатике для начальных классов «Детская фантазия» Разработка урока с использованием графического редактора </text:span><text:span text:style-name="T4">«GIMP», встроенным в Линукс.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editing-cycles>0</meta:editing-cycles>
    <meta:editing-duration>PT20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7" meta:character-count="487"/>
  </office:meta>
</office:document-meta>
</file>