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33cm" table:align="left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10.583cm"/>
    </style:style>
    <style:style style:name="Таблица4.C" style:family="table-column">
      <style:table-column-properties style:column-width="2.17cm"/>
    </style:style>
    <style:style style:name="Таблица4.D" style:family="table-column">
      <style:table-column-properties style:column-width="2.672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10.583cm"/>
    </style:style>
    <style:style style:name="Таблица3.C" style:family="table-column">
      <style:table-column-properties style:column-width="2.17cm"/>
    </style:style>
    <style:style style:name="Таблица3.D" style:family="table-column">
      <style:table-column-properties style:column-width="2.67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0.583cm"/>
    </style:style>
    <style:style style:name="Таблица2.C" style:family="table-column">
      <style:table-column-properties style:column-width="2.17cm"/>
    </style:style>
    <style:style style:name="Таблица2.D" style:family="table-column">
      <style:table-column-properties style:column-width="2.67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.423cm" fo:margin-bottom="0.212cm" fo:text-indent="0.503cm" style:auto-text-indent="false"/>
    </style:style>
    <style:style style:name="P2" style:family="paragraph" style:parent-style-name="Table_20_Contents" style:list-style-name="L2"/>
    <style:style style:name="P3" style:family="paragraph" style:parent-style-name="Table_20_Contents" style:list-style-name="L2"/>
    <style:style style:name="P4" style:family="paragraph" style:parent-style-name="Table_20_Contents" style:list-style-name="L2"/>
    <style:style style:name="P5" style:family="paragraph" style:parent-style-name="Table_20_Contents" style:list-style-name="L2"/>
    <style:style style:name="P6" style:family="paragraph" style:parent-style-name="Table_20_Contents" style:list-style-name="L2"/>
    <style:style style:name="P7" style:family="paragraph" style:parent-style-name="Table_20_Contents" style:list-style-name="L2"/>
    <style:style style:name="P8" style:family="paragraph" style:parent-style-name="Table_20_Contents" style:list-style-name="L2"/>
    <style:style style:name="P9" style:family="paragraph" style:parent-style-name="Table_20_Contents" style:list-style-name="L2"/>
    <style:style style:name="P10" style:family="paragraph" style:parent-style-name="Table_20_Contents" style:list-style-name="L2"/>
    <style:style style:name="P11" style:family="paragraph" style:parent-style-name="Table_20_Contents" style:list-style-name="L2"/>
    <style:style style:name="P12" style:family="paragraph" style:parent-style-name="Table_20_Contents" style:list-style-name="L2"/>
    <style:style style:name="P13" style:family="paragraph" style:parent-style-name="Table_20_Contents" style:list-style-name="L2"/>
    <style:style style:name="P14" style:family="paragraph" style:parent-style-name="Table_20_Contents" style:list-style-name="L2"/>
    <style:style style:name="P15" style:family="paragraph" style:parent-style-name="Table_20_Contents" style:list-style-name="L2"/>
    <style:style style:name="P16" style:family="paragraph" style:parent-style-name="Table_20_Contents" style:list-style-name="L2"/>
    <style:style style:name="P17" style:family="paragraph" style:parent-style-name="Table_20_Contents" style:list-style-name="L2"/>
    <style:style style:name="P18" style:family="paragraph" style:parent-style-name="Table_20_Contents" style:list-style-name="L2"/>
    <style:style style:name="P19" style:family="paragraph" style:parent-style-name="Table_20_Contents" style:list-style-name="L2"/>
    <style:style style:name="P20" style:family="paragraph" style:parent-style-name="Table_20_Contents" style:list-style-name="L2"/>
    <style:style style:name="P21" style:family="paragraph" style:parent-style-name="Table_20_Contents" style:list-style-name="L2"/>
    <style:style style:name="P22" style:family="paragraph" style:parent-style-name="Table_20_Contents" style:list-style-name="L2"/>
    <style:style style:name="P23" style:family="paragraph" style:parent-style-name="Table_20_Contents" style:list-style-name="L2"/>
    <style:style style:name="P24" style:family="paragraph" style:parent-style-name="Table_20_Contents" style:list-style-name="L2"/>
    <style:style style:name="P25" style:family="paragraph" style:parent-style-name="Table_20_Contents" style:list-style-name="L2"/>
    <style:style style:name="P26" style:family="paragraph" style:parent-style-name="Table_20_Contents" style:list-style-name="L2"/>
    <style:style style:name="P27" style:family="paragraph" style:parent-style-name="Table_20_Contents" style:list-style-name="L2"/>
    <style:style style:name="P28" style:family="paragraph" style:parent-style-name="Table_20_Contents" style:list-style-name="L2"/>
    <style:style style:name="P29" style:family="paragraph" style:parent-style-name="Table_20_Contents" style:list-style-name="L2"/>
    <style:style style:name="P30" style:family="paragraph" style:parent-style-name="Table_20_Contents" style:list-style-name="L2"/>
    <style:style style:name="P31" style:family="paragraph" style:parent-style-name="Table_20_Contents" style:list-style-name="L2"/>
    <style:style style:name="P32" style:family="paragraph" style:parent-style-name="Table_20_Contents" style:list-style-name="L2"/>
    <style:style style:name="P33" style:family="paragraph" style:parent-style-name="Text_20_body" style:list-style-name="L1">
      <style:paragraph-properties fo:margin-left="0.009cm" fo:margin-right="0.009cm" fo:margin-top="0cm" fo:margin-bottom="0cm" fo:text-indent="0cm" style:auto-text-indent="false"/>
    </style:style>
    <style:style style:name="P34" style:family="paragraph" style:parent-style-name="Text_20_body" style:list-style-name="L1">
      <style:paragraph-properties fo:margin-left="0.009cm" fo:margin-right="0.009cm" fo:margin-top="0cm" fo:margin-bottom="0cm" fo:text-indent="0cm" style:auto-text-indent="false"/>
    </style:style>
    <style:style style:name="P35" style:family="paragraph" style:parent-style-name="Text_20_body" style:list-style-name="L1">
      <style:paragraph-properties fo:margin-left="0.009cm" fo:margin-right="0.009cm" fo:margin-top="0cm" fo:margin-bottom="0cm" fo:text-indent="0cm" style:auto-text-indent="false"/>
    </style:style>
    <style:style style:name="P36" style:family="paragraph" style:parent-style-name="Text_20_body" style:list-style-name="L1">
      <style:paragraph-properties fo:margin-left="0.009cm" fo:margin-right="0.009cm" fo:margin-top="0cm" fo:margin-bottom="0cm" fo:text-indent="0cm" style:auto-text-indent="false"/>
    </style:style>
    <style:style style:name="P37" style:family="paragraph" style:parent-style-name="Text_20_body" style:list-style-name="L1">
      <style:paragraph-properties fo:margin-left="0.009cm" fo:margin-right="0.009cm" fo:margin-top="0cm" fo:margin-bottom="0cm" fo:text-indent="0cm" style:auto-text-indent="false"/>
    </style:style>
    <style:style style:name="P38" style:family="paragraph" style:parent-style-name="Text_20_body" style:list-style-name="L1">
      <style:paragraph-properties fo:margin-left="0.009cm" fo:margin-right="0.009cm" fo:margin-top="0cm" fo:margin-bottom="0cm" fo:text-indent="0cm" style:auto-text-indent="false"/>
    </style:style>
    <style:style style:name="P39" style:family="paragraph" style:parent-style-name="Text_20_body" style:list-style-name="L1">
      <style:paragraph-properties fo:margin-left="0.009cm" fo:margin-right="0.009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писание работ</text:h>
      <text:p text:style-name="Text_20_body">Предлагаю на конкурс три тематических цикла уроков по курсу «Информатика и ИКТ».</text:p>
      <text:p text:style-name="Standard"/>
      <text:p text:style-name="Text_20_body">Обучение программированию в школе... Сколько помню, постоянно идут споры о том, стоит ли обучать детей в школе программированию или отдать уроки информатики воспитанию «технологической» грамотности. Для себя я этот вопрос решила давно — стоит! Возможно, ребёнок в дальнейшем и не станет программистом, но получить заряд алгоритмического мышления, определиться, стоит ли ему связывать свою жизнь с таким интересным, но трудным видом интеллектуальной деятельности, он сможет обязательно.</text:p>
      <text:p text:style-name="Text_20_body">Основная трудность при обучении детей программированию, как мне кажется, заключается в «разнокалиберности» детей, которая в этой сфере сказывается как нигде больше. Действительно, некоторые дети «схватывают» алгоритмические понятия на лету, им даже пояснять ничего не надо, а другим приходится долго разбираться, как работает та или иная конструкция. Поэтому огромным помощником при обучении программированию становятся электронные практикумы. Помощь ученику и учителю от них огромна. Каждый ребёнок обучается своим темпом, останавливаясь на интересных ему или непонятных моментах и быстро «пробегая» то, что оказалось хорошо понятым, или просто не заинтересовало (ну может же ребёнок и не любить что-то!).</text:p>
      <text:p text:style-name="Text_20_body">Поэтому своё «писательское» творчество я начинала когда-то именно с курсов программирования: BASIC, Мит-Лого, Pascal... И очень порадовалась тому, что в Linux есть аналоги и исполнителей, и сред программирования.</text:p>
      <text:list text:style-name="Numbering_20_1">
        <text:list-item>
          <text:p text:style-name="Heading_20_2"><text:s/>Little Wizard</text:p>
        </text:list-item>
      </text:list>
      <text:p text:style-name="Text_20_body">С исполнителем Little Wizard я впервые столкнулась при установке и изучении ОС Linux около полугода назад. Маленькая волшебница покорила меня своим дружелюбием, оригинальностью, простотой разработки программ. Играя, складывая программу как башенку из кубиков, ребёнок ненавязчиво обучается основам алгоритмизации.</text:p>
      <text:p text:style-name="Text_20_body">Как и следующий курс программирования для Черепашки, это курс можно считать предварительным, ознакомительным. К сожалению, справкой эта программа не снабжена, зато присутствует довольно большое количество примеров — готовых программ.</text:p>
      <text:p text:style-name="Text_20_body">Тем не менее, я постаралась рассмотреть в курсе все возможные алгоритмические конструкции. Надеюсь, этого достаточно для «пытливых детей, их учителей и родителей» в качестве стартового рывка к дальнейшему изучению возможностей Волшебницы. Ну а для себя я решила, что этот курс <text:s/>буду продолжать, расширять, углублять...</text:p>
      <text:p text:style-name="Text_20_body">Отмечу, что существует и Windows-версия этой программы, причём более «умелая». К сожалению, более новой версии Little Wizard под Linux я не нашла. А хотелось бы...</text:p>
      <text:h text:style-name="Heading_20_3" text:outline-level="3">Примерное тематическое планирование курса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>Название темы</text:p>
          </table:table-cell>
          <table:table-cell table:style-name="Таблица4.A1" office:value-type="string">
            <text:p text:style-name="Table_20_Contents">Количество часов</text:p>
          </table:table-cell>
          <table:table-cell table:style-name="Таблица4.D1" office:value-type="string">
            <text:p text:style-name="Table_20_Contents">Упражнение практикума</text:p>
          </table:table-cell>
        </table:table-row>
        <table:table-row>
          <table:table-cell table:style-name="Таблица4.A2" office:value-type="string">
            <text:list text:style-name="L2">
              <text:list-item text:start-value="1"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Введение. Установка приложения.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D2" office:value-type="string">
            <text:p text:style-name="Table_20_Contents">1</text:p>
          </table:table-cell>
        </table:table-row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Среда программирования. Создание простейшей программы.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D2" office:value-type="string">
            <text:p text:style-name="Table_20_Contents">2</text:p>
          </table:table-cell>
        </table:table-row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Формирование «Мира» Волшебницы.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D2" office:value-type="string">
            <text:p text:style-name="Table_20_Contents">3</text:p>
          </table:table-cell>
        </table:table-row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Создание «строительных» программ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D2" office:value-type="string">
            <text:p text:style-name="Table_20_Contents">4</text:p>
          </table:table-cell>
        </table:table-row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Цикл.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D2" office:value-type="string">
            <text:p text:style-name="Table_20_Contents">5, 6</text:p>
          </table:table-cell>
        </table:table-row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Работа с текстом и числами.</text:p>
          </table:table-cell>
          <table:table-cell table:style-name="Таблица4.A2" office:value-type="string">
            <text:p text:style-name="Table_20_Contents">2</text:p>
          </table:table-cell>
          <table:table-cell table:style-name="Таблица4.D2" office:value-type="string">
            <text:p text:style-name="Table_20_Contents">7, 8</text:p>
          </table:table-cell>
        </table:table-row>
        <text:soft-page-break/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Случайные координаты.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D2" office:value-type="string">
            <text:p text:style-name="Table_20_Contents">9</text:p>
          </table:table-cell>
        </table:table-row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Ветвление.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D2" office:value-type="string">
            <text:p text:style-name="Table_20_Contents">10</text:p>
          </table:table-cell>
        </table:table-row>
        <table:table-row>
          <table:table-cell table:style-name="Таблица4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4.A2" office:value-type="string">
            <text:p text:style-name="Table_20_Contents">Заключение. Создание и защита проекта</text:p>
          </table:table-cell>
          <table:table-cell table:style-name="Таблица4.A2" office:value-type="string">
            <text:p text:style-name="Table_20_Contents">от 2 часов</text:p>
          </table:table-cell>
          <table:table-cell table:style-name="Таблица4.D2" office:value-type="string">
            <text:p text:style-name="Table_20_Contents"/>
          </table:table-cell>
        </table:table-row>
      </table:table>
      <text:list text:style-name="Numbering_20_1" text:continue-numbering="true">
        <text:list-item>
          <text:p text:style-name="Heading_20_2"><text:s/>Исполнитель KTurtle </text:p>
        </text:list-item>
      </text:list>
      <text:p text:style-name="Text_20_body">Курс «Исполнитель KTurtle», как и предыдущий, можно назвать мини-курсом «Знакомство с Черепашкой», которая в Linux оказалась такой же обаятельной и дружественной, как её сестричка из Logo Writer. Этот курс предназначен как для детей, которые любят созидать на компьютере, так и для учителей, которые ещё не знакомы с этим милым исполнителем. Десяток уроков, которые раскрывают некоторые секреты работы с Черепашкой, должны подтолкнуть к дальнейшим исследованиям и изучению этого приложения, чему способствует и обширная русская справка.</text:p>
      <text:p text:style-name="Text_20_body">Для меня этот курс послужит началом нового полного курса.</text:p>
      <text:h text:style-name="Heading_20_3" text:outline-level="3">Примерное тематическое планирование курса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>Название темы</text:p>
          </table:table-cell>
          <table:table-cell table:style-name="Таблица3.A1" office:value-type="string">
            <text:p text:style-name="Table_20_Contents">Количество часов</text:p>
          </table:table-cell>
          <table:table-cell table:style-name="Таблица3.D1" office:value-type="string">
            <text:p text:style-name="Table_20_Contents">Упражнение практикума</text:p>
          </table:table-cell>
        </table:table-row>
        <table:table-row>
          <table:table-cell table:style-name="Таблица3.A2" office:value-type="string">
            <text:list text:style-name="L2">
              <text:list-item text:start-value="1"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Введение.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Настройка среды. Команды передвижения Черепашки. Сохранение программы.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D2" office:value-type="string">
            <text:p text:style-name="Table_20_Contents">1, 2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Выбор цвета рисования.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D2" office:value-type="string">
            <text:p text:style-name="Table_20_Contents">3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Цикл.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D2" office:value-type="string">
            <text:p text:style-name="Table_20_Contents">4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Случайные величины.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D2" office:value-type="string">
            <text:p text:style-name="Table_20_Contents">5, 6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Процедура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D2" office:value-type="string">
            <text:p text:style-name="Table_20_Contents">7, 8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Вычисления. Запрос данных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D2" office:value-type="string">
            <text:p text:style-name="Table_20_Contents">9, 10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Ветвление.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D2" office:value-type="string">
            <text:p text:style-name="Table_20_Contents">11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Справка и примеры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D2" office:value-type="string">
            <text:p text:style-name="Table_20_Contents">12, 13</text:p>
          </table:table-cell>
        </table:table-row>
        <table:table-row>
          <table:table-cell table:style-name="Таблица3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3.A2" office:value-type="string">
            <text:p text:style-name="Table_20_Contents">Заключение. Создание и защита проекта</text:p>
          </table:table-cell>
          <table:table-cell table:style-name="Таблица3.A2" office:value-type="string">
            <text:p text:style-name="Table_20_Contents">от 2 часов</text:p>
          </table:table-cell>
          <table:table-cell table:style-name="Таблица3.D2" office:value-type="string">
            <text:p text:style-name="Table_20_Contents"/>
          </table:table-cell>
        </table:table-row>
      </table:table>
      <text:p text:style-name="Text_20_body"/>
      <text:list text:style-name="Numbering_20_1" text:continue-numbering="true">
        <text:list-item>
          <text:p text:style-name="Heading_20_2"><text:s/>Web-конструирование (HTML, CSS, элементы программирования на JavaScript)</text:p>
        </text:list-item>
      </text:list>
      <text:p text:style-name="Text_20_body">Этот курс создан для учащихся 5-11 классов, хотя и студенты 1-2 курсов техникума с интересом его изучали. Курс создавался с целью «загрузить» учащихся на уроке самостоятельной работой, приучить их к исследовательской работе, нацелить на критическое восприятие материала.</text:p>
      <text:p text:style-name="Text_20_body">Первоначально курс «Веб-конструирование» (а создавался он ещё в 2003 году) был ориентирован на работу в ОС Windows (использовались приложения Блокнот, Paint, Photo Editor, браузеры Internet Explorer, Opera, Netscape Navigator). «Переложить его под Linux — что может быть проще!» - с такими мыслями я приступила к переработке курса...</text:p>
      <text:p text:style-name="Text_20_body">Однако реальность оказалась сложнее. «Аналоги» под Linux оказались далеко не аналогами. Из всех доступных мне текстовых редакторов наиболее подходящим показался Kate. Я преднамеренно отказалась от специализированных редакторов — HTML сначала надо почувствовать, тогда и любой профессиональный редактор будет по плечу. </text:p>
      <text:p text:style-name="Text_20_body">Большую «головную боль» доставили и браузеры — даже хорошо знакомый FireFox под Linux совсем не так понимает стили и некоторые скрипты, пришлось почти полностью переписать главу 10.2 (создание тестовой программы на JavaScript). Кроме того, шрифты, которые казались такими привычными под Windows (Arial, Times, Courier), <text:soft-page-break/>в Линуксе совсем не являются такими уж <text:s/>распространёнными. Альтернативу подбирала «на вкус» и по названиям: FreeSans, FreeMono, FreeSerif, и выглядят они, вроде, неплохо.</text:p>
      <text:p text:style-name="Text_20_body">Ну и последний момент — это кодировка. Оказалось (кто бы мог подумать!), Kate наотрез отказывается сохранять документ в кодировке Win-1251. Насколько я поняла, FireFox по умолчанию устанавливает Юникод, и, хотя вопрос о кодировках в курсе не был затронут, пришлось чуть отклониться от темы, чтобы избавиться от «кракозябров» на страничке.</text:p>
      <text:p text:style-name="Text_20_body">Таким образом, получается, что даже такой «ОС-независимый» курс, как сайтостроение, требует серьёзной переработки при переходе к работе в ОС Linux. </text:p>
      <text:h text:style-name="Heading_20_3" text:outline-level="3">Примерное тематическое планирование курса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Название темы</text:p>
          </table:table-cell>
          <table:table-cell table:style-name="Таблица2.A1" office:value-type="string">
            <text:p text:style-name="Table_20_Contents">Количество часов</text:p>
          </table:table-cell>
          <table:table-cell table:style-name="Таблица2.D1" office:value-type="string">
            <text:p text:style-name="Table_20_Contents">Упражнение практикума</text:p>
          </table:table-cell>
        </table:table-row>
        <table:table-row>
          <table:table-cell table:style-name="Таблица2.A2" office:value-type="string">
            <text:list text:style-name="L2">
              <text:list-item text:start-value="1"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Введение</text:p>
          </table:table-cell>
          <table:table-cell table:style-name="Таблица2.A2" office:value-type="string">
            <text:p text:style-name="Table_20_Contents">1</text:p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Веб-страница. Создание, редактирование и просмотр html-файла. Структура html-файла.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D2" office:value-type="string">
            <text:p text:style-name="Table_20_Contents">1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Атрибуты тегов. Цвет на веб-странице.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D2" office:value-type="string">
            <text:p text:style-name="Table_20_Contents">2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Вставка изображений на веб-страницу. Создание «бегущей строки».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D2" office:value-type="string">
            <text:p text:style-name="Table_20_Contents">3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Гиперссылки.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D2" office:value-type="string">
            <text:p text:style-name="Table_20_Contents">4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Формирование таблиц.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D2" office:value-type="string">
            <text:p text:style-name="Table_20_Contents">5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Списки.</text:p>
          </table:table-cell>
          <table:table-cell table:style-name="Таблица2.A2" office:value-type="string">
            <text:p text:style-name="Table_20_Contents">1</text:p>
          </table:table-cell>
          <table:table-cell table:style-name="Таблица2.D2" office:value-type="string">
            <text:p text:style-name="Table_20_Contents">6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Фреймы.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D2" office:value-type="string">
            <text:p text:style-name="Table_20_Contents">7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Карта ссылок.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D2" office:value-type="string">
            <text:p text:style-name="Table_20_Contents">8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Каскадные таблицы стилей</text:p>
          </table:table-cell>
          <table:table-cell table:style-name="Таблица2.A2" office:value-type="string">
            <text:p text:style-name="Table_20_Contents">6</text:p>
          </table:table-cell>
          <table:table-cell table:style-name="Таблица2.D2" office:value-type="string">
            <text:p text:style-name="Table_20_Contents">9.1, 9.2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Знакомство с программированием на JavaScript</text:p>
          </table:table-cell>
          <table:table-cell table:style-name="Таблица2.A2" office:value-type="string">
            <text:p text:style-name="Table_20_Contents">8</text:p>
          </table:table-cell>
          <table:table-cell table:style-name="Таблица2.D2" office:value-type="string">
            <text:p text:style-name="Table_20_Contents">10.1, 10.2, 10.3</text:p>
          </table:table-cell>
        </table:table-row>
        <table:table-row>
          <table:table-cell table:style-name="Таблица2.A2" office:value-type="string">
            <text:list text:style-name="L2" text:continue-numbering="true">
              <text:list-item>
                <text:p text:style-name="P2"/>
              </text:list-item>
            </text:list>
          </table:table-cell>
          <table:table-cell table:style-name="Таблица2.A2" office:value-type="string">
            <text:p text:style-name="Table_20_Contents">Заключение. Итоговая работа (создание и защита проекта)</text:p>
          </table:table-cell>
          <table:table-cell table:style-name="Таблица2.A2" office:value-type="string">
            <text:p text:style-name="Table_20_Contents">от 2 часов</text:p>
          </table:table-cell>
          <table:table-cell table:style-name="Таблица2.D2" office:value-type="string">
            <text:p text:style-name="Table_20_Contents"/>
          </table:table-cell>
        </table:table-row>
      </table:table>
      <text:p text:style-name="Text_20_body">Стоит отметить, что количество часов в таблице примерное и рассчитано на так называемого «среднего» ученика. Предложенный практикум позволяет каждому учащемуся работать самостоятельно, в своём темпе, поэтому какие-то дети будут «убегать» далеко вперёд, а какие-то будут работать медленнее. Соответственно, «быстрые» дети успеют пройти весь курс и сделать большую проектную работу (создать собственный сайт), а «медленные» либо не будут изучать последние темы (программирование), либо изучат их позже, может даже самостоятельно дома. В любом случае и они смогут создать свой проект.</text:p>
      <text:p text:style-name="P1">Завершается курс защитой проектов, лучше всего публичной. При оценивании проекта следует отмечать как техническую реализацию сайта, так и его содержательную ча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Numbering_20_1" style:class="text">
      <style:paragraph-properties text:number-lines="true" text:line-number="1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20:57:32</meta:creation-date>
    <dc:date>2008-11-22T23:53:59</dc:date>
    <meta:editing-cycles>34</meta:editing-cycles>
    <meta:editing-duration>PT9H42M31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3" meta:paragraph-count="122" meta:word-count="1002" meta:character-count="7118"/>
  </office:meta>
</office:document-meta>
</file>