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3.88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852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8">
      <style:paragraph-properties fo:text-align="justify" style:justify-single-word="false"/>
    </style:style>
    <style:style style:name="P8" style:family="paragraph" style:parent-style-name="Standard" style:list-style-name="L9">
      <style:paragraph-properties fo:text-align="justify" style:justify-single-word="false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/>
    </style:style>
    <style:style style:name="P26" style:family="paragraph" style:parent-style-name="Standard" style:list-style-name="L3">
      <style:paragraph-properties fo:margin-left="0cm" fo:margin-right="0cm" fo:text-align="justify" style:justify-single-word="false" fo:text-indent="0.026cm" style:auto-text-indent="false"/>
    </style:style>
    <style:style style:name="P27" style:family="paragraph" style:parent-style-name="Standard" style:list-style-name="L3">
      <style:paragraph-properties fo:margin-left="0cm" fo:margin-right="0cm" fo:text-align="justify" style:justify-single-word="false" fo:text-indent="0.026cm" style:auto-text-indent="false"/>
    </style:style>
    <style:style style:name="P28" style:family="paragraph" style:parent-style-name="Standard" style:list-style-name="L3">
      <style:paragraph-properties fo:margin-left="0cm" fo:margin-right="0cm" fo:text-align="justify" style:justify-single-word="false" fo:text-indent="0.026cm" style:auto-text-indent="false"/>
    </style:style>
    <style:style style:name="P29" style:family="paragraph" style:parent-style-name="Standard" style:list-style-name="L3">
      <style:paragraph-properties fo:margin-left="0cm" fo:margin-right="0cm" fo:text-align="justify" style:justify-single-word="false" fo:text-indent="0.026cm" style:auto-text-indent="false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.026cm" style:auto-text-indent="false"/>
    </style:style>
    <style:style style:name="P31" style:family="paragraph" style:parent-style-name="Standard" style:list-style-name="L5">
      <style:paragraph-properties fo:margin-left="0cm" fo:margin-right="0cm" fo:text-align="justify" style:justify-single-word="false" fo:text-indent="0.026cm" style:auto-text-indent="false"/>
    </style:style>
    <style:style style:name="P32" style:family="paragraph" style:parent-style-name="Standard" style:list-style-name="L6">
      <style:paragraph-properties fo:margin-left="0cm" fo:margin-right="0cm" fo:text-align="justify" style:justify-single-word="false" fo:text-indent="0.026cm" style:auto-text-indent="false"/>
    </style:style>
    <style:style style:name="P33" style:family="paragraph" style:parent-style-name="Standard" style:list-style-name="L7">
      <style:paragraph-properties fo:margin-left="0cm" fo:margin-right="0cm" fo:text-align="justify" style:justify-single-word="false" fo:text-indent="0.026cm" style:auto-text-indent="false"/>
    </style:style>
    <style:style style:name="P34" style:family="paragraph" style:parent-style-name="Standard" style:list-style-name="L10">
      <style:paragraph-properties fo:margin-left="0cm" fo:margin-right="0cm" fo:text-align="justify" style:justify-single-word="false" fo:text-indent="0.026cm" style:auto-text-indent="false"/>
    </style:style>
    <style:style style:name="P35" style:family="paragraph" style:parent-style-name="Standard" style:list-style-name="L10">
      <style:paragraph-properties fo:margin-left="0cm" fo:margin-right="0cm" fo:text-align="justify" style:justify-single-word="false" fo:text-indent="0.026cm" style:auto-text-indent="false"/>
    </style:style>
    <style:style style:name="P36" style:family="paragraph" style:parent-style-name="Standard" style:list-style-name="L10">
      <style:paragraph-properties fo:margin-left="0cm" fo:margin-right="0cm" fo:text-align="justify" style:justify-single-word="false" fo:text-indent="0.026cm" style:auto-text-indent="false"/>
    </style:style>
    <style:style style:name="P37" style:family="paragraph" style:parent-style-name="Standard" style:list-style-name="L10">
      <style:paragraph-properties fo:margin-left="0cm" fo:margin-right="0cm" fo:text-align="justify" style:justify-single-word="false" fo:text-indent="0.026cm" style:auto-text-indent="false"/>
    </style:style>
    <style:style style:name="P38" style:family="paragraph" style:parent-style-name="Standard" style:list-style-name="L10">
      <style:paragraph-properties fo:margin-left="0cm" fo:margin-right="0cm" fo:text-align="justify" style:justify-single-word="false" fo:text-indent="0.026cm" style:auto-text-indent="false"/>
    </style:style>
    <style:style style:name="P39" style:family="paragraph" style:parent-style-name="Standard">
      <style:paragraph-properties fo:margin-left="4.921cm" fo:margin-right="0cm" fo:text-align="justify" style:justify-single-word="false" fo:text-indent="0.026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font-style-asian="italic"/>
    </style:style>
    <style:style style:name="T10" style:family="text">
      <style:text-properties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рок «Загадки природы и человеческого глаза»</text:h>
      <text:p text:style-name="P1"><text:tab/>Нетрадиционный формы проведения уроков необходимы для развития интереса учащихся и повышения уровня знаний и умений учащихся. Данный урок проводится в конце учебного года как завершение темы «Оптика». </text:p>
      <text:p text:style-name="P1"/>
      <text:p text:style-name="P1"><text:span text:style-name="T1"><text:tab/></text:span><text:span text:style-name="T4">Цель:</text:span><text:span text:style-name="T1"> </text:span>Научить проводить наблюдения, описывать и обобщать результаты, применять полученные знания для объяснения оптических явлений. <text:tab/>Развивать познавательный интерес, <text:s/>интеллектуальные и творческие способности, способность к самостоятельному приобретению новых знаний по физике. Воспитание убежденности в познаваемости окружающего мира.</text:p>
      <text:p text:style-name="P1"><text:span text:style-name="T8"><text:tab/></text:span><text:span text:style-name="T3">Оборудование:</text:span><text:span text:style-name="T8"> компьютер, медиопроектор и экран; стеклянная палочка, стакан с глицерином, стробоскоп, закопченная ложка, стакан с водой и светофильтры.</text:span><text:tab/></text:p>
      <text:p text:style-name="P1"/>
      <text:p text:style-name="P1"><text:tab/>Подготовка к данному уроку начинается за 2 недели. Учащихся делю на группы, каждая получает задание и по возможности литературу.1 группа «группа загадок природы», 2- «группа загадок человеческого глаза», 3- «группа литераторов», 4- «группа биологов», 5- «группа экспериментаторов».</text:p>
      <text:p text:style-name="P1"><text:tab/>1 <text:s/>и 2 группы готовят сообщения,оформляют их на формате А4 и готовят демонстрационный материал для презентации.</text:p>
      <text:p text:style-name="P1">3 группа готовит отрывки и из художественных произведений в которых описаны оптические явления. Зрители должны отгадать явления.</text:p>
      <text:p text:style-name="P1">4 группа готовит вопросы для специалистов по глазу.</text:p>
      <text:p text:style-name="P1"><text:tab/>Эти группы также должны подобрать демонстрационный материал для презентации.</text:p>
      <text:p text:style-name="P1"><text:tab/>5- экспериментаторы должны показать всем интересные опыты- загадки.</text:p>
      <text:p text:style-name="P1"><text:tab/>В конце проводится экспертиза знаний всех участников. Вопросы готовят все группы.</text:p>
      <text:p text:style-name="P1"><text:tab/>Весь урок сопровождается презентацией (opt_s.odp).</text:p>
      <text:p text:style-name="P1"><text:tab/>Эпиграфом к уроку взяли слова И.В.Гёте:</text:p>
      <text:p text:style-name="P2">Мирозданье постигая,</text:p>
      <text:p text:style-name="P2">Всё познай, не отбирая:</text:p>
      <text:p text:style-name="P2">Что - внутри, во внешнем сыщешь;</text:p>
      <text:p text:style-name="P2">Что - вовне, внутри отыщешь.</text:p>
      <text:p text:style-name="P2">Так примите ж без оглядки</text:p>
      <text:p text:style-name="P2">Мира внятные загадки.</text:p>
      <text:p text:style-name="P2"/>
      <text:p text:style-name="Title">План урока.</text:p>
      <text:list text:style-name="L8">
        <text:list-item>
          <text:p text:style-name="P7">Сообщения группы «Загадок природы»</text:p>
        </text:list-item>
      </text:list>
      <text:p text:style-name="P3">Радуга.</text:p>
      <text:p text:style-name="P3">Миражи.</text:p>
      <text:p text:style-name="P3">Гало, глории, нимбы.</text:p>
      <text:p text:style-name="P3">Голубое небо и красное солнце.</text:p>
      <text:p text:style-name="P3">Сумерки.</text:p>
      <text:list text:style-name="L9">
        <text:list-item>
          <text:p text:style-name="P8"><text:soft-page-break/>Сообщения группы «Загадок человеческого глаза».</text:p>
        </text:list-item>
      </text:list>
      <text:p text:style-name="P3">Зрение двумя глазами.</text:p>
      <text:p text:style-name="P4">Ночное и дневное зрение.</text:p>
      <text:p text:style-name="P4">Инерция зрения.</text:p>
      <text:p text:style-name="P4">Адаптация зрения.</text:p>
      <text:p text:style-name="P4">Зрительные иллюзии.</text:p>
      <text:list text:style-name="L10">
        <text:list-item>
          <text:p text:style-name="P34">Викторина литераторов.</text:p>
        </text:list-item>
        <text:list-item>
          <text:p text:style-name="P34">Викторина биологов.</text:p>
        </text:list-item>
        <text:list-item>
          <text:p text:style-name="P34">Викторина экспериментаторов.</text:p>
        </text:list-item>
        <text:list-item>
          <text:p text:style-name="P34">Экспертиза знаний.</text:p>
        </text:list-item>
        <text:list-item>
          <text:p text:style-name="P34">Подведение итогов: оценка сообщений, подсчет баллов,общие результаты.</text:p>
        </text:list-item>
      </text:list>
      <text:p text:style-name="Title">Вопросы викторины литераторов.</text:p>
      <text:list text:style-name="L4">
        <text:list-item>
          <text:p text:style-name="P30">В 1085г.- знамение в граде Ярославле. С утренних часов стоял круг до полуночи с тремя солнцами, на другой день к полудню явился второй круг, в нем крест с короною, и солнце мрачное, и под большим кругом явилась радуга.</text:p>
        </text:list-item>
      </text:list>
      <text:p text:style-name="P5"><text:span text:style-name="T3">Вопрос:</text:span> Какие явления описаны в этом отрывке? Чем можно объяснить это явление.</text:p>
      <text:p text:style-name="P5"><text:span text:style-name="T3">Ответ:</text:span> это описание гало — светового явления, связанного с преломлением и отражением света в ледяных кристалликах, находящихся в воздухе.</text:p>
      <text:p text:style-name="P5"/>
      <text:list text:style-name="L5">
        <text:list-item>
          <text:p text:style-name="P31">Пасечник рудный Панько из произведения Н.В.Гоголя «Вечера на хуторе близ Диканьки» рассказывал: «За Киевом показалось неслыханное чудо. Все паны и гетьманы собрались дивится сему чуду:вдруг стало видимо далеко во все концы света. Вдали засинел Лиман, за Лиманом разливалось Черное море. Бывалые люди узнали и Крым, горою подымавшийся из моря, <text:s/>болотный Сиваш. По левую руку была видна земля Галиченская.»</text:p>
        </text:list-item>
      </text:list>
      <text:p text:style-name="P5"><text:span text:style-name="T3">Вопрос:</text:span> Что это такое?</text:p>
      <text:p text:style-name="P5"><text:span text:style-name="T3">Ответ:</text:span> Мираж.</text:p>
      <text:p text:style-name="P5"/>
      <text:list text:style-name="L6">
        <text:list-item>
          <text:p text:style-name="P32">Отрывок из стихотворения Ф.И.Тютчева «Как неожиданно и ярко...»</text:p>
        </text:list-item>
      </text:list>
      <text:p text:style-name="P39">Как неожиданно и ярко.</text:p>
      <text:p text:style-name="P39">На влажной небе синеве</text:p>
      <text:p text:style-name="P39">Воздушная воздвиглась арка</text:p>
      <text:p text:style-name="P39">В своем минутном торжестве!</text:p>
      <text:p text:style-name="P39"/>
      <text:p text:style-name="P39">Один конец в леса вонзила,</text:p>
      <text:p text:style-name="P39">другим за облака ушла -</text:p>
      <text:p text:style-name="P39">Она полнеба обхватила</text:p>
      <text:p text:style-name="P39">И в высоте изнемогла.</text:p>
      <text:p text:style-name="P5"><text:span text:style-name="T3">Вопрос:</text:span> Какое явление описано в этих строках? Чем можно объяснить это явление.</text:p>
      <text:p text:style-name="P5"/>
      <text:list text:style-name="L7">
        <text:list-item>
          <text:p text:style-name="P33">Один парижский аббат в своем сочинение 91781 г.0 сообщает, что ему удалось наблюдать радугу, находясь в Париже, у одного конца, в то время как другой её конец упирался в предместье города.</text:p>
        </text:list-item>
      </text:list>
      <text:p text:style-name="P5"><text:span text:style-name="T3">Вопрос:</text:span> Возможно ли такое?</text:p>
      <text:p text:style-name="P5"><text:soft-page-break/><text:span text:style-name="T3">Ответ:</text:span>Видеть радугу, стоя у одного ее конца, нельзя. Глаз наблюдателя всегда находится на прямой линии, соединяющей центр радуги с центром солнечного диска. По этой причине два разных наблюдателя никогда не видят одну и туже радугу.</text:p>
      <text:p text:style-name="P5"/>
      <text:p text:style-name="P5"/>
      <text:p text:style-name="Title">Вопросы викторины биологов.</text:p>
      <text:list text:style-name="L3">
        <text:list-item>
          <text:p text:style-name="P26">Почему говорят, что в темноте все кошки серы, а лошади вороные?</text:p>
        </text:list-item>
        <text:list-item>
          <text:p text:style-name="P26">Кинофильм состоит из отдельных кадров. Почему же мы видим не их, а целые движущиеся изображения? Какое свойство глаз это обеспечивает?</text:p>
        </text:list-item>
        <text:list-item>
          <text:p text:style-name="P26">Мог бы «человек-невидимка» видеть окружающие предметы?</text:p>
        </text:list-item>
        <text:list-item>
          <text:p text:style-name="P26">Видят ли глубоководные рыбы?</text:p>
        </text:list-item>
      </text:list>
      <text:p text:style-name="P5"/>
      <text:p text:style-name="Title">Выступления экспериментаторов.</text:p>
      <text:p text:style-name="P5">Опыт 1- палочка-невидимка.(Стеклянная палочка пускается в глицерин.)</text:p>
      <text:p text:style-name="P5">Почему палочка становится невидимкой?</text:p>
      <text:p text:style-name="P5">Опыт 2- неподвижная падающая капля(На падающую капля смотрят через стробоскоп. Она кажется неподвижной) Чем вызван этот эффект?</text:p>
      <text:p text:style-name="P5">Опыт 4 — блестящая закопченная ложка.(ложка, покрытая сажей. В воде становится блестящей). Почему блестит ложка в воде?</text:p>
      <text:p text:style-name="P5"/>
      <text:p text:style-name="Title">Вопросы — экспертиза знаний.</text:p>
      <text:list text:style-name="L1">
        <text:list-item>
          <text:p text:style-name="P9">Какой объект не увеличивает увеличительное стекло?(Угол)</text:p>
        </text:list-item>
        <text:list-item>
          <text:p text:style-name="P9">Можно ли увидеть хорошее чистое зеркало?(Оно невидимо, видны отраженные в нем предметы.)</text:p>
        </text:list-item>
        <text:list-item>
          <text:p text:style-name="P9">Каким будет негатив в фотоаппарате,если верхнею половину объектива прикрыть черной бумагой?(Изображение будет полным,но менее ярким.)</text:p>
        </text:list-item>
        <text:list-item>
          <text:p text:style-name="P9">Если в висящем вертикально зеркале вы видите свою фигуру только до колен, то что нужно сделать, чтобы увидеть всю фигуру? (Отойти подальше) </text:p>
        </text:list-item>
        <text:list-item>
          <text:p text:style-name="P9">Какой кажется красная бумага при синем свете?(Черной,т.к. красная бумага поглощает весь свет, падающий на нее)</text:p>
        </text:list-item>
        <text:list-item>
          <text:p text:style-name="P9">Почему сухой песок светлый, а влажный темный?</text:p>
        </text:list-item>
        <text:list-item>
          <text:p text:style-name="P9">Почему днем окна домов кажутся темными? (Стекла хорошо пропускают, но плохо отражают свет)</text:p>
        </text:list-item>
        <text:list-item>
          <text:p text:style-name="P9">Сможет ли космонавт видеть на луне видеть голубое небо?(Нет,так как на Луне нет атмосферы.)</text:p>
        </text:list-item>
        <text:list-item>
          <text:p text:style-name="P9">Ты за ней -она от тебя , ты от нее , она за тобой . Что это такое?Почему она образуется ?(Тень.)</text:p>
        </text:list-item>
        <text:list-item>
          <text:p text:style-name="P9">Почему прозрачная промасленная сливочным масло бумага ,хотя сливочное масло и сама бумага непрозрачны?(Бумага состоит из тончайших волокон,между которыми находятся тоже тончайшие промежутки воздухом. Кода бумага промаслена,маслом заполняет промежутки между волокнами; слой масла тонок и поэтому прозрачен. Луч света проходит через эту среду.</text:p>
        </text:list-item>
        <text:list-item>
          <text:p text:style-name="P9"><text:soft-page-break/>Что в сундук не спрячешь?(луч)</text:p>
          <text:p text:style-name="P9"/>
        </text:list-item>
      </text:list>
      <text:p text:style-name="Title">Использованная литература:</text:p>
      <text:list text:style-name="L2">
        <text:list-item>
          <text:p text:style-name="P21">Перышкин А.В., Чемакин В.П. Факультативнй курс физики. 7класс -М.:Просвещение,1975.</text:p>
        </text:list-item>
        <text:list-item>
          <text:p text:style-name="P21">Перельман Я.И. Занимательная физика 1,2книги- М.: наука,1971.</text:p>
        </text:list-item>
        <text:list-item>
          <text:p text:style-name="P21">Зверева С.В. В мире солнечного света.- Л.:Гидрометиздат, 1988</text:p>
        </text:list-item>
        <text:list-item>
          <text:p text:style-name="P21">Тихомирова С.А. Дидактический материал по физике. 7-11 класс. Физика в художественной литературе.-М.:Просвещение,1996.</text:p>
        </text:list-item>
        <text:list-item>
          <text:p text:style-name="P21">Материал «Слет специалистов по оптике», журнала «Физика в школе», <text:s/>№1, 2002 год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3:01:08</meta:creation-date>
    <dc:date>2008-10-19T19:59:53</dc:date>
    <meta:editing-cycles>17</meta:editing-cycles>
    <meta:editing-duration>PT4H7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5" meta:word-count="879" meta:character-count="6232"/>
  </office:meta>
</office:document-meta>
</file>