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line-height="150%" fo:text-align="justify" style:justify-single-word="false"/>
      <style:text-properties fo:font-size="14pt" style:font-size-asian="12.25pt" style:font-size-complex="14pt"/>
    </style:style>
    <style:style style:name="P3" style:family="paragraph" style:parent-style-name="Standard" style:list-style-name="L1">
      <style:paragraph-properties fo:line-height="150%" fo:text-align="justify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4" style:family="paragraph" style:parent-style-name="Standard" style:list-style-name="L2">
      <style:paragraph-properties fo:line-height="150%" fo:text-align="justify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 style:list-style-name="L2">
      <style:paragraph-properties fo:line-height="150%" fo:text-align="justify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 style:list-style-name="L2">
      <style:paragraph-properties fo:line-height="150%" fo:text-align="justify" style:justify-single-word="false"/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 style:list-style-name="L1">
      <style:paragraph-properties fo:line-height="150%" fo:text-align="justify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Standard" style:list-style-name="L2">
      <style:paragraph-properties fo:line-height="150%" fo:text-align="justify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 style:list-style-name="L2">
      <style:paragraph-properties fo:line-height="150%" fo:text-align="justify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1" style:family="paragraph" style:parent-style-name="Standard" style:list-style-name="L2">
      <style:paragraph-properties fo:line-height="150%" fo:text-align="justify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2" style:family="paragraph" style:parent-style-name="Standard" style:list-style-name="L2">
      <style:paragraph-properties fo:line-height="150%" fo:text-align="justify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3" style:family="paragraph" style:parent-style-name="Standard" style:list-style-name="L2">
      <style:paragraph-properties fo:line-height="150%" fo:text-align="justify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4" style:family="paragraph" style:parent-style-name="Standard" style:list-style-name="L3">
      <style:paragraph-properties fo:line-height="150%" fo:text-align="justify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5" style:family="paragraph" style:parent-style-name="Standard" style:list-style-name="L3">
      <style:paragraph-properties fo:line-height="150%" fo:text-align="justify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6" style:family="paragraph" style:parent-style-name="Standard" style:list-style-name="L3">
      <style:paragraph-properties fo:line-height="150%" fo:text-align="justify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7" style:family="paragraph" style:parent-style-name="Standard" style:list-style-name="L3">
      <style:paragraph-properties fo:line-height="150%" fo:text-align="justify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8" style:family="paragraph" style:parent-style-name="Standard" style:list-style-name="L3">
      <style:paragraph-properties fo:line-height="150%" fo:text-align="justify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19" style:family="paragraph" style:parent-style-name="Standard" style:list-style-name="L3">
      <style:paragraph-properties fo:line-height="150%" fo:text-align="justify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0" style:family="paragraph" style:parent-style-name="Standard" style:list-style-name="L3">
      <style:paragraph-properties fo:line-height="150%" fo:text-align="justify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1" style:family="paragraph" style:parent-style-name="Standard" style:list-style-name="L3">
      <style:paragraph-properties fo:line-height="150%" fo:text-align="justify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2" style:family="paragraph" style:parent-style-name="Standard" style:list-style-name="L3">
      <style:paragraph-properties fo:line-height="150%" fo:text-align="justify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3" style:family="paragraph" style:parent-style-name="Standard" style:list-style-name="L3">
      <style:paragraph-properties fo:line-height="150%" fo:text-align="justify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4" style:family="paragraph" style:parent-style-name="Standard" style:list-style-name="L3">
      <style:paragraph-properties fo:line-height="150%" fo:text-align="justify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5" style:family="paragraph" style:parent-style-name="Standard" style:list-style-name="L3">
      <style:paragraph-properties fo:line-height="150%" fo:text-align="justify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6" style:family="paragraph" style:parent-style-name="Standard" style:list-style-name="L3">
      <style:paragraph-properties fo:line-height="150%" fo:text-align="justify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7" style:family="paragraph" style:parent-style-name="Standard" style:list-style-name="L3">
      <style:paragraph-properties fo:line-height="150%" fo:text-align="justify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8" style:family="paragraph" style:parent-style-name="Standard" style:list-style-name="L3">
      <style:paragraph-properties fo:line-height="150%" fo:text-align="justify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9" style:family="paragraph" style:parent-style-name="Standard" style:list-style-name="L3">
      <style:paragraph-properties fo:line-height="150%" fo:text-align="justify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0" style:family="paragraph" style:parent-style-name="Standard" style:list-style-name="L3">
      <style:paragraph-properties fo:line-height="150%" fo:text-align="justify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1" style:family="paragraph" style:parent-style-name="Standard" style:list-style-name="L3">
      <style:paragraph-properties fo:line-height="150%" fo:text-align="justify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2" style:family="paragraph" style:parent-style-name="Standard" style:list-style-name="L3">
      <style:paragraph-properties fo:line-height="150%" fo:text-align="justify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3" style:family="paragraph" style:parent-style-name="Standard" style:list-style-name="L3">
      <style:paragraph-properties fo:line-height="150%" fo:text-align="justify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4" style:family="paragraph" style:parent-style-name="Standard" style:list-style-name="L3">
      <style:paragraph-properties fo:line-height="150%" fo:text-align="justify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5" style:family="paragraph" style:parent-style-name="Standard" style:list-style-name="L3">
      <style:paragraph-properties fo:line-height="150%" fo:text-align="justify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6" style:family="paragraph" style:parent-style-name="Standard" style:list-style-name="L3">
      <style:paragraph-properties fo:line-height="150%" fo:text-align="justify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7" style:family="paragraph" style:parent-style-name="Standard">
      <style:paragraph-properties fo:line-height="150%" fo:text-align="center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8" style:family="paragraph" style:parent-style-name="Standard" style:list-style-name="L3">
      <style:paragraph-properties fo:line-height="150%" fo:text-align="center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9" style:family="paragraph" style:parent-style-name="Standard" style:list-style-name="L3">
      <style:paragraph-properties fo:line-height="150%" fo:text-align="center" style:justify-single-word="false"/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40" style:family="paragraph" style:parent-style-name="Standard" style:list-style-name="L2">
      <style:paragraph-properties fo:line-height="150%"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1" style:family="paragraph" style:parent-style-name="Standard" style:list-style-name="L2">
      <style:paragraph-properties fo:line-height="150%"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2" style:family="paragraph" style:parent-style-name="Standard" style:list-style-name="L2">
      <style:paragraph-properties fo:line-height="150%"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3" style:family="paragraph" style:parent-style-name="Standard" style:list-style-name="L2">
      <style:paragraph-properties fo:line-height="150%"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4" style:family="paragraph" style:parent-style-name="Standard" style:list-style-name="L2">
      <style:paragraph-properties fo:line-height="150%" fo:text-align="justify" style:justify-single-word="false"/>
      <style:text-properties fo:font-size="14pt" style:font-size-asian="12.25pt" style:font-size-complex="14pt"/>
    </style:style>
    <style:style style:name="P45" style:family="paragraph" style:parent-style-name="Standard" style:list-style-name="L2">
      <style:paragraph-properties fo:line-height="150%" fo:text-align="justify" style:justify-single-word="false"/>
      <style:text-properties fo:font-size="14pt" style:font-size-asian="12.25pt" style:font-size-complex="14pt"/>
    </style:style>
    <style:style style:name="P46" style:family="paragraph" style:parent-style-name="Standard" style:list-style-name="L2">
      <style:paragraph-properties fo:line-height="150%" fo:text-align="justify" style:justify-single-word="false"/>
      <style:text-properties fo:font-size="14pt" style:font-size-asian="12.25pt" style:font-size-complex="14pt"/>
    </style:style>
    <style:style style:name="P47" style:family="paragraph" style:parent-style-name="Standard" style:list-style-name="L2">
      <style:paragraph-properties fo:line-height="150%" fo:text-align="justify" style:justify-single-word="false"/>
      <style:text-properties fo:font-size="14pt" style:font-size-asian="12.25pt" style:font-size-complex="14pt"/>
    </style:style>
    <style:style style:name="P48" style:family="paragraph" style:parent-style-name="Standard" style:list-style-name="L2">
      <style:paragraph-properties fo:line-height="150%" fo:text-align="justify" style:justify-single-word="false"/>
      <style:text-properties fo:font-size="14pt" style:font-size-asian="12.25pt" style:font-size-complex="14pt"/>
    </style:style>
    <style:style style:name="P49" style:family="paragraph" style:parent-style-name="Standard" style:list-style-name="L2">
      <style:paragraph-properties fo:line-height="150%" fo:text-align="justify" style:justify-single-word="false"/>
      <style:text-properties fo:font-size="14pt" style:font-size-asian="12.25pt" style:font-size-complex="14pt"/>
    </style:style>
    <style:style style:name="P50" style:family="paragraph" style:parent-style-name="Standard" style:list-style-name="L2">
      <style:paragraph-properties fo:line-height="150%" fo:text-align="justify" style:justify-single-word="false"/>
      <style:text-properties fo:font-size="14pt" style:font-size-asian="12.25pt" style:font-size-complex="14pt"/>
    </style:style>
    <style:style style:name="P51" style:family="paragraph" style:parent-style-name="Standard" style:list-style-name="L2">
      <style:paragraph-properties fo:line-height="150%" fo:text-align="justify" style:justify-single-word="false"/>
      <style:text-properties fo:font-size="14pt" style:font-size-asian="12.25pt" style:font-size-complex="14pt"/>
    </style:style>
    <style:style style:name="P52" style:family="paragraph" style:parent-style-name="Standard" style:list-style-name="L2">
      <style:paragraph-properties fo:line-height="150%" fo:text-align="justify" style:justify-single-word="false"/>
      <style:text-properties fo:font-size="14pt" style:font-size-asian="12.25pt" style:font-size-complex="14pt"/>
    </style:style>
    <style:style style:name="P53" style:family="paragraph" style:parent-style-name="Standard" style:list-style-name="L2">
      <style:paragraph-properties fo:line-height="150%" fo:text-align="justify" style:justify-single-word="false"/>
      <style:text-properties fo:font-size="14pt" style:font-size-asian="12.25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6" style:family="text">
      <style:text-properties fo:font-style="normal" style:text-underline-style="solid" style:text-underline-width="auto" style:text-underline-color="font-color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ограмма курса информатики и ИКТ для 5-6 классов общеобразовательной средней школы</text:p>
      <text:p text:style-name="P1"/>
      <text:p text:style-name="P2">Содержание курса информатики представлено модулями:</text:p>
      <text:list text:style-name="L1">
        <text:list-header>
          <text:p text:style-name="P3">Теоретическая информатика</text:p>
          <text:p text:style-name="P8"><text:span text:style-name="T1">Основные понятия:</text:span> информация, информативность, информационный объект, информационный процесс, язык, кодирование, двоичная система счисления, бит, байт.</text:p>
        </text:list-header>
      </text:list>
      <text:list text:style-name="L2">
        <text:list-item>
          <text:p text:style-name="P44">информатика и информация, формы представления информации.</text:p>
        </text:list-item>
        <text:list-item>
          <text:p text:style-name="P44">Действия с информацией: поиск, сбор, обработка, хранение, передача, кодирование.</text:p>
        </text:list-item>
        <text:list-item>
          <text:p text:style-name="P44">Понятие систем счисления, двоичное кодирование информации.</text:p>
        </text:list-item>
        <text:list-item>
          <text:p text:style-name="P44">Единицы измерения информации.</text:p>
          <text:p text:style-name="P4">Устройство компьютера</text:p>
          <text:p text:style-name="P9"><text:span text:style-name="T1">Основные понятия: </text:span>процессор, оперативная память, внешняя память, устройства ввода и вывода информации, файл, операционная система.</text:p>
        </text:list-item>
        <text:list-item>
          <text:p text:style-name="P44">Минимальный комплект устройств ПК.</text:p>
        </text:list-item>
        <text:list-item>
          <text:p text:style-name="P44">Виды памяти.</text:p>
        </text:list-item>
        <text:list-item>
          <text:p text:style-name="P44">Информационные носители.</text:p>
        </text:list-item>
        <text:list-item>
          <text:p text:style-name="P44">Файлы, операции с файлами.</text:p>
        </text:list-item>
        <text:list-item>
          <text:p text:style-name="P44">Программное обеспечение компьютера.</text:p>
        </text:list-item>
        <text:list-item>
          <text:p text:style-name="P44">Назначение операционной системы. Виды ОС.</text:p>
          <text:p text:style-name="P4">Информационные технологии</text:p>
          <text:p text:style-name="P40">Основные понятия: <text:span text:style-name="T2">текстовый редактор, графический редактор, калькулятор, мультимедийный документ, презентация.</text:span></text:p>
        </text:list-item>
        <text:list-item>
          <text:p text:style-name="P40"><text:span text:style-name="T2">Текстовый редактор </text:span>OpenOffice.org<text:span text:style-name="T6">W</text:span>riter<text:span text:style-name="T2">: назначение, основные функции. </text:span></text:p>
        </text:list-item>
        <text:list-item>
          <text:p text:style-name="P40"><text:span text:style-name="T2">Графический редактор растровой графики </text:span>K<text:span text:style-name="T3">o</text:span>lourPaint<text:span text:style-name="T2">: назначение </text:span><text:soft-page-break/><text:span text:style-name="T2">и основные функции.</text:span></text:p>
        </text:list-item>
        <text:list-item>
          <text:p text:style-name="P9">Калькулятор <text:span text:style-name="T1">KCalc</text:span>.</text:p>
        </text:list-item>
        <text:list-item>
          <text:p text:style-name="P40"><text:span text:style-name="T2">Мультимедийные технологии. Редактор презентаций OpenOffice.org</text:span><text:span text:style-name="T4">I</text:span><text:span text:style-name="T2">mpress. Проект.</text:span></text:p>
          <text:p text:style-name="P6">Социальная информатика.</text:p>
        </text:list-item>
        <text:list-item>
          <text:p text:style-name="P9">Предыстория информатики.</text:p>
        </text:list-item>
        <text:list-item>
          <text:p text:style-name="P9">Основные этапы развития вычислительной техники.</text:p>
        </text:list-item>
        <text:list-item>
          <text:p text:style-name="P9">Роль информации в жизни общества.</text:p>
        </text:list-item>
      </text:list>
      <text:p text:style-name="P7"/>
      <text:p text:style-name="P37">Требования к подготовке школьников.</text:p>
      <text:p text:style-name="P37">5 класс</text:p>
      <text:p text:style-name="P37">Учащиеся должны:</text:p>
      <text:list text:style-name="L3">
        <text:list-item>
          <text:p text:style-name="P14">Понимать и правильно применять на бытовом уровне понятия «информация», «информационный объект».</text:p>
        </text:list-item>
        <text:list-item>
          <text:p text:style-name="P14">Различать виды информации.</text:p>
        </text:list-item>
        <text:list-item>
          <text:p text:style-name="P14">Приводить примеры передачи, хранения и обработки информации в деятельности человека, в живой природе и обществе.</text:p>
        </text:list-item>
        <text:list-item>
          <text:p text:style-name="P14">Приводить примеры информационных носителей.</text:p>
        </text:list-item>
        <text:list-item>
          <text:p text:style-name="P14">Иметь представление о способах кодирования информации.</text:p>
        </text:list-item>
        <text:list-item>
          <text:p text:style-name="P14">Определять устройства компьютера, моделирующие основные компоненты информационных функций человека.</text:p>
        </text:list-item>
        <text:list-item>
          <text:p text:style-name="P14">Различать программное и аппаратное обеспечение компьютера.</text:p>
        </text:list-item>
        <text:list-item>
          <text:p text:style-name="P14">Запускать программы.</text:p>
        </text:list-item>
        <text:list-item>
          <text:p text:style-name="P14">Уметь изменять размеры и перемещать окна, работать с диалоговыми окнами.</text:p>
        </text:list-item>
        <text:list-item>
          <text:p text:style-name="P14">Вводить информацию в компьютер с помощью клавиатуры и мыши.</text:p>
        </text:list-item>
        <text:list-item>
          <text:p text:style-name="P14">Уметь применять текстовый редактор для набора, редактирования и форматирования простейших текстов.</text:p>
        </text:list-item>
        <text:list-item>
          <text:p text:style-name="P14">Уметь выполнять вычисления с помощью приложения Калькулятор.</text:p>
        </text:list-item>
        <text:list-item>
          <text:p text:style-name="P14">Знать требования безопасности и гигиены при работе в компьютерном классе.</text:p>
        </text:list-item>
      </text:list>
      <text:p text:style-name="P37">Требования к подготовке школьников.</text:p>
      <text:list text:style-name="L3">
        <text:list-header>
          <text:p text:style-name="P38">6 класс</text:p>
          <text:p text:style-name="P38">Учащиеся должны:</text:p>
        </text:list-header>
        <text:list-item>
          <text:p text:style-name="P14"><text:soft-page-break/>Определять субъективно информативность некоторого сообщения.</text:p>
        </text:list-item>
        <text:list-item>
          <text:p text:style-name="P14">Иметь представления о позиционных и непозиционных системах счисления.</text:p>
        </text:list-item>
        <text:list-item>
          <text:p text:style-name="P14">Уметь переводить десятичные числа в двоичную систему счисления и обратно;</text:p>
        </text:list-item>
        <text:list-item>
          <text:p text:style-name="P14">Уметь пользоваться стандартным графическим интерфейсом компьютера.</text:p>
        </text:list-item>
        <text:list-item>
          <text:p text:style-name="P14">Определять назначение файла по его расширению.</text:p>
        </text:list-item>
        <text:list-item>
          <text:p text:style-name="P14">Выполнять основные операции с файлами.</text:p>
        </text:list-item>
        <text:list-item>
          <text:p text:style-name="P14">Уметь применять текстовый редактор для набора, редактирования и форматирования текстов, создания списков и таблиц.</text:p>
        </text:list-item>
        <text:list-item>
          <text:p text:style-name="P14">Уметь применять инструменты простейшего графического редактора для создания и редактирования рисунков.</text:p>
        </text:list-item>
        <text:list-item>
          <text:p text:style-name="P14">Создавать простейшие мультимедийные презентации для поддержки своих выступлений.</text:p>
          <text:p text:style-name="P14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ru" fo:country="RU" style:letter-kerning="true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8-10-30T18:27:30</meta:creation-date>
    <dc:date>2008-10-30T19:24:55</dc:date>
    <meta:editing-cycles>11</meta:editing-cycles>
    <meta:editing-duration>PT56M5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54" meta:word-count="336" meta:character-count="3001"/>
  </office:meta>
</office:document-meta>
</file>