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list-style-name="WW8Num1" style:master-pag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1.00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5pt" fo:language="ru" fo:country="RU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header>
          <text:p text:style-name="P1">Практическая работа по теме: OpenOffice.org Impress</text:p>
        </text:list-header>
      </text:list>
      <text:p text:style-name="P2"/>
      <text:p text:style-name="P3">Создайте презентацию на 10-15 слайдов на тему «Моя профессиональная деятельность».</text:p>
      <text:p text:style-name="P3">При создании презентации используйте различные графические элементы, вставки рисунков и диаграмм, эффекты анимации и смены слайд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>
      <style:text-properties style:font-name="Times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Nimbus Sans 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1601-01-01T04:00:00</meta:creation-date>
    <dc:date>2008-10-15T15:31:39</dc:date>
    <dc:language>ru-RU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3" meta:character-count="264"/>
  </office:meta>
</office:document-meta>
</file>