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 style:list-style-name="WW8Num1" style:master-pag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1.00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5pt" fo:language="ru" fo:country="RU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header>
          <text:p text:style-name="P1">Практическая работа по теме: OpenOffice.org Base</text:p>
        </text:list-header>
      </text:list>
      <text:p text:style-name="P2"/>
      <text:p text:style-name="P3">Создайте базу данных на тему «Члены моей семьи». </text:p>
      <text:p text:style-name="P3">Используйте собственные данные и параметр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/>
    <style:font-face style:name="Times" svg:font-family="Time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List" style:family="paragraph" style:parent-style-name="Text_20_body" style:class="list">
      <style:text-properties style:font-name="Times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Nimbus Sans 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2pt" style:font-name-asian="Nimbus Sans L" style:font-size-asian="14pt" style:font-name-complex="Nimbus Sans L" style:font-size-complex="14pt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1601-01-01T04:00:00</meta:creation-date>
    <dc:date>2008-10-15T15:20:59</dc:date>
    <dc:language>ru-RU</dc:language>
    <meta:editing-cycles>6</meta:editing-cycles>
    <meta:editing-duration>PT36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9" meta:character-count="140"/>
  </office:meta>
</office:document-meta>
</file>