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3.399cm"/>
    </style:style>
    <style:style style:name="Таблица1.C" style:family="table-column">
      <style:table-column-properties style:column-width="3.401cm"/>
    </style:style>
    <style:style style:name="Таблица1.E" style:family="table-column">
      <style:table-column-properties style:column-width="3.404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1" style:master-pag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5pt" fo:language="ru" fo:country="RU" style:font-size-asian="15pt" style:font-size-complex="15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5pt" fo:language="ru" fo:country="RU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5pt" fo:language="ru" fo:country="RU" style:font-size-asian="15pt" style:font-size-complex="15pt"/>
    </style:style>
    <style:style style:name="P9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font-size="15pt" fo:language="ru" fo:country="RU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по теме: OpenOffice.org Calc</text:p>
          <text:p text:style-name="P2"/>
        </text:list-header>
        <text:list-item>
          <text:p text:style-name="P2">Вычислить: А1+С5*В4, если А1=123654, С5=1578796, В4=587645368</text:p>
        </text:list-item>
      </text:list>
      <text:p text:style-name="P3"/>
      <text:p text:style-name="P4"><text:s text:c="5"/>2. Построить круговую диаграмму:</text:p>
      <text:p text:style-name="P4"/>
      <text:p text:style-name="P4">Название: Затраты на строительство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январь</text:p>
          </table:table-cell>
          <table:table-cell table:style-name="Таблица1.A1" office:value-type="string">
            <text:p text:style-name="P6">февраль</text:p>
          </table:table-cell>
          <table:table-cell table:style-name="Таблица1.A1" office:value-type="string">
            <text:p text:style-name="P6">март</text:p>
          </table:table-cell>
          <table:table-cell table:style-name="Таблица1.E1" office:value-type="string">
            <text:p text:style-name="P6">Итого за квартал</text:p>
          </table:table-cell>
        </table:table-row>
        <table:table-row table:style-name="Таблица1.1">
          <table:table-cell table:style-name="Таблица1.A2" office:value-type="string">
            <text:p text:style-name="P6">кирпич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15</text:p>
          </table:table-cell>
          <table:table-cell table:style-name="Таблица1.E2" office:value-type="string">
            <text:p text:style-name="P6">40</text:p>
          </table:table-cell>
        </table:table-row>
        <table:table-row table:style-name="Таблица1.1">
          <table:table-cell table:style-name="Таблица1.A2" office:value-type="string">
            <text:p text:style-name="P6">цемент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15</text:p>
          </table:table-cell>
          <table:table-cell table:style-name="Таблица1.E2" office:value-type="string">
            <text:p text:style-name="P6">55</text:p>
          </table:table-cell>
        </table:table-row>
        <table:table-row table:style-name="Таблица1.1">
          <table:table-cell table:style-name="Таблица1.A2" office:value-type="string">
            <text:p text:style-name="P6">итого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E2" office:value-type="string">
            <text:p text:style-name="P6">95</text:p>
          </table:table-cell>
        </table:table-row>
      </table:table>
      <text:p text:style-name="P7"/>
      <text:p text:style-name="P7"/>
      <text:p text:style-name="P8">3. Постройте диаграмму, отражающую работников ОУ, прошедших курсовую подготовку за 2006-2007 год. Название, тип диаграммы, формат данных выберите самостоятельно.</text:p>
      <text:p text:style-name="P3"/>
      <text:p text:style-name="P9">2006 год: 5 работников ДОУ, 15 работников СОШ и 7 работников ООШ</text:p>
      <text:p text:style-name="P9">2007 год: 7 работников ДОУ, 18 работников СОШ и 9 работников ООШ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10-15T10:52:00</meta:creation-date>
    <dc:date>2008-10-15T14:31:18</dc:date>
    <dc:language>ru-RU</dc:language>
    <meta:editing-cycles>3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90" meta:character-count="543"/>
  </office:meta>
</office:document-meta>
</file>