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/>
    <style:font-face style:name="Times" svg:font-family="Times"/>
    <style:font-face style:name="Bitstream Vera Sans" svg:font-family="'Bitstream Vera Sans'" style:font-pitch="variable"/>
    <style:font-face style:name="Nimbus Sans L" svg:font-family="'Nimbus Sans 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 style:list-style-name="WW8Num1" style:master-pag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1.00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5pt" fo:language="ru" fo:country="RU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header>
          <text:p text:style-name="P1">Практическая работа по теме: OpenOffice.org Draw</text:p>
        </text:list-header>
      </text:list>
      <text:p text:style-name="P2"/>
      <text:p text:style-name="P3">Создайте рисунок в OpenOffice.org Draw на тему «Спорт» с использованием различных элементов, цвета, текстовых элементов, галереи текстовых эффектов.</text:p>
      <text:p text:style-name="P3">Объем рисунка – 1 лист Dra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/>
    <style:font-face style:name="Times" svg:font-family="Times"/>
    <style:font-face style:name="Bitstream Vera Sans" svg:font-family="'Bitstream Vera Sans'" style:font-pitch="variable"/>
    <style:font-face style:name="Nimbus Sans L" svg:font-family="'Nimbus Sans 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" fo:font-size="12pt" fo:language="ru" fo:country="RU" style:font-name-asian="Bitstream Vera Sans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List" style:family="paragraph" style:parent-style-name="Text_20_body" style:class="list">
      <style:text-properties style:font-name="Times"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Nimbus Sans 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Numbering_20_Symbols" style:display-name="Numbering Symbols" style:family="text">
      <style:text-properties fo:font-size="12pt" style:font-size-asian="12pt" style:font-size-complex="14.5pt"/>
    </style:style>
    <style:style style:name="WW8Num1z0" style:family="text">
      <style:text-properties fo:font-size="12pt" style:font-size-asian="12pt" style:font-size-complex="14.5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1601-01-01T04:00:00</meta:creation-date>
    <dc:date>2008-10-15T14:34:21</dc:date>
    <dc:language>ru-RU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9" meta:character-count="224"/>
  </office:meta>
</office:document-meta>
</file>