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Times" svg:font-family="Times"/>
    <style:font-face style:name="Arial" svg:font-family="Arial" style:font-family-generic="swiss"/>
    <style:font-face style:name="Bitstream Vera Sans" svg:font-family="'Bitstream Vera Sans'" style:font-pitch="variable"/>
    <style:font-face style:name="Nimbus Sans L" svg:font-family="'Nimbus Sans L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 style:list-style-name="WW8Num1" style:master-pag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0.979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6pt" style:font-size-asian="16pt" style:font-size-complex="16pt"/>
    </style:style>
    <style:style style:name="fr1" style:family="graphic" style:parent-style-name="OLE">
      <style:graphic-properties fo:margin-left="0.201cm" fo:margin-right="0.201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 draw:visible-area-left="0cm" draw:visible-area-top="0cm" draw:visible-area-width="5.888cm" draw:visible-area-height="2.646cm" draw:draw-aspect="content">
        <style:background-image/>
      </style:graphic-properties>
    </style:style>
    <style:style style:name="fr2" style:family="graphic" style:parent-style-name="OLE">
      <style:graphic-properties fo:margin-left="0.201cm" fo:margin-right="0.201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visible-area-left="0cm" draw:visible-area-top="0cm" draw:visible-area-width="11.678cm" draw:visible-area-height="2.56cm" draw:draw-aspect="content">
        <style:background-image/>
      </style:graphic-properties>
    </style:style>
    <style:style style:name="fr3" style:family="graphic" style:parent-style-name="OLE">
      <style:graphic-properties fo:margin-left="0.201cm" fo:margin-right="0.201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draw:visible-area-left="0cm" draw:visible-area-top="0cm" draw:visible-area-width="4.085cm" draw:visible-area-height="1.338cm" draw:draw-aspect="content">
        <style:background-image/>
      </style:graphic-properties>
    </style:style>
    <style:style style:name="fr4" style:family="graphic" style:parent-style-name="OLE">
      <style:graphic-properties fo:margin-left="0.201cm" fo:margin-right="0.201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draw:visible-area-left="0cm" draw:visible-area-top="0cm" draw:visible-area-width="9.606cm" draw:visible-area-height="1.351cm" draw:draw-aspect="content">
        <style:background-image/>
      </style:graphic-properties>
    </style:style>
    <style:style style:name="fr5" style:family="graphic" style:parent-style-name="OLE">
      <style:graphic-properties fo:margin-left="0.201cm" fo:margin-right="0.201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draw:visible-area-left="0cm" draw:visible-area-top="0cm" draw:visible-area-width="5.32cm" draw:visible-area-height="1.325cm" draw:draw-aspect="content">
        <style:background-image/>
      </style:graphic-properties>
    </style:style>
    <style:style style:name="fr6" style:family="graphic" style:parent-style-name="OLE">
      <style:graphic-properties fo:margin-left="0.201cm" fo:margin-right="0.201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draw:visible-area-left="0cm" draw:visible-area-top="0cm" draw:visible-area-width="14.104cm" draw:visible-area-height="1.351cm" draw:draw-aspect="content">
        <style:background-image/>
      </style:graphic-properties>
    </style:style>
    <style:style style:name="fr7" style:family="graphic" style:parent-style-name="OLE">
      <style:graphic-properties fo:margin-left="0.201cm" fo:margin-right="0.201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draw:visible-area-left="0cm" draw:visible-area-top="0cm" draw:visible-area-width="11.35cm" draw:visible-area-height="1.588cm" draw:draw-aspect="content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1">
        <text:list-header>
          <text:p text:style-name="P1">Практическая работа по теме: OpenOffice.org Math</text:p>
        </text:list-header>
      </text:list>
      <text:p text:style-name="P2"/>
      <text:p text:style-name="P3">Постройте следующие формулы:</text:p>
      <text:p text:style-name="P3"><draw:frame draw:style-name="fr1" draw:name="Объект1" text:anchor-type="char" svg:x="2.009cm" svg:y="0.57cm" svg:width="5.886cm" svg:height="2.64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1.</text:p>
      <text:p text:style-name="P3"/>
      <text:p text:style-name="P3"/>
      <text:p text:style-name="P3"><draw:frame draw:style-name="fr2" draw:name="Объект2" text:anchor-type="char" svg:x="1.998cm" svg:y="0.392cm" svg:width="11.677cm" svg:height="2.558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3">2.</text:p>
      <text:p text:style-name="P3"/>
      <text:p text:style-name="P3"/>
      <text:p text:style-name="P3"><draw:frame draw:style-name="fr3" draw:name="Объект3" text:anchor-type="char" svg:x="1.972cm" svg:y="0.635cm" svg:width="4.083cm" svg:height="1.337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3">3.</text:p>
      <text:p text:style-name="P3"/>
      <text:p text:style-name="P3"><draw:frame draw:style-name="fr4" draw:name="Объект4" text:anchor-type="char" svg:x="1.972cm" svg:y="0.566cm" svg:width="9.604cm" svg:height="1.349cm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P3">4.</text:p>
      <text:p text:style-name="P3"/>
      <text:p text:style-name="P3"><draw:frame draw:style-name="fr5" draw:name="Объект5" text:anchor-type="char" svg:x="1.919cm" svg:y="0.504cm" svg:width="5.318cm" svg:height="1.323cm" draw:z-index="4"><draw:object-ole xlink:href="./Object 5" xlink:type="simple" xlink:show="embed" xlink:actuate="onLoad"/><draw:image xlink:href="./ObjectReplacements/Object 5" xlink:type="simple" xlink:show="embed" xlink:actuate="onLoad"/></draw:frame></text:p>
      <text:p text:style-name="P3">5.</text:p>
      <text:p text:style-name="P3"/>
      <text:p text:style-name="P3"><draw:frame draw:style-name="fr6" draw:name="Объект6" text:anchor-type="char" svg:x="1.866cm" svg:y="0.446cm" svg:width="14.102cm" svg:height="1.349cm" draw:z-index="5"><draw:object-ole xlink:href="./Object 6" xlink:type="simple" xlink:show="embed" xlink:actuate="onLoad"/><draw:image xlink:href="./ObjectReplacements/Object 6" xlink:type="simple" xlink:show="embed" xlink:actuate="onLoad"/></draw:frame></text:p>
      <text:p text:style-name="P3">6.</text:p>
      <text:p text:style-name="P3"/>
      <text:p text:style-name="P3"><draw:frame draw:style-name="fr7" draw:name="Объект7" text:anchor-type="char" svg:x="1.866cm" svg:y="0.377cm" svg:width="11.349cm" svg:height="1.586cm" draw:z-index="6"><draw:object-ole xlink:href="./Object 7" xlink:type="simple" xlink:show="embed" xlink:actuate="onLoad"/><draw:image xlink:href="./ObjectReplacements/Object 7" xlink:type="simple" xlink:show="embed" xlink:actuate="onLoad"/></draw:frame></text:p>
      <text:p text:style-name="P3">7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Times" svg:font-family="Times"/>
    <style:font-face style:name="Arial" svg:font-family="Arial" style:font-family-generic="swiss"/>
    <style:font-face style:name="Bitstream Vera Sans" svg:font-family="'Bitstream Vera Sans'" style:font-pitch="variable"/>
    <style:font-face style:name="Nimbus Sans L" svg:font-family="'Nimbus Sans L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ru" fo:country="RU" style:font-name-asian="Bitstream Vera Sans" style:font-size-asian="12pt" style:language-asian="none" style:country-asian="none" style:font-name-complex="Nimbus Sans L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ru" fo:country="RU" style:letter-kerning="true" style:font-name-asian="Arial Unicode MS" style:font-size-asian="10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>
      <style:text-properties fo:font-size="12pt" style:font-size-asian="12pt" style:font-size-complex="14.5pt"/>
    </style:style>
    <style:style style:name="WW8Num1z0" style:family="text">
      <style:text-properties fo:font-size="12pt" style:font-size-asian="12pt" style:font-size-complex="14.5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8-08-28T20:58:53</meta:creation-date>
    <dc:date>2008-10-15T15:43:17</dc:date>
    <dc:language>ru-RU</dc:language>
    <meta:editing-cycles>5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7" meta:page-count="1" meta:paragraph-count="9" meta:word-count="16" meta:character-count="90"/>
  </office:meta>
</office:document-meta>
</file>