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Courier" svg:font-family="Courier" style:font-family-generic="modern" style:font-pitch="fixed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402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Courie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urie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urier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№ 2 по теме: OpenOffice.org Writer</text:p>
        </text:list-header>
      </text:list>
      <text:p text:style-name="P2"/>
      <text:p text:style-name="P3">Создайте документ в Writer и наберите следующий текст. После окончания набора текста отформатируйте его по образцу. Сохраните документ под именем “Практика 2”.</text:p>
      <text:p text:style-name="P3"/>
      <text:p text:style-name="P3"/>
      <text:p text:style-name="P4">Немного истории</text:p>
      <text:p text:style-name="P5"><text:s text:c="4"/></text:p>
      <text:list text:style-name="L1">
        <text:list-header>
          <text:p text:style-name="P6"><text:span text:style-name="T1">Более четверти века назад фирма </text:span><text:span text:style-name="T2">IBM</text:span><text:span text:style-name="T1"> </text:span><text:span text:style-name="T3">(Ай-Би-Эм)</text:span><text:span text:style-name="T1"> выпустила свой первый компьютер </text:span><text:span text:style-name="T4">IBM PC</text:span><text:span text:style-name="T1">. РС означает сокращение от слов “Personal Computer”. </text:span></text:p>
        </text:list-header>
        <text:list-item>
          <text:p text:style-name="P7">С тех пор многие фирмы стали делать персональные компьютеры, похожие на компьютер IBM PC, такие компьютеры стали называть IBM-совместимые.</text:p>
        </text:list-item>
        <text:list-item>
          <text:p text:style-name="P7"><text:span text:style-name="T5">«Совместимые»</text:span> означает, что на этих компьютерах установлен процессор фирмы <text:span text:style-name="T2">Intel</text:span> <text:span text:style-name="T6">(Интел)</text:span> или его копия других производителей, например <text:span text:style-name="T2">AMD</text:span> <text:span text:style-name="T6">(А-Эм-Дэ)</text:span>.</text:p>
        </text:list-item>
      </text:list>
      <text:p text:style-name="P8"><text:span text:style-name="T7">Процессор</text:span> - это микросхема, которая умеет производить вычисления и управлять подключенными к нему периферийными устройствами в соответствии с заданной программой. Программа для процессора представляет собой последовательность инструкций или команд, закодированных с помощью чисел. Коды программ хранятся в памяти компьютера. </text:p>
      <text:p text:style-name="P8">На IBM-совместимых компьютерах могут выполняться практически все программы, предназначенные для <text:span text:style-name="T8">IBM PC</text:span>. Узлы всех IBM-совместимых компьютеров могут быть взаимозаменяемы. В последнее время вместо “IBM-совместимый” говорят просто <text:span text:style-name="T9">“РС”</text:span>, так как фирма IBM утратила лидерство в производстве персональных компьюте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Courier" svg:font-family="Courier" style:font-family-generic="modern" style:font-pitch="fixed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1601-01-01T04:00:00</meta:creation-date>
    <dc:date>2008-10-16T14:27:55</dc:date>
    <dc:language>ru-RU</dc:language>
    <meta:editing-cycles>6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72" meta:character-count="1294"/>
  </office:meta>
</office:document-meta>
</file>