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C0000000C424A8468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Mono" svg:font-family="'DejaVu Sans Mono'"/>
    <style:font-face style:name="StarSymbol" svg:font-family="StarSymbol"/>
    <style:font-face style:name="Tahoma1" svg:font-family="Tahoma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D" style:family="table-column">
      <style:table-column-properties style:column-width="4.251cm" style:rel-column-width="1638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4.606cm" table:align="left"/>
    </style:style>
    <style:style style:name="Таблица2.A" style:family="table-column">
      <style:table-column-properties style:column-width="1.535cm"/>
    </style:style>
    <style:style style:name="Таблица2.C" style:family="table-column">
      <style:table-column-properties style:column-width="1.536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4.606cm" table:align="left"/>
    </style:style>
    <style:style style:name="Таблица3.A" style:family="table-column">
      <style:table-column-properties style:column-width="1.535cm"/>
    </style:style>
    <style:style style:name="Таблица3.C" style:family="table-column">
      <style:table-column-properties style:column-width="1.536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list-style-name="L4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text-position="sub 58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17" style:family="paragraph" style:parent-style-name="Standard">
      <style:paragraph-properties fo:text-align="start" style:justify-single-word="false"/>
      <style:text-properties style:text-position="super 58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list-style-name="L5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L6">
      <style:paragraph-properties fo:text-align="start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Text_20_body">
      <style:paragraph-properties fo:margin-top="0cm" fo:margin-bottom="0.212cm"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sub 58%"/>
    </style:style>
    <style:style style:name="T5" style:family="text">
      <style:text-properties style:text-position="super 58%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0% 100%"/>
    </style:style>
    <text:list-style style:name="L1">
      <text:list-level-style-image text:level="1" xlink:href="Pictures/100002000000000C0000000C424A8468.gif" xlink:type="simple" xlink:show="embed" xlink:actuate="onLoad">
        <style:list-level-properties text:space-before="0.635cm" text:min-label-width="0.635cm" style:vertical-pos="middle" style:vertical-rel="line" fo:width="0.318cm" fo:height="0.318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image text:level="1" xlink:href="Pictures/100002000000000C0000000C424A8468.gif" xlink:type="simple" xlink:show="embed" xlink:actuate="onLoad">
        <style:list-level-properties text:space-before="0.635cm" text:min-label-width="0.635cm" style:vertical-pos="middle" style:vertical-rel="line" fo:width="0.318cm" fo:height="0.318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рок № 5. <text:span text:style-name="T1">Представление числовой информации</text:span></text:p>
      <text:p text:style-name="P2"><text:s/>с помощью систем счисления. </text:p>
      <text:p text:style-name="P2">Перевод чисел в позиционных системах счисления. Арифметические операции в позиционных системах счисления.</text:p>
      <text:p text:style-name="P2"/>
      <text:p text:style-name="P3"><text:span text:style-name="T2">Тип урока:</text:span> комбинированный</text:p>
      <text:p text:style-name="P3"/>
      <text:p text:style-name="P4">Цели урока:</text:p>
      <text:list text:style-name="L1">
        <text:list-item>
          <text:p text:style-name="P5">сформировать понятие о системе счисления, особенностях позиционных систем счисления и правилах выполнения арифметических операций;</text:p>
        </text:list-item>
        <text:list-item>
          <text:p text:style-name="P5">развитие логического мышления, умения анализировать и обобщать;</text:p>
        </text:list-item>
        <text:list-item>
          <text:p text:style-name="P5">воспитание аккуратности, эстетического вкуса.</text:p>
        </text:list-item>
      </text:list>
      <text:p text:style-name="P4"/>
      <text:p text:style-name="P4">Опорные понятия:</text:p>
      <text:list text:style-name="L2">
        <text:list-item>
          <text:p text:style-name="P6">код;</text:p>
        </text:list-item>
        <text:list-item>
          <text:p text:style-name="P6">кодирование;</text:p>
        </text:list-item>
        <text:list-item>
          <text:p text:style-name="P6">декодирование;</text:p>
        </text:list-item>
        <text:list-item>
          <text:p text:style-name="P6">число;</text:p>
        </text:list-item>
        <text:list-item>
          <text:p text:style-name="P6">цифра.</text:p>
        </text:list-item>
      </text:list>
      <text:p text:style-name="P4"/>
      <text:p text:style-name="P4">Новые понятия:</text:p>
      <text:list text:style-name="L2">
        <text:list-item text:start-value="1">
          <text:p text:style-name="P6">позиционная и непозиционная системы счисления,</text:p>
        </text:list-item>
        <text:list-item>
          <text:p text:style-name="P6">основание системы счисления,</text:p>
        </text:list-item>
        <text:list-item>
          <text:p text:style-name="P6">двоичный, восьмеричный и шестнадцатеричный коды чисел.</text:p>
        </text:list-item>
      </text:list>
      <text:p text:style-name="P4"/>
      <text:p text:style-name="P4">Задачи учителя:</text:p>
      <text:list text:style-name="L2">
        <text:list-item text:start-value="1">
          <text:p text:style-name="P6">обсудить разнообразие систем счисления;</text:p>
        </text:list-item>
        <text:list-item>
          <text:p text:style-name="P6">показать на примерах перевод чисел из любой позиционной системы в десятичную;</text:p>
        </text:list-item>
        <text:list-item>
          <text:p text:style-name="P6">объяснить алгоритм перевода чисел из десятичной системы в другие позиционные;</text:p>
        </text:list-item>
        <text:list-item>
          <text:p text:style-name="P6">показать «родственность» двоичной, восьмеричной и шестнадцатеричной систем и научить переводу в эти системы счисления.</text:p>
        </text:list-item>
      </text:list>
      <text:p text:style-name="P4"/>
      <text:p text:style-name="P4">Домашнее задание: <text:span text:style-name="T3">п. 2.6-2.8;</text:span></text:p>
      <text:p text:style-name="P3"><text:s text:c="18"/>Перевести числа 23 и 31 в двоичную систему, найти </text:p>
      <text:p text:style-name="P3"><text:s text:c="18"/>их сумму и разность в двоичной системе,</text:p>
      <text:p text:style-name="P3"><text:s text:c="18"/>результат перевести в десятичную систему. <text:s/></text:p>
      <text:list text:style-name="L3">
        <text:list-header>
          <text:p text:style-name="P7"/>
        </text:list-header>
      </text:list>
      <text:p text:style-name="P3"/>
      <text:p text:style-name="P8">Ход урока:</text:p>
      <text:p text:style-name="P9">1.Организационный этап</text:p>
      <text:p text:style-name="P10">Приветствие, проверка готовности учащихся к уроку, проверка отсутствующих.</text:p>
      <text:p text:style-name="P9">2.Проверка домашнего задания</text:p>
      <text:p text:style-name="P10">Диктант</text:p>
      <text:list text:style-name="L4">
        <text:list-item>
          <text:p text:style-name="P11">Языки подразделяют на...</text:p>
        </text:list-item>
        <text:list-item>
          <text:p text:style-name="P11">Алфавит – это... </text:p>
        </text:list-item>
        <text:list-item>
          <text:p text:style-name="P11">Запись сообщения с использованием некоторого алфавита называют...</text:p>
        </text:list-item>
        <text:list-item>
          <text:p text:style-name="P11">Сколько байт в килобайте?</text:p>
        </text:list-item>
        <text:list-item>
          <text:p text:style-name="P11">Что больше: бит или байт и во сколько раз?</text:p>
        </text:list-item>
        <text:list-item>
          <text:p text:style-name="P11">Что получается в результате умножения количества символов в сообщении на количество информации, содержащейся в одном символе?</text:p>
        </text:list-item>
      </text:list>
      <text:p text:style-name="P10"/>
      <text:p text:style-name="P9">3.Подготовка к восприятию нового материала, изложение материала</text:p>
      <text:p text:style-name="P10">Вы знаете, что существуют различные виды информации (перечислить). На прошлом уроке мы узнали также, что вся информация в компьютере хранится в двоичном виде. Для того, чтобы понять, как такая разнообразная и разнородная информация может быть передана с помощью всего двух символов, 0 и 1, вспомним, что мы знаем о способах записи чисел. Цифры, которыми мы пользуемся, называют арабскими, их 10. С помощью одной цифры мы можем записать числа о 0 до 9 включительно, потом нам потребуется уже 2 цифры (для чисел от 10 до 99) и так далее. Число 123 (свёрнутая форма записи) можно представить как сумму 1 сотни, двух десятков и трёх единиц (развёрнутая форма). Если мы припишем 0 справа от числа, все его цифры сдвинутся на одну позицию влево, а число увеличится в 10 раз. Отделив запятой последние две цифры в числе, мы уменьшим его в сто раз. То есть от того, в какой позиции расположена цифра, зависит её «вес».</text:p>
      <text:p text:style-name="P10"><text:tab/></text:p>
      <text:p text:style-name="P9">4.Изложение нового материала</text:p>
      <text:p text:style-name="P12">Способ записи числа с помощью цифр называется <text:span text:style-name="T2">системой</text:span> <text:span text:style-name="T2">счисления</text:span>. Различают <text:span text:style-name="T2">позиционные</text:span> системы, в которых изменение позиции цифры на единицу влечёт за собой изменение её значения в некоторое число раз. Это число называют <text:span text:style-name="T2">основанием</text:span> системы счисления. Основание равно количеству цифр в алфавите. Примером <text:span text:style-name="T2">непозиционной</text:span> системы служит римская. В вычислительной технике используются двоичная система, а также восьмеричная и шестнадцатеричная.</text:p>
      <text:p text:style-name="P12"/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office:value-type="string">
            <text:p text:style-name="P13">Десятичная</text:p>
          </table:table-cell>
          <table:table-cell table:style-name="Таблица1.A1" office:value-type="string">
            <text:p text:style-name="P13">Двоичная</text:p>
          </table:table-cell>
          <table:table-cell table:style-name="Таблица1.A1" office:value-type="string">
            <text:p text:style-name="P13">Восьмеричная</text:p>
          </table:table-cell>
          <table:table-cell table:style-name="Таблица1.D1" office:value-type="string">
            <text:p text:style-name="P13">Шестнадцате-ричная</text:p>
          </table:table-cell>
        </table:table-row>
        <table:table-row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13">0</text:p>
          </table:table-cell>
          <table:table-cell table:style-name="Таблица1.D2" office:value-type="string">
            <text:p text:style-name="P13">0</text:p>
          </table:table-cell>
        </table:table-row>
        <table:table-row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4">1</text:p>
          </table:table-cell>
          <table:table-cell table:style-name="Таблица1.A2" office:value-type="string">
            <text:p text:style-name="P13">1</text:p>
          </table:table-cell>
          <table:table-cell table:style-name="Таблица1.D2" office:value-type="string">
            <text:p text:style-name="P13">1</text:p>
          </table:table-cell>
        </table:table-row>
        <table:table-row>
          <table:table-cell table:style-name="Таблица1.A2" office:value-type="string">
            <text:p text:style-name="P13">2</text:p>
          </table:table-cell>
          <table:table-cell table:style-name="Таблица1.A2" office:value-type="string">
            <text:p text:style-name="P14">10</text:p>
          </table:table-cell>
          <table:table-cell table:style-name="Таблица1.A2" office:value-type="string">
            <text:p text:style-name="P13">2</text:p>
          </table:table-cell>
          <table:table-cell table:style-name="Таблица1.D2" office:value-type="string">
            <text:p text:style-name="P13">2</text:p>
          </table:table-cell>
        </table:table-row>
        <table:table-row>
          <table:table-cell table:style-name="Таблица1.A2" office:value-type="string">
            <text:p text:style-name="P13">3</text:p>
          </table:table-cell>
          <table:table-cell table:style-name="Таблица1.A2" office:value-type="string">
            <text:p text:style-name="P14">11</text:p>
          </table:table-cell>
          <table:table-cell table:style-name="Таблица1.A2" office:value-type="string">
            <text:p text:style-name="P13">3</text:p>
          </table:table-cell>
          <table:table-cell table:style-name="Таблица1.D2" office:value-type="string">
            <text:p text:style-name="P13">3</text:p>
          </table:table-cell>
        </table:table-row>
        <table:table-row>
          <table:table-cell table:style-name="Таблица1.A2" office:value-type="string">
            <text:p text:style-name="P13">4</text:p>
          </table:table-cell>
          <table:table-cell table:style-name="Таблица1.A2" office:value-type="string">
            <text:p text:style-name="P14">100</text:p>
          </table:table-cell>
          <table:table-cell table:style-name="Таблица1.A2" office:value-type="string">
            <text:p text:style-name="P13">4</text:p>
          </table:table-cell>
          <table:table-cell table:style-name="Таблица1.D2" office:value-type="string">
            <text:p text:style-name="P13">4</text:p>
          </table:table-cell>
        </table:table-row>
        <table:table-row>
          <table:table-cell table:style-name="Таблица1.A2" office:value-type="string">
            <text:p text:style-name="P13">5</text:p>
          </table:table-cell>
          <table:table-cell table:style-name="Таблица1.A2" office:value-type="string">
            <text:p text:style-name="P14">101</text:p>
          </table:table-cell>
          <table:table-cell table:style-name="Таблица1.A2" office:value-type="string">
            <text:p text:style-name="P13">5</text:p>
          </table:table-cell>
          <table:table-cell table:style-name="Таблица1.D2" office:value-type="string">
            <text:p text:style-name="P13">5</text:p>
          </table:table-cell>
        </table:table-row>
        <table:table-row>
          <table:table-cell table:style-name="Таблица1.A2" office:value-type="string">
            <text:p text:style-name="P13">6</text:p>
          </table:table-cell>
          <table:table-cell table:style-name="Таблица1.A2" office:value-type="string">
            <text:p text:style-name="P14">110</text:p>
          </table:table-cell>
          <table:table-cell table:style-name="Таблица1.A2" office:value-type="string">
            <text:p text:style-name="P13">6</text:p>
          </table:table-cell>
          <table:table-cell table:style-name="Таблица1.D2" office:value-type="string">
            <text:p text:style-name="P13">6</text:p>
          </table:table-cell>
        </table:table-row>
        <table:table-row>
          <table:table-cell table:style-name="Таблица1.A2" office:value-type="string">
            <text:p text:style-name="P13">7</text:p>
          </table:table-cell>
          <table:table-cell table:style-name="Таблица1.A2" office:value-type="string">
            <text:p text:style-name="P14">111</text:p>
          </table:table-cell>
          <table:table-cell table:style-name="Таблица1.A2" office:value-type="string">
            <text:p text:style-name="P13">7</text:p>
          </table:table-cell>
          <table:table-cell table:style-name="Таблица1.D2" office:value-type="string">
            <text:p text:style-name="P13">7</text:p>
          </table:table-cell>
        </table:table-row>
        <table:table-row>
          <table:table-cell table:style-name="Таблица1.A2" office:value-type="string">
            <text:p text:style-name="P13">8</text:p>
          </table:table-cell>
          <table:table-cell table:style-name="Таблица1.A2" office:value-type="string">
            <text:p text:style-name="P14">1000</text:p>
          </table:table-cell>
          <table:table-cell table:style-name="Таблица1.A2" office:value-type="string">
            <text:p text:style-name="P13">10</text:p>
          </table:table-cell>
          <table:table-cell table:style-name="Таблица1.D2" office:value-type="string">
            <text:p text:style-name="P13">8</text:p>
          </table:table-cell>
        </table:table-row>
        <table:table-row>
          <table:table-cell table:style-name="Таблица1.A2" office:value-type="string">
            <text:p text:style-name="P13">9</text:p>
          </table:table-cell>
          <table:table-cell table:style-name="Таблица1.A2" office:value-type="string">
            <text:p text:style-name="P14">1001</text:p>
          </table:table-cell>
          <table:table-cell table:style-name="Таблица1.A2" office:value-type="string">
            <text:p text:style-name="P13">11</text:p>
          </table:table-cell>
          <table:table-cell table:style-name="Таблица1.D2" office:value-type="string">
            <text:p text:style-name="P13">9</text:p>
          </table:table-cell>
        </table:table-row>
        <table:table-row>
          <table:table-cell table:style-name="Таблица1.A2" office:value-type="string">
            <text:p text:style-name="P13">10</text:p>
          </table:table-cell>
          <table:table-cell table:style-name="Таблица1.A2" office:value-type="string">
            <text:p text:style-name="P14">1010</text:p>
          </table:table-cell>
          <table:table-cell table:style-name="Таблица1.A2" office:value-type="string">
            <text:p text:style-name="P13">12</text:p>
          </table:table-cell>
          <table:table-cell table:style-name="Таблица1.D2" office:value-type="string">
            <text:p text:style-name="P13">A</text:p>
          </table:table-cell>
        </table:table-row>
        <table:table-row>
          <table:table-cell table:style-name="Таблица1.A2" office:value-type="string">
            <text:p text:style-name="P13">11</text:p>
          </table:table-cell>
          <table:table-cell table:style-name="Таблица1.A2" office:value-type="string">
            <text:p text:style-name="P14">1011</text:p>
          </table:table-cell>
          <table:table-cell table:style-name="Таблица1.A2" office:value-type="string">
            <text:p text:style-name="P13">13</text:p>
          </table:table-cell>
          <table:table-cell table:style-name="Таблица1.D2" office:value-type="string">
            <text:p text:style-name="P13">C</text:p>
          </table:table-cell>
        </table:table-row>
        <table:table-row>
          <table:table-cell table:style-name="Таблица1.A2" office:value-type="string">
            <text:p text:style-name="P13">12</text:p>
          </table:table-cell>
          <table:table-cell table:style-name="Таблица1.A2" office:value-type="string">
            <text:p text:style-name="P14">1100</text:p>
          </table:table-cell>
          <table:table-cell table:style-name="Таблица1.A2" office:value-type="string">
            <text:p text:style-name="P13">14</text:p>
          </table:table-cell>
          <table:table-cell table:style-name="Таблица1.D2" office:value-type="string">
            <text:p text:style-name="P13">D</text:p>
          </table:table-cell>
        </table:table-row>
        <table:table-row>
          <table:table-cell table:style-name="Таблица1.A2" office:value-type="string">
            <text:p text:style-name="P13">13</text:p>
          </table:table-cell>
          <table:table-cell table:style-name="Таблица1.A2" office:value-type="string">
            <text:p text:style-name="P14">1101</text:p>
          </table:table-cell>
          <table:table-cell table:style-name="Таблица1.A2" office:value-type="string">
            <text:p text:style-name="P13">15</text:p>
          </table:table-cell>
          <table:table-cell table:style-name="Таблица1.D2" office:value-type="string">
            <text:p text:style-name="P13">E</text:p>
          </table:table-cell>
        </table:table-row>
        <table:table-row>
          <table:table-cell table:style-name="Таблица1.A2" office:value-type="string">
            <text:p text:style-name="P13">14</text:p>
          </table:table-cell>
          <table:table-cell table:style-name="Таблица1.A2" office:value-type="string">
            <text:p text:style-name="P14">1110</text:p>
          </table:table-cell>
          <table:table-cell table:style-name="Таблица1.A2" office:value-type="string">
            <text:p text:style-name="P13">16</text:p>
          </table:table-cell>
          <table:table-cell table:style-name="Таблица1.D2" office:value-type="string">
            <text:p text:style-name="P13">F</text:p>
          </table:table-cell>
        </table:table-row>
        <table:table-row>
          <table:table-cell table:style-name="Таблица1.A2" office:value-type="string">
            <text:p text:style-name="P13">15</text:p>
          </table:table-cell>
          <table:table-cell table:style-name="Таблица1.A2" office:value-type="string">
            <text:p text:style-name="P14">1111</text:p>
          </table:table-cell>
          <table:table-cell table:style-name="Таблица1.A2" office:value-type="string">
            <text:p text:style-name="P13">17</text:p>
          </table:table-cell>
          <table:table-cell table:style-name="Таблица1.D2" office:value-type="string">
            <text:p text:style-name="P13">10</text:p>
          </table:table-cell>
        </table:table-row>
        <table:table-row>
          <table:table-cell table:style-name="Таблица1.A2" office:value-type="string">
            <text:p text:style-name="P13">16</text:p>
          </table:table-cell>
          <table:table-cell table:style-name="Таблица1.A2" office:value-type="string">
            <text:p text:style-name="P14">10000</text:p>
          </table:table-cell>
          <table:table-cell table:style-name="Таблица1.A2" office:value-type="string">
            <text:p text:style-name="P13">20</text:p>
          </table:table-cell>
          <table:table-cell table:style-name="Таблица1.D2" office:value-type="string">
            <text:p text:style-name="P13">11</text:p>
          </table:table-cell>
        </table:table-row>
        <table:table-row>
          <table:table-cell table:style-name="Таблица1.A2" office:value-type="string">
            <text:p text:style-name="P13">17</text:p>
          </table:table-cell>
          <table:table-cell table:style-name="Таблица1.A2" office:value-type="string">
            <text:p text:style-name="P14">10001</text:p>
          </table:table-cell>
          <table:table-cell table:style-name="Таблица1.A2" office:value-type="string">
            <text:p text:style-name="P13">21</text:p>
          </table:table-cell>
          <table:table-cell table:style-name="Таблица1.D2" office:value-type="string">
            <text:p text:style-name="P13">12</text:p>
          </table:table-cell>
        </table:table-row>
        <table:table-row>
          <table:table-cell table:style-name="Таблица1.A2" office:value-type="string">
            <text:p text:style-name="P13">18</text:p>
          </table:table-cell>
          <table:table-cell table:style-name="Таблица1.A2" office:value-type="string">
            <text:p text:style-name="P14">10010</text:p>
          </table:table-cell>
          <table:table-cell table:style-name="Таблица1.A2" office:value-type="string">
            <text:p text:style-name="P13">22</text:p>
          </table:table-cell>
          <table:table-cell table:style-name="Таблица1.D2" office:value-type="string">
            <text:p text:style-name="P13">13</text:p>
          </table:table-cell>
        </table:table-row>
        <table:table-row>
          <table:table-cell table:style-name="Таблица1.A2" office:value-type="string">
            <text:p text:style-name="P13">19</text:p>
          </table:table-cell>
          <table:table-cell table:style-name="Таблица1.A2" office:value-type="string">
            <text:p text:style-name="P14">10011</text:p>
          </table:table-cell>
          <table:table-cell table:style-name="Таблица1.A2" office:value-type="string">
            <text:p text:style-name="P13">23</text:p>
          </table:table-cell>
          <table:table-cell table:style-name="Таблица1.D2" office:value-type="string">
            <text:p text:style-name="P13">14</text:p>
          </table:table-cell>
        </table:table-row>
        <table:table-row>
          <table:table-cell table:style-name="Таблица1.A2" office:value-type="string">
            <text:p text:style-name="P13">20</text:p>
          </table:table-cell>
          <table:table-cell table:style-name="Таблица1.A2" office:value-type="string">
            <text:p text:style-name="P14">10100</text:p>
          </table:table-cell>
          <table:table-cell table:style-name="Таблица1.A2" office:value-type="string">
            <text:p text:style-name="P13">24</text:p>
          </table:table-cell>
          <table:table-cell table:style-name="Таблица1.D2" office:value-type="string">
            <text:p text:style-name="P13">15</text:p>
          </table:table-cell>
        </table:table-row>
      </table:table>
      <text:p text:style-name="P12"/>
      <text:p text:style-name="P12">Чтобы перевести число из какой-нибудь системы счисления в десятичную, нужно записать это число в развёрнутой форме по степеням основания, например,</text:p>
      <text:p text:style-name="P12">10100<text:span text:style-name="T4">2</text:span>=0+0*2+1*2<text:span text:style-name="T5">2</text:span>+0*2<text:span text:style-name="T5">3</text:span>+1*2<text:span text:style-name="T5">4</text:span>=4+6=20</text:p>
      <text:p text:style-name="P12"/>
      <text:p text:style-name="P12">Чтобы перевести число из десятичной системы в двоичную, нужно делить его, а затем частные на 2 с остатком до тех пор, пока частное не станет равно 1, это последний остаток. После этого записать остатки в обратном порядке.</text:p>
      <text:p text:style-name="P12"><text:tab/><text:span text:style-name="T6">11|2</text:span></text:p>
      <text:p text:style-name="P12"><text:s text:c="6"/>1|<text:span text:style-name="T6">5|2| </text:span></text:p>
      <text:p text:style-name="P12"><text:s text:c="8"/>1|<text:span text:style-name="T6">2|2 </text:span><text:s text:c="9"/>11<text:span text:style-name="T4">10</text:span>=1011<text:span text:style-name="T4">2</text:span></text:p>
      <text:p text:style-name="P12"><text:s text:c="10"/>0|1</text:p>
      <text:p text:style-name="P12"/>
      <text:p text:style-name="P12">Обратите внимание, что все восьмеричные цифры от 0 до 7 «помещаются» в трёх двоичных разрядах – триадах (от 000 до 111), а все шестнадцатеричные – в четырёх двоичных – тетрадах (от 0000 до 1111). Поэтому их этих систем в двоичную переводить легко – достаточно заменить каждую цифру на соответствующую триаду (тетраду):</text:p>
      <text:p text:style-name="P12"><text:tab/>123<text:span text:style-name="T4">8</text:span>=001 010 011<text:span text:style-name="T4">2</text:span> <text:s text:c="10"/>123<text:span text:style-name="T4">16</text:span>=0001 0010 0011<text:span text:style-name="T4">2</text:span></text:p>
      <text:p text:style-name="P15"/>
      <text:p text:style-name="P12">При переводе из двоичной системы в восьмеричную двоичное число разбивается на триады справа налево (шестнадцатеричное – на тетрады) и заменяется соответствующей цифрой:</text:p>
      <text:p text:style-name="P12"/>
      <text:p text:style-name="P12">11001101010<text:span text:style-name="T4">2</text:span>=11 001 101 010<text:span text:style-name="T4">2</text:span>=3152<text:span text:style-name="T4">8</text:span></text:p>
      <text:p text:style-name="P12">11001101010<text:span text:style-name="T4">2</text:span>=110 0110 1010<text:span text:style-name="T4">2</text:span>=66А<text:span text:style-name="T4">16</text:span></text:p>
      <text:p text:style-name="P12"/>
      <text:p text:style-name="P12">Арифметические операции над двоичными числами производятся в столбик, так же, как над десятичными, перенося или занимая при необходимости единицу из соседнего разряда, но по особой, «сокращённой» таблицу умножения и сложения:</text:p>
      <text:p text:style-name="P12"><text:s text:c="24"/></text:p>
      <table:table table:name="Таблица2" table:style-name="Таблица2">
        <table:table-column table:style-name="Таблица2.A" table:number-columns-repeated="2"/>
        <table:table-column table:style-name="Таблица2.C"/>
        <table:table-row>
          <table:table-cell table:style-name="Таблица2.A1" office:value-type="string">
            <text:p text:style-name="P16">*</text:p>
          </table:table-cell>
          <table:table-cell table:style-name="Таблица2.A1" office:value-type="string">
            <text:p text:style-name="P16">0</text:p>
          </table:table-cell>
          <table:table-cell table:style-name="Таблица2.C1" office:value-type="string">
            <text:p text:style-name="P16">1</text:p>
          </table:table-cell>
        </table:table-row>
        <table:table-row>
          <table:table-cell table:style-name="Таблица2.A2" office:value-type="string">
            <text:p text:style-name="P16">0</text:p>
          </table:table-cell>
          <table:table-cell table:style-name="Таблица2.A2" office:value-type="string">
            <text:p text:style-name="P16">0</text:p>
          </table:table-cell>
          <table:table-cell table:style-name="Таблица2.C2" office:value-type="string">
            <text:p text:style-name="P16">0</text:p>
          </table:table-cell>
        </table:table-row>
        <table:table-row>
          <table:table-cell table:style-name="Таблица2.A2" office:value-type="string">
            <text:p text:style-name="P16">1</text:p>
          </table:table-cell>
          <table:table-cell table:style-name="Таблица2.A2" office:value-type="string">
            <text:p text:style-name="P16">0</text:p>
          </table:table-cell>
          <table:table-cell table:style-name="Таблица2.C2" office:value-type="string">
            <text:p text:style-name="P16">1</text:p>
          </table:table-cell>
        </table:table-row>
      </table:table>
      <text:p text:style-name="Standard"/>
      <text:p text:style-name="P12"/>
      <table:table table:name="Таблица3" table:style-name="Таблица3">
        <table:table-column table:style-name="Таблица3.A" table:number-columns-repeated="2"/>
        <table:table-column table:style-name="Таблица3.C"/>
        <table:table-row>
          <table:table-cell table:style-name="Таблица3.A1" office:value-type="string">
            <text:p text:style-name="P16">+</text:p>
          </table:table-cell>
          <table:table-cell table:style-name="Таблица3.A1" office:value-type="string">
            <text:p text:style-name="P16">0</text:p>
          </table:table-cell>
          <table:table-cell table:style-name="Таблица3.C1" office:value-type="string">
            <text:p text:style-name="P16">1</text:p>
          </table:table-cell>
        </table:table-row>
        <table:table-row>
          <table:table-cell table:style-name="Таблица3.A2" office:value-type="string">
            <text:p text:style-name="P16">0</text:p>
          </table:table-cell>
          <table:table-cell table:style-name="Таблица3.A2" office:value-type="string">
            <text:p text:style-name="P16">0</text:p>
          </table:table-cell>
          <table:table-cell table:style-name="Таблица3.C2" office:value-type="string">
            <text:p text:style-name="P16">1</text:p>
          </table:table-cell>
        </table:table-row>
        <table:table-row>
          <table:table-cell table:style-name="Таблица3.A2" office:value-type="string">
            <text:p text:style-name="P16">1</text:p>
          </table:table-cell>
          <table:table-cell table:style-name="Таблица3.A2" office:value-type="string">
            <text:p text:style-name="P16">1</text:p>
          </table:table-cell>
          <table:table-cell table:style-name="Таблица3.C2" office:value-type="string">
            <text:p text:style-name="P16">10</text:p>
          </table:table-cell>
        </table:table-row>
      </table:table>
      <text:p text:style-name="P17"/>
      <text:p text:style-name="P9">5.Закрепление нового материала (практическая работа)</text:p>
      <text:list text:style-name="L5">
        <text:list-item>
          <text:p text:style-name="P18">Перевести числа 33 и 27 в двоичную систему, найти их сумму и разность в двоичной системе, результат перевести в десятичную систему.</text:p>
        </text:list-item>
        <text:list-item>
          <text:p text:style-name="P18">Выполнить арифметические операции:</text:p>
          <text:p text:style-name="P18"/>
        </text:list-item>
      </text:list>
      <text:p text:style-name="P10">а)1110<text:span text:style-name="T4">2</text:span><text:span text:style-name="T7">+1001</text:span><text:span text:style-name="T4">2 <text:s text:c="9"/></text:span><text:span text:style-name="T7">б)67</text:span><text:span text:style-name="T4">8</text:span><text:span text:style-name="T7">+23</text:span><text:span text:style-name="T4">8 <text:s text:c="9"/></text:span><text:span text:style-name="T7">в)AF</text:span><text:span text:style-name="T4">16</text:span><text:span text:style-name="T7">+97</text:span><text:span text:style-name="T4">16 <text:s text:c="9"/></text:span><text:span text:style-name="T7">г)1110</text:span><text:span text:style-name="T4">2</text:span><text:span text:style-name="T7">-1001</text:span><text:span text:style-name="T4">2</text:span></text:p>
      <text:p text:style-name="P15"/>
      <text:p text:style-name="P15"><text:span text:style-name="T7">д)67</text:span>8<text:span text:style-name="T7">-23</text:span>8<text:span text:style-name="T7"> <text:s text:c="9"/>е)AF</text:span>16<text:span text:style-name="T7">-97</text:span>16<text:span text:style-name="T7"> <text:s text:c="3"/>ж)1110</text:span>2<text:span text:style-name="T7">*1001</text:span>2 <text:s text:c="11"/></text:p>
      <text:list text:style-name="L6">
        <text:list-header>
          <text:p text:style-name="P19"/>
        </text:list-header>
      </text:list>
      <text:p text:style-name="P9">6.Информация о домашнем задании, инструктаж по его выполнению. Рефлексия.</text:p>
      <text:p text:style-name="P9"/>
      <text:p text:style-name="P20">На листах бумаги начертить три одинаковые вертикальные линии – шкалы. Обозначить начало отсчета. Первая показывает количество информации, которую вы получили на уроке. На второй отметьте – какую часть от всего услышанного вы запомнили, а на третьей – какую часть сможете передать другому.</text:p>
      <text:p text:style-name="P21"/>
      <text:p text:style-name="P21"/>
      <text:p text:style-name="P21">Приложение</text:p>
      <text:p text:style-name="P22">Презентация «Системы счисления»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Mono" svg:font-family="'DejaVu Sans Mono'"/>
    <style:font-face style:name="StarSymbol" svg:font-family="StarSymbol"/>
    <style:font-face style:name="Tahoma1" svg:font-family="Tahoma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 Mono" fo:font-size="12pt" fo:language="ru" fo:country="RU" style:font-name-asian="DejaVu Sans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 Mono" fo:font-size="14pt" style:font-name-asian="DejaVu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DejaVu Sans Mono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ans Mono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 Mono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 Mono" fo:font-size="14pt" style:font-name-asian="DejaVu San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1pt" style:font-size-asian="11pt" style:font-size-complex="11pt"/>
    </style:style>
    <style:style style:name="P2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Сакрюкина С.С. МОУ-СОШ № 17 г. Белгорода</text:p>
      </style:header>
      <style:footer>
        <text:p text:style-name="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svetlana</meta:initial-creator>
    <meta:creation-date>2008-09-26T15:35:53</meta:creation-date>
    <dc:creator>svetlana</dc:creator>
    <dc:date>2008-10-16T19:00:09</dc:date>
    <dc:language>ru-RU</dc:language>
    <meta:editing-cycles>5</meta:editing-cycles>
    <meta:editing-duration>PT1H23M32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4" meta:paragraph-count="174" meta:word-count="837" meta:character-count="5422"/>
  </office:meta>
</office:document-meta>
</file>