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charset="x-symbol"/>
    <style:font-face style:name="Arial Cyr1" svg:font-family="'Arial Cyr'"/>
    <style:font-face style:name="SL Astra" svg:font-family="'SL Astra'"/>
    <style:font-face style:name="Times New Roman" svg:font-family="'Times New Roman'" style:font-family-generic="roman"/>
    <style:font-face style:name="Arial Black" svg:font-family="'Arial Black'" style:font-family-generic="swiss"/>
    <style:font-face style:name="Arial Cyr" svg:font-family="'Arial Cyr'" style:font-family-generic="swiss"/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.128cm"/>
    </style:style>
    <style:style style:name="co2" style:family="table-column">
      <style:table-column-properties fo:break-before="auto" style:column-width="1.279cm"/>
    </style:style>
    <style:style style:name="co3" style:family="table-column">
      <style:table-column-properties fo:break-before="auto" style:column-width="1.951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4.768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536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8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5.001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027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0.868cm" fo:break-before="auto" style:use-optimal-row-height="true"/>
    </style:style>
    <style:style style:name="ro12" style:family="table-row">
      <style:table-row-properties style:row-height="0.85cm" fo:break-before="auto" style:use-optimal-row-height="true"/>
    </style:style>
    <style:style style:name="ro13" style:family="table-row">
      <style:table-row-properties style:row-height="0.974cm" fo:break-before="auto" style:use-optimal-row-height="true"/>
    </style:style>
    <style:style style:name="ta1" style:family="table" style:master-page-name="PageStyle_5f_0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style:style style:name="ta16" style:family="table" style:master-page-name="PageStyle_5f_15">
      <style:table-properties table:display="true" style:writing-mode="lr-tb"/>
    </style:style>
    <style:style style:name="ta17" style:family="table" style:master-page-name="PageStyle_5f_16">
      <style:table-properties table:display="true" style:writing-mode="lr-tb"/>
    </style:style>
    <style:style style:name="ta18" style:family="table" style:master-page-name="PageStyle_5f_17">
      <style:table-properties table:display="true" style:writing-mode="lr-tb"/>
    </style:style>
    <style:style style:name="ta19" style:family="table" style:master-page-name="PageStyle_5f_18">
      <style:table-properties table:display="true" style:writing-mode="lr-tb"/>
    </style:style>
    <style:style style:name="ta20" style:family="table" style:master-page-name="PageStyle_5f_19">
      <style:table-properties table:display="true" style:writing-mode="lr-tb"/>
    </style:style>
    <style:style style:name="ta21" style:family="table" style:master-page-name="Default">
      <style:table-properties table:display="true" style:writing-mode="lr-tb"/>
    </style:style>
    <style:style style:name="ta22" style:family="table" style:master-page-name="PageStyle_5f_20">
      <style:table-properties table:display="true" style:writing-mode="lr-tb"/>
    </style:style>
    <style:style style:name="ta23" style:family="table" style:master-page-name="PageStyle_5f_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24pt" fo:font-style="normal" fo:text-shadow="none" style:text-underline-style="none" fo:font-weight="normal" style:font-size-asian="24pt" style:font-style-asian="normal" style:font-weight-asian="normal" style:font-name-complex="Arial Black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0pt" fo:font-style="normal" fo:text-shadow="none" style:text-underline-style="none" fo:font-weight="bold" style:font-size-asian="120pt" style:font-style-asian="normal" style:font-weight-asian="bold" style:font-size-complex="1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cell-protect="protected" style:print-content="true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99" style:cell-protect="protected" style:print-content="true"/>
      <style:text-properties fo:color="#ff0000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69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49" style:family="table-cell" style:parent-style-name="Default" style:data-style-name="N16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8" style:family="table-cell" style:parent-style-name="Default" style:data-style-name="N168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1" style:family="table-cell" style:parent-style-name="Default">
      <style:table-cell-properties fo:background-color="#ffff00" style:cell-protect="protected" style:print-content="true"/>
    </style:style>
    <style:style style:name="ce62" style:family="table-cell" style:parent-style-name="Default">
      <style:table-cell-properties fo:background-color="#ffff00" style:cell-protect="protected" style:print-content="true"/>
      <style:text-properties fo:color="#ff0000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ff" style:text-outline="false" style:text-line-through-style="none" style:text-position="0% 100%" style:font-name="SL Astra" fo:font-size="120pt" fo:font-style="normal" fo:text-shadow="none" style:text-underline-style="none" fo:font-weight="bold" style:font-size-asian="120pt" style:font-style-asian="normal" style:font-weight-asian="bold" style:font-name-complex="SL Astra" style:font-size-complex="12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Times New Roman" fo:font-size="120pt" fo:font-style="normal" fo:text-shadow="none" style:text-underline-style="none" fo:font-weight="bold" style:font-size-asian="120pt" style:font-style-asian="normal" style:font-weight-asian="bold" style:font-size-complex="12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33% 58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ff" style:text-outline="false" style:text-line-through-style="none" style:text-position="-33% 58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-33% 58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ff" style:text-outline="false" style:text-line-through-style="none" style:text-position="-33% 58%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ff" style:text-outline="false" style:text-line-through-styl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ff" style:text-outline="false" style:text-line-through-style="none" style:text-position="-33% 58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-33% 58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-33% 58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ff0000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ff0000" style:text-outline="false" style:text-line-through-style="none" style:text-position="33% 58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ff0000" style:text-outline="false" style:text-line-through-style="none" style:text-position="-33% 58%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ff0000" style:text-outline="false" style:text-line-through-style="none" style:text-position="0% 100%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33% 58%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Symbo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0000ff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style:font-name="DejaVu Sans2"/>
    </style:style>
    <style:style style:name="T23" style:family="text">
      <style:text-properties fo:color="#ff0000" style:text-outline="false" style:text-line-through-style="none" style:text-position="0% 100%" style:font-name="DejaVu Sans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" table:style-name="ta1" table:protected="true" table:print="false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44" table:default-cell-style-name="ce9"/>
        <table:table-row table:style-name="ro1">
          <table:table-cell table:style-name="ce1" office:value-type="string">
            <text:p>Компьютерная программа</text:p>
          </table:table-cell>
          <table:table-cell table:style-name="ce8" table:number-columns-repeated="3"/>
          <table:table-cell table:style-name="ce10"/>
          <table:table-cell table:style-name="ce12" table:number-columns-repeated="2"/>
          <table:table-cell table:style-name="ce15" table:number-columns-repeated="2"/>
          <table:table-cell table:style-name="ce17"/>
          <table:table-cell table:style-name="ce19"/>
          <table:table-cell table:style-name="ce20"/>
          <table:table-cell table:number-columns-repeated="244"/>
        </table:table-row>
        <table:table-row table:style-name="ro2">
          <table:table-cell table:style-name="ce2" office:value-type="string">
            <text:p>«<text:span text:style-name="T1">Мизгел</text:span><text:span text:style-name="T2">»</text:span></text:p>
          </table:table-cell>
          <table:table-cell table:style-name="ce8" table:number-columns-repeated="3"/>
          <table:table-cell table:style-name="ce11"/>
          <table:table-cell table:style-name="ce13" table:number-columns-repeated="2"/>
          <table:table-cell table:style-name="ce16" table:number-columns-repeated="2"/>
          <table:table-cell table:style-name="ce18" table:number-columns-repeated="2"/>
          <table:table-cell table:number-columns-repeated="245"/>
        </table:table-row>
        <table:table-row table:style-name="ro3">
          <table:table-cell table:style-name="ce3" office:value-type="string">
            <text:p>Помогает нам за короткое время построить графики функций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3" office:value-type="string">
            <text:p>Решать графическим путем уравнения и ситему уравнений</text:p>
          </table:table-cell>
          <table:table-cell table:style-name="ce8" table:number-columns-repeated="3"/>
          <table:table-cell/>
          <table:table-cell table:style-name="ce14"/>
          <table:table-cell table:number-columns-repeated="250"/>
        </table:table-row>
        <table:table-row table:style-name="ro3">
          <table:table-cell table:style-name="ce4" office:value-type="string">
            <text:p>При этом можно использовать любые коэффициенты и любые интервалы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В программе можно использовать: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линейные функции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обратные функции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логарифмические функции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показательные функции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четные и нечетные фнкции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квадратные функции 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кубические функции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тригонометрические функции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и др.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3" office:value-type="string">
            <text:p>Программу можно использовать 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3" office:value-type="string">
            <text:p>как обучающую при изучении нового материала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3" office:value-type="string">
            <text:p>при решении задач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3" office:value-type="string">
            <text:p>для повторения и обобщения материала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3" office:value-type="string">
            <text:p>для подготовки к экзаменам самостоятельно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Автор программы: Шигапов Илһам, ученик 10 класса Тюнтерской СОШ</text:p>
          </table:table-cell>
          <table:table-cell table:style-name="ce8" table:number-columns-repeated="3"/>
          <table:table-cell table:number-columns-repeated="252"/>
        </table:table-row>
        <table:table-row table:style-name="ro3">
          <table:table-cell table:style-name="ce4" office:value-type="string">
            <text:p>Руководитель: Зарипов Рафхат Шакурович, учитель информатики</text:p>
          </table:table-cell>
          <table:table-cell table:style-name="ce8" table:number-columns-repeated="3"/>
          <table:table-cell table:style-name="ce11"/>
          <table:table-cell table:style-name="ce13" table:number-columns-repeated="2"/>
          <table:table-cell table:style-name="ce16" table:number-columns-repeated="2"/>
          <table:table-cell table:number-columns-repeated="247"/>
        </table:table-row>
        <table:table-row table:style-name="ro4">
          <table:table-cell table:style-name="ce5" office:value-type="string">
            <text:p>Краткая инструкция для пользователей:</text:p>
          </table:table-cell>
          <table:table-cell table:style-name="ce8" table:number-columns-repeated="3"/>
          <table:table-cell table:style-name="ce11"/>
          <table:table-cell table:style-name="ce13" table:number-columns-repeated="2"/>
          <table:table-cell table:style-name="ce16" table:number-columns-repeated="2"/>
          <table:table-cell table:number-columns-repeated="247"/>
        </table:table-row>
        <table:table-row table:style-name="ro4">
          <table:table-cell table:style-name="ce6" office:value-type="string">
            <text:p><text:s text:c="2"/>Всего даны 20 страниц с таблицами и графиками. Слева номер строки указывает номер точки </text:p>
          </table:table-cell>
          <table:table-cell table:style-name="ce8" table:number-columns-repeated="3"/>
          <table:table-cell table:style-name="ce11"/>
          <table:table-cell table:style-name="ce13" table:number-columns-repeated="2"/>
          <table:table-cell table:style-name="ce16" table:number-columns-repeated="2"/>
          <table:table-cell table:number-columns-repeated="247"/>
        </table:table-row>
        <table:table-row table:style-name="ro4">
          <table:table-cell table:style-name="ce6" office:value-type="string">
            <text:p>в графике. Число в стобце А показывает значения переменной Х. Числа столбцов B и С показывают</text:p>
          </table:table-cell>
          <table:table-cell table:style-name="ce8" table:number-columns-repeated="3"/>
          <table:table-cell table:style-name="ce11"/>
          <table:table-cell table:style-name="ce13" table:number-columns-repeated="2"/>
          <table:table-cell table:style-name="ce16" table:number-columns-repeated="2"/>
          <table:table-cell table:number-columns-repeated="247"/>
        </table:table-row>
        <table:table-row table:style-name="ro5">
          <table:table-cell table:style-name="ce6" office:value-type="string">
            <text:p>значения <text:s/>Y данной функции.В графике в оси Х <text:s/>числа показывают не значения Х, а номер точки. </text:p>
          </table:table-cell>
          <table:table-cell table:style-name="ce8" table:number-columns-repeated="3"/>
          <table:table-cell table:number-columns-repeated="252"/>
        </table:table-row>
        <table:table-row table:style-name="ro5">
          <table:table-cell table:style-name="ce6" office:value-type="string">
            <text:p>Все ячейки на листе, кроме окрашенных желтым фоном, защищены от записи</text:p>
          </table:table-cell>
          <table:table-cell table:style-name="ce8" table:number-columns-repeated="3"/>
          <table:table-cell table:number-columns-repeated="252"/>
        </table:table-row>
        <table:table-row table:style-name="ro5">
          <table:table-cell table:style-name="ce6" office:value-type="string">
            <text:p>паролем. В ячейки, окрашенные в желтый цвет можно ставить любые значения коэффициентов</text:p>
          </table:table-cell>
          <table:table-cell table:style-name="ce8" table:number-columns-repeated="3"/>
          <table:table-cell table:number-columns-repeated="252"/>
        </table:table-row>
        <table:table-row table:style-name="ro5">
          <table:table-cell table:style-name="ce6" office:value-type="string">
            <text:p>функций (уравнений). При этом, значение Х соответствует начальному значению интервала Х.</text:p>
          </table:table-cell>
          <table:table-cell table:style-name="ce8" table:number-columns-repeated="3"/>
          <table:table-cell table:number-columns-repeated="252"/>
        </table:table-row>
        <table:table-row table:style-name="ro5">
          <table:table-cell table:style-name="ce6" office:value-type="string">
            <text:p>Для нахождения корня одиночного уравнения достаточно график изменить так, чтоб он пересекал</text:p>
          </table:table-cell>
          <table:table-cell table:style-name="ce8" table:number-columns-repeated="3"/>
          <table:table-cell table:number-columns-repeated="252"/>
        </table:table-row>
        <table:table-row table:style-name="ro5">
          <table:table-cell table:style-name="ce6" office:value-type="string">
            <text:p>ось Х. Далее находим номер этой точки и по таблице определяем значение Х.</text:p>
          </table:table-cell>
          <table:table-cell table:style-name="ce8" table:number-columns-repeated="3"/>
          <table:table-cell table:number-columns-repeated="252"/>
        </table:table-row>
        <table:table-row table:style-name="ro5">
          <table:table-cell table:style-name="ce7" office:value-type="string">
            <text:p><text:s text:c="2"/>Для решения систему уравнения достаточно определить номер точки пересечения графиков</text:p>
          </table:table-cell>
          <table:table-cell table:style-name="ce8" table:number-columns-repeated="3"/>
          <table:table-cell table:number-columns-repeated="252"/>
        </table:table-row>
        <table:table-row table:style-name="ro5">
          <table:table-cell table:style-name="ce7" office:value-type="string">
            <text:p>и по таблице узнать значение Х. Для просмотра оптимальных вариантов в различных интервалах</text:p>
          </table:table-cell>
          <table:table-cell table:style-name="ce8" table:number-columns-repeated="3"/>
          <table:table-cell table:number-columns-repeated="252"/>
        </table:table-row>
        <table:table-row table:style-name="ro5">
          <table:table-cell table:style-name="ce7" office:value-type="string">
            <text:p>с различными коэффициентами даны в виде таблицы начальное значение Х и примерные</text:p>
          </table:table-cell>
          <table:table-cell table:style-name="ce8" table:number-columns-repeated="3"/>
          <table:table-cell table:number-columns-repeated="252"/>
        </table:table-row>
        <table:table-row table:style-name="ro5">
          <table:table-cell table:style-name="ce7" office:value-type="string">
            <text:p>значения <text:s/>коэффицентов. Эти значения можно скопировать и вставить в желтоокрашенные ячейки.</text:p>
          </table:table-cell>
          <table:table-cell table:style-name="ce8" table:number-columns-repeated="3"/>
          <table:table-cell table:number-columns-repeated="252"/>
        </table:table-row>
        <table:table-row table:style-name="ro5" table:number-rows-repeated="2">
          <table:table-cell table:style-name="ce7"/>
          <table:table-cell table:style-name="ce8" table:number-columns-repeated="3"/>
          <table:table-cell table:number-columns-repeated="252"/>
        </table:table-row>
        <table:table-row table:style-name="ro6" table:number-rows-repeated="482">
          <table:table-cell table:style-name="ce8" table:number-columns-repeated="4"/>
          <table:table-cell table:number-columns-repeated="252"/>
        </table:table-row>
        <table:table-row table:style-name="ro6" table:number-rows-repeated="6501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" table:style-name="ta2" table:protected="true" table:print="false">
        <table:table-column table:style-name="co2" table:number-columns-repeated="4" table:default-cell-style-name="ce23"/>
        <table:table-column table:style-name="co3" table:number-columns-repeated="5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4" table:default-cell-style-name="ce23"/>
        <table:table-row table:style-name="ro3">
          <table:table-cell table:style-name="ce21" table:formula="oooc:=[.E2]" office:value-type="float" office:value="-30">
            <text:p>-30</text:p>
          </table:table-cell>
          <table:table-cell table:style-name="ce21" table:formula="oooc:=[.$F$2]*[.A1]+[.$G$2]" office:value-type="float" office:value="-33">
            <text:p>-33</text:p>
          </table:table-cell>
          <table:table-cell table:style-name="ce21" table:formula="oooc:=[.$H$2]*[.A1]+[.$I$2]" office:value-type="float" office:value="37">
            <text:p>37</text:p>
          </table:table-cell>
          <table:table-cell table:style-name="ce21" table:formula="oooc:=[.B1]-[.C1]" office:value-type="float" office:value="-70">
            <text:p>-70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31" office:value-type="string">
            <text:p>k</text:p>
          </table:table-cell>
          <table:table-cell table:style-name="ce31" office:value-type="string">
            <text:p>c</text:p>
          </table:table-cell>
          <table:table-cell table:style-name="ce34" office:value-type="string">
            <text:p>f(x)=ax+b</text:p>
          </table:table-cell>
          <table:table-cell table:style-name="ce36" office:value-type="string">
            <text:p>линейное</text:p>
          </table:table-cell>
          <table:table-cell table:style-name="ce37"/>
          <table:table-cell table:number-columns-repeated="244"/>
        </table:table-row>
        <table:table-row table:style-name="ro3">
          <table:table-cell table:style-name="ce21" table:formula="oooc:=[.A1]+1" office:value-type="float" office:value="-29">
            <text:p>-29</text:p>
          </table:table-cell>
          <table:table-cell table:style-name="ce21" table:formula="oooc:=[.$F$2]*[.A2]+[.$G$2]" office:value-type="float" office:value="-32">
            <text:p>-32</text:p>
          </table:table-cell>
          <table:table-cell table:style-name="ce21" table:formula="oooc:=[.$H$2]*[.A2]+[.$I$2]" office:value-type="float" office:value="36">
            <text:p>36</text:p>
          </table:table-cell>
          <table:table-cell table:style-name="ce21" table:formula="oooc:=[.B2]-[.C2]" office:value-type="float" office:value="-68">
            <text:p>-68</text:p>
          </table:table-cell>
          <table:table-cell table:style-name="ce25" office:value-type="float" office:value="-30">
            <text:p>-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-3">
            <text:p>-3</text:p>
          </table:table-cell>
          <table:table-cell table:style-name="ce32" office:value-type="float" office:value="-1">
            <text:p>-1</text:p>
          </table:table-cell>
          <table:table-cell table:style-name="ce32" office:value-type="float" office:value="7">
            <text:p>7</text:p>
          </table:table-cell>
          <table:table-cell table:style-name="ce35" office:value-type="string">
            <text:p><text:s/>f(x)=kx+c</text:p>
          </table:table-cell>
          <table:table-cell table:style-name="ce35" office:value-type="string">
            <text:p>линейное</text:p>
          </table:table-cell>
          <table:table-cell table:number-columns-repeated="245"/>
        </table:table-row>
        <table:table-row table:style-name="ro6">
          <table:table-cell table:style-name="ce21" table:formula="oooc:=[.A2]+1" office:value-type="float" office:value="-28">
            <text:p>-28</text:p>
          </table:table-cell>
          <table:table-cell table:style-name="ce21" table:formula="oooc:=[.$F$2]*[.A3]+[.$G$2]" office:value-type="float" office:value="-31">
            <text:p>-31</text:p>
          </table:table-cell>
          <table:table-cell table:style-name="ce21" table:formula="oooc:=[.$H$2]*[.A3]+[.$I$2]" office:value-type="float" office:value="35">
            <text:p>35</text:p>
          </table:table-cell>
          <table:table-cell table:style-name="ce21" table:formula="oooc:=[.B3]-[.C3]" office:value-type="float" office:value="-66">
            <text:p>-66</text:p>
          </table:table-cell>
          <table:table-cell>
            <draw:frame table:end-cell-address="'1'.L19" table:end-x="1.18cm" table:end-y="0.401cm" draw:z-index="0" draw:style-name="gr1" svg:width="14.594cm" svg:height="7.199cm" svg:x="0.765cm" svg:y="0.175cm">
              <draw:object draw:notify-on-update-of-ranges="'1'.B1:'1'.B50 '1'.C1:'1'.C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21" table:formula="oooc:=[.A3]+1" office:value-type="float" office:value="-27">
            <text:p>-27</text:p>
          </table:table-cell>
          <table:table-cell table:style-name="ce21" table:formula="oooc:=[.$F$2]*[.A4]+[.$G$2]" office:value-type="float" office:value="-30">
            <text:p>-30</text:p>
          </table:table-cell>
          <table:table-cell table:style-name="ce21" table:formula="oooc:=[.$H$2]*[.A4]+[.$I$2]" office:value-type="float" office:value="34">
            <text:p>34</text:p>
          </table:table-cell>
          <table:table-cell table:style-name="ce21" table:formula="oooc:=[.B4]-[.C4]" office:value-type="float" office:value="-64">
            <text:p>-64</text:p>
          </table:table-cell>
          <table:table-cell/>
          <table:table-cell table:style-name="ce29"/>
          <table:table-cell table:number-columns-repeated="250"/>
        </table:table-row>
        <table:table-row table:style-name="ro6">
          <table:table-cell table:style-name="ce21" table:formula="oooc:=[.A4]+1" office:value-type="float" office:value="-26">
            <text:p>-26</text:p>
          </table:table-cell>
          <table:table-cell table:style-name="ce21" table:formula="oooc:=[.$F$2]*[.A5]+[.$G$2]" office:value-type="float" office:value="-29">
            <text:p>-29</text:p>
          </table:table-cell>
          <table:table-cell table:style-name="ce21" table:formula="oooc:=[.$H$2]*[.A5]+[.$I$2]" office:value-type="float" office:value="33">
            <text:p>33</text:p>
          </table:table-cell>
          <table:table-cell table:style-name="ce21" table:formula="oooc:=[.B5]-[.C5]" office:value-type="float" office:value="-62">
            <text:p>-62</text:p>
          </table:table-cell>
          <table:table-cell table:number-columns-repeated="252"/>
        </table:table-row>
        <table:table-row table:style-name="ro6">
          <table:table-cell table:style-name="ce21" table:formula="oooc:=[.A5]+1" office:value-type="float" office:value="-25">
            <text:p>-25</text:p>
          </table:table-cell>
          <table:table-cell table:style-name="ce21" table:formula="oooc:=[.$F$2]*[.A6]+[.$G$2]" office:value-type="float" office:value="-28">
            <text:p>-28</text:p>
          </table:table-cell>
          <table:table-cell table:style-name="ce21" table:formula="oooc:=[.$H$2]*[.A6]+[.$I$2]" office:value-type="float" office:value="32">
            <text:p>32</text:p>
          </table:table-cell>
          <table:table-cell table:style-name="ce21" table:formula="oooc:=[.B6]-[.C6]" office:value-type="float" office:value="-60">
            <text:p>-60</text:p>
          </table:table-cell>
          <table:table-cell table:number-columns-repeated="252"/>
        </table:table-row>
        <table:table-row table:style-name="ro6">
          <table:table-cell table:style-name="ce21" table:formula="oooc:=[.A6]+1" office:value-type="float" office:value="-24">
            <text:p>-24</text:p>
          </table:table-cell>
          <table:table-cell table:style-name="ce21" table:formula="oooc:=[.$F$2]*[.A7]+[.$G$2]" office:value-type="float" office:value="-27">
            <text:p>-27</text:p>
          </table:table-cell>
          <table:table-cell table:style-name="ce21" table:formula="oooc:=[.$H$2]*[.A7]+[.$I$2]" office:value-type="float" office:value="31">
            <text:p>31</text:p>
          </table:table-cell>
          <table:table-cell table:style-name="ce21" table:formula="oooc:=[.B7]-[.C7]" office:value-type="float" office:value="-58">
            <text:p>-58</text:p>
          </table:table-cell>
          <table:table-cell table:number-columns-repeated="10"/>
          <table:table-cell office:value-type="string">
            <text:p><text:s/></text:p>
          </table:table-cell>
          <table:table-cell table:number-columns-repeated="241"/>
        </table:table-row>
        <table:table-row table:style-name="ro6">
          <table:table-cell table:style-name="ce21" table:formula="oooc:=[.A7]+1" office:value-type="float" office:value="-23">
            <text:p>-23</text:p>
          </table:table-cell>
          <table:table-cell table:style-name="ce21" table:formula="oooc:=[.$F$2]*[.A8]+[.$G$2]" office:value-type="float" office:value="-26">
            <text:p>-26</text:p>
          </table:table-cell>
          <table:table-cell table:style-name="ce21" table:formula="oooc:=[.$H$2]*[.A8]+[.$I$2]" office:value-type="float" office:value="30">
            <text:p>30</text:p>
          </table:table-cell>
          <table:table-cell table:style-name="ce21" table:formula="oooc:=[.B8]-[.C8]" office:value-type="float" office:value="-56">
            <text:p>-56</text:p>
          </table:table-cell>
          <table:table-cell table:number-columns-repeated="252"/>
        </table:table-row>
        <table:table-row table:style-name="ro6">
          <table:table-cell table:style-name="ce21" table:formula="oooc:=[.A8]+1" office:value-type="float" office:value="-22">
            <text:p>-22</text:p>
          </table:table-cell>
          <table:table-cell table:style-name="ce21" table:formula="oooc:=[.$F$2]*[.A9]+[.$G$2]" office:value-type="float" office:value="-25">
            <text:p>-25</text:p>
          </table:table-cell>
          <table:table-cell table:style-name="ce21" table:formula="oooc:=[.$H$2]*[.A9]+[.$I$2]" office:value-type="float" office:value="29">
            <text:p>29</text:p>
          </table:table-cell>
          <table:table-cell table:style-name="ce21" table:formula="oooc:=[.B9]-[.C9]" office:value-type="float" office:value="-54">
            <text:p>-54</text:p>
          </table:table-cell>
          <table:table-cell table:number-columns-repeated="252"/>
        </table:table-row>
        <table:table-row table:style-name="ro6">
          <table:table-cell table:style-name="ce21" table:formula="oooc:=[.A9]+1" office:value-type="float" office:value="-21">
            <text:p>-21</text:p>
          </table:table-cell>
          <table:table-cell table:style-name="ce21" table:formula="oooc:=[.$F$2]*[.A10]+[.$G$2]" office:value-type="float" office:value="-24">
            <text:p>-24</text:p>
          </table:table-cell>
          <table:table-cell table:style-name="ce21" table:formula="oooc:=[.$H$2]*[.A10]+[.$I$2]" office:value-type="float" office:value="28">
            <text:p>28</text:p>
          </table:table-cell>
          <table:table-cell table:style-name="ce21" table:formula="oooc:=[.B10]-[.C10]" office:value-type="float" office:value="-52">
            <text:p>-52</text:p>
          </table:table-cell>
          <table:table-cell table:number-columns-repeated="252"/>
        </table:table-row>
        <table:table-row table:style-name="ro6">
          <table:table-cell table:style-name="ce21" table:formula="oooc:=[.A10]+1" office:value-type="float" office:value="-20">
            <text:p>-20</text:p>
          </table:table-cell>
          <table:table-cell table:style-name="ce21" table:formula="oooc:=[.$F$2]*[.A11]+[.$G$2]" office:value-type="float" office:value="-23">
            <text:p>-23</text:p>
          </table:table-cell>
          <table:table-cell table:style-name="ce21" table:formula="oooc:=[.$H$2]*[.A11]+[.$I$2]" office:value-type="float" office:value="27">
            <text:p>27</text:p>
          </table:table-cell>
          <table:table-cell table:style-name="ce21" table:formula="oooc:=[.B11]-[.C11]" office:value-type="float" office:value="-50">
            <text:p>-50</text:p>
          </table:table-cell>
          <table:table-cell table:number-columns-repeated="252"/>
        </table:table-row>
        <table:table-row table:style-name="ro6">
          <table:table-cell table:style-name="ce21" table:formula="oooc:=[.A11]+1" office:value-type="float" office:value="-19">
            <text:p>-19</text:p>
          </table:table-cell>
          <table:table-cell table:style-name="ce21" table:formula="oooc:=[.$F$2]*[.A12]+[.$G$2]" office:value-type="float" office:value="-22">
            <text:p>-22</text:p>
          </table:table-cell>
          <table:table-cell table:style-name="ce21" table:formula="oooc:=[.$H$2]*[.A12]+[.$I$2]" office:value-type="float" office:value="26">
            <text:p>26</text:p>
          </table:table-cell>
          <table:table-cell table:style-name="ce21" table:formula="oooc:=[.B12]-[.C12]" office:value-type="float" office:value="-48">
            <text:p>-48</text:p>
          </table:table-cell>
          <table:table-cell table:number-columns-repeated="252"/>
        </table:table-row>
        <table:table-row table:style-name="ro6">
          <table:table-cell table:style-name="ce21" table:formula="oooc:=[.A12]+1" office:value-type="float" office:value="-18">
            <text:p>-18</text:p>
          </table:table-cell>
          <table:table-cell table:style-name="ce21" table:formula="oooc:=[.$F$2]*[.A13]+[.$G$2]" office:value-type="float" office:value="-21">
            <text:p>-21</text:p>
          </table:table-cell>
          <table:table-cell table:style-name="ce21" table:formula="oooc:=[.$H$2]*[.A13]+[.$I$2]" office:value-type="float" office:value="25">
            <text:p>25</text:p>
          </table:table-cell>
          <table:table-cell table:style-name="ce21" table:formula="oooc:=[.B13]-[.C13]" office:value-type="float" office:value="-46">
            <text:p>-46</text:p>
          </table:table-cell>
          <table:table-cell table:number-columns-repeated="252"/>
        </table:table-row>
        <table:table-row table:style-name="ro6">
          <table:table-cell table:style-name="ce21" table:formula="oooc:=[.A13]+1" office:value-type="float" office:value="-17">
            <text:p>-17</text:p>
          </table:table-cell>
          <table:table-cell table:style-name="ce21" table:formula="oooc:=[.$F$2]*[.A14]+[.$G$2]" office:value-type="float" office:value="-20">
            <text:p>-20</text:p>
          </table:table-cell>
          <table:table-cell table:style-name="ce21" table:formula="oooc:=[.$H$2]*[.A14]+[.$I$2]" office:value-type="float" office:value="24">
            <text:p>24</text:p>
          </table:table-cell>
          <table:table-cell table:style-name="ce21" table:formula="oooc:=[.B14]-[.C14]" office:value-type="float" office:value="-44">
            <text:p>-44</text:p>
          </table:table-cell>
          <table:table-cell table:number-columns-repeated="252"/>
        </table:table-row>
        <table:table-row table:style-name="ro6">
          <table:table-cell table:style-name="ce21" table:formula="oooc:=[.A14]+1" office:value-type="float" office:value="-16">
            <text:p>-16</text:p>
          </table:table-cell>
          <table:table-cell table:style-name="ce21" table:formula="oooc:=[.$F$2]*[.A15]+[.$G$2]" office:value-type="float" office:value="-19">
            <text:p>-19</text:p>
          </table:table-cell>
          <table:table-cell table:style-name="ce21" table:formula="oooc:=[.$H$2]*[.A15]+[.$I$2]" office:value-type="float" office:value="23">
            <text:p>23</text:p>
          </table:table-cell>
          <table:table-cell table:style-name="ce21" table:formula="oooc:=[.B15]-[.C15]" office:value-type="float" office:value="-42">
            <text:p>-42</text:p>
          </table:table-cell>
          <table:table-cell table:number-columns-repeated="252"/>
        </table:table-row>
        <table:table-row table:style-name="ro6">
          <table:table-cell table:style-name="ce21" table:formula="oooc:=[.A15]+1" office:value-type="float" office:value="-15">
            <text:p>-15</text:p>
          </table:table-cell>
          <table:table-cell table:style-name="ce21" table:formula="oooc:=[.$F$2]*[.A16]+[.$G$2]" office:value-type="float" office:value="-18">
            <text:p>-18</text:p>
          </table:table-cell>
          <table:table-cell table:style-name="ce21" table:formula="oooc:=[.$H$2]*[.A16]+[.$I$2]" office:value-type="float" office:value="22">
            <text:p>22</text:p>
          </table:table-cell>
          <table:table-cell table:style-name="ce21" table:formula="oooc:=[.B16]-[.C16]" office:value-type="float" office:value="-40">
            <text:p>-40</text:p>
          </table:table-cell>
          <table:table-cell table:number-columns-repeated="252"/>
        </table:table-row>
        <table:table-row table:style-name="ro6">
          <table:table-cell table:style-name="ce21" table:formula="oooc:=[.A16]+1" office:value-type="float" office:value="-14">
            <text:p>-14</text:p>
          </table:table-cell>
          <table:table-cell table:style-name="ce21" table:formula="oooc:=[.$F$2]*[.A17]+[.$G$2]" office:value-type="float" office:value="-17">
            <text:p>-17</text:p>
          </table:table-cell>
          <table:table-cell table:style-name="ce21" table:formula="oooc:=[.$H$2]*[.A17]+[.$I$2]" office:value-type="float" office:value="21">
            <text:p>21</text:p>
          </table:table-cell>
          <table:table-cell table:style-name="ce21" table:formula="oooc:=[.B17]-[.C17]" office:value-type="float" office:value="-38">
            <text:p>-38</text:p>
          </table:table-cell>
          <table:table-cell table:number-columns-repeated="252"/>
        </table:table-row>
        <table:table-row table:style-name="ro6">
          <table:table-cell table:style-name="ce21" table:formula="oooc:=[.A17]+1" office:value-type="float" office:value="-13">
            <text:p>-13</text:p>
          </table:table-cell>
          <table:table-cell table:style-name="ce21" table:formula="oooc:=[.$F$2]*[.A18]+[.$G$2]" office:value-type="float" office:value="-16">
            <text:p>-16</text:p>
          </table:table-cell>
          <table:table-cell table:style-name="ce21" table:formula="oooc:=[.$H$2]*[.A18]+[.$I$2]" office:value-type="float" office:value="20">
            <text:p>20</text:p>
          </table:table-cell>
          <table:table-cell table:style-name="ce21" table:formula="oooc:=[.B18]-[.C18]" office:value-type="float" office:value="-36">
            <text:p>-36</text:p>
          </table:table-cell>
          <table:table-cell table:number-columns-repeated="252"/>
        </table:table-row>
        <table:table-row table:style-name="ro6">
          <table:table-cell table:style-name="ce21" table:formula="oooc:=[.A18]+1" office:value-type="float" office:value="-12">
            <text:p>-12</text:p>
          </table:table-cell>
          <table:table-cell table:style-name="ce21" table:formula="oooc:=[.$F$2]*[.A19]+[.$G$2]" office:value-type="float" office:value="-15">
            <text:p>-15</text:p>
          </table:table-cell>
          <table:table-cell table:style-name="ce21" table:formula="oooc:=[.$H$2]*[.A19]+[.$I$2]" office:value-type="float" office:value="19">
            <text:p>19</text:p>
          </table:table-cell>
          <table:table-cell table:style-name="ce21" table:formula="oooc:=[.B19]-[.C19]" office:value-type="float" office:value="-34">
            <text:p>-34</text:p>
          </table:table-cell>
          <table:table-cell table:number-columns-repeated="252"/>
        </table:table-row>
        <table:table-row table:style-name="ro4">
          <table:table-cell table:style-name="ce21" table:formula="oooc:=[.A19]+1" office:value-type="float" office:value="-11">
            <text:p>-11</text:p>
          </table:table-cell>
          <table:table-cell table:style-name="ce21" table:formula="oooc:=[.$F$2]*[.A20]+[.$G$2]" office:value-type="float" office:value="-14">
            <text:p>-14</text:p>
          </table:table-cell>
          <table:table-cell table:style-name="ce21" table:formula="oooc:=[.$H$2]*[.A20]+[.$I$2]" office:value-type="float" office:value="18">
            <text:p>18</text:p>
          </table:table-cell>
          <table:table-cell table:style-name="ce21" table:formula="oooc:=[.B20]-[.C20]" office:value-type="float" office:value="-32">
            <text:p>-32</text:p>
          </table:table-cell>
          <table:table-cell table:style-name="ce26" office:value-type="float" office:value="-30">
            <text:p>-30</text:p>
          </table:table-cell>
          <table:table-cell table:style-name="ce30" office:value-type="float" office:value="-50">
            <text:p>-50</text:p>
          </table:table-cell>
          <table:table-cell table:style-name="ce30" office:value-type="float" office:value="100">
            <text:p>10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1" table:formula="oooc:=[.A20]+1" office:value-type="float" office:value="-10">
            <text:p>-10</text:p>
          </table:table-cell>
          <table:table-cell table:style-name="ce21" table:formula="oooc:=[.$F$2]*[.A21]+[.$G$2]" office:value-type="float" office:value="-13">
            <text:p>-13</text:p>
          </table:table-cell>
          <table:table-cell table:style-name="ce21" table:formula="oooc:=[.$H$2]*[.A21]+[.$I$2]" office:value-type="float" office:value="17">
            <text:p>17</text:p>
          </table:table-cell>
          <table:table-cell table:style-name="ce21" table:formula="oooc:=[.B21]-[.C21]" office:value-type="float" office:value="-30">
            <text:p>-30</text:p>
          </table:table-cell>
          <table:table-cell table:style-name="ce26" office:value-type="float" office:value="-30">
            <text:p>-3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-3">
            <text:p>-3</text:p>
          </table:table-cell>
          <table:table-cell table:style-name="ce33" office:value-type="float" office:value="-1">
            <text:p>-1</text:p>
          </table:table-cell>
          <table:table-cell table:style-name="ce33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1" table:formula="oooc:=[.A21]+1" office:value-type="float" office:value="-9">
            <text:p>-9</text:p>
          </table:table-cell>
          <table:table-cell table:style-name="ce21" table:formula="oooc:=[.$F$2]*[.A22]+[.$G$2]" office:value-type="float" office:value="-12">
            <text:p>-12</text:p>
          </table:table-cell>
          <table:table-cell table:style-name="ce21" table:formula="oooc:=[.$H$2]*[.A22]+[.$I$2]" office:value-type="float" office:value="16">
            <text:p>16</text:p>
          </table:table-cell>
          <table:table-cell table:style-name="ce21" table:formula="oooc:=[.B22]-[.C22]" office:value-type="float" office:value="-28">
            <text:p>-28</text:p>
          </table:table-cell>
          <table:table-cell table:style-name="ce26" office:value-type="float" office:value="-30">
            <text:p>-30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-0.3">
            <text:p>-0,3</text:p>
          </table:table-cell>
          <table:table-cell table:style-name="ce33" office:value-type="float" office:value="3.8">
            <text:p>3,8</text:p>
          </table:table-cell>
          <table:table-cell table:number-columns-repeated="247"/>
        </table:table-row>
        <table:table-row table:style-name="ro4">
          <table:table-cell table:style-name="ce21" table:formula="oooc:=[.A22]+1" office:value-type="float" office:value="-8">
            <text:p>-8</text:p>
          </table:table-cell>
          <table:table-cell table:style-name="ce21" table:formula="oooc:=[.$F$2]*[.A23]+[.$G$2]" office:value-type="float" office:value="-11">
            <text:p>-11</text:p>
          </table:table-cell>
          <table:table-cell table:style-name="ce21" table:formula="oooc:=[.$H$2]*[.A23]+[.$I$2]" office:value-type="float" office:value="15">
            <text:p>15</text:p>
          </table:table-cell>
          <table:table-cell table:style-name="ce21" table:formula="oooc:=[.B23]-[.C23]" office:value-type="float" office:value="-26">
            <text:p>-26</text:p>
          </table:table-cell>
          <table:table-cell table:style-name="ce26" office:value-type="float" office:value="-30">
            <text:p>-3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5">
            <text:p>45</text:p>
          </table:table-cell>
          <table:table-cell table:style-name="ce33" office:value-type="float" office:value="-15">
            <text:p>-15</text:p>
          </table:table-cell>
          <table:table-cell table:style-name="ce33" office:value-type="float" office:value="3.8">
            <text:p>3,8</text:p>
          </table:table-cell>
          <table:table-cell table:number-columns-repeated="247"/>
        </table:table-row>
        <table:table-row table:style-name="ro6">
          <table:table-cell table:style-name="ce21" table:formula="oooc:=[.A23]+1" office:value-type="float" office:value="-7">
            <text:p>-7</text:p>
          </table:table-cell>
          <table:table-cell table:style-name="ce21" table:formula="oooc:=[.$F$2]*[.A24]+[.$G$2]" office:value-type="float" office:value="-10">
            <text:p>-10</text:p>
          </table:table-cell>
          <table:table-cell table:style-name="ce21" table:formula="oooc:=[.$H$2]*[.A24]+[.$I$2]" office:value-type="float" office:value="14">
            <text:p>14</text:p>
          </table:table-cell>
          <table:table-cell table:style-name="ce21" table:formula="oooc:=[.B24]-[.C24]" office:value-type="float" office:value="-24">
            <text:p>-24</text:p>
          </table:table-cell>
          <table:table-cell table:number-columns-repeated="252"/>
        </table:table-row>
        <table:table-row table:style-name="ro6">
          <table:table-cell table:style-name="ce21" table:formula="oooc:=[.A24]+1" office:value-type="float" office:value="-6">
            <text:p>-6</text:p>
          </table:table-cell>
          <table:table-cell table:style-name="ce21" table:formula="oooc:=[.$F$2]*[.A25]+[.$G$2]" office:value-type="float" office:value="-9">
            <text:p>-9</text:p>
          </table:table-cell>
          <table:table-cell table:style-name="ce21" table:formula="oooc:=[.$H$2]*[.A25]+[.$I$2]" office:value-type="float" office:value="13">
            <text:p>13</text:p>
          </table:table-cell>
          <table:table-cell table:style-name="ce21" table:formula="oooc:=[.B25]-[.C25]" office:value-type="float" office:value="-22">
            <text:p>-22</text:p>
          </table:table-cell>
          <table:table-cell table:number-columns-repeated="252"/>
        </table:table-row>
        <table:table-row table:style-name="ro6">
          <table:table-cell table:style-name="ce21" table:formula="oooc:=[.A25]+1" office:value-type="float" office:value="-5">
            <text:p>-5</text:p>
          </table:table-cell>
          <table:table-cell table:style-name="ce21" table:formula="oooc:=[.$F$2]*[.A26]+[.$G$2]" office:value-type="float" office:value="-8">
            <text:p>-8</text:p>
          </table:table-cell>
          <table:table-cell table:style-name="ce21" table:formula="oooc:=[.$H$2]*[.A26]+[.$I$2]" office:value-type="float" office:value="12">
            <text:p>12</text:p>
          </table:table-cell>
          <table:table-cell table:style-name="ce21" table:formula="oooc:=[.B26]-[.C26]" office:value-type="float" office:value="-20">
            <text:p>-20</text:p>
          </table:table-cell>
          <table:table-cell table:number-columns-repeated="252"/>
        </table:table-row>
        <table:table-row table:style-name="ro6">
          <table:table-cell table:style-name="ce21" table:formula="oooc:=[.A26]+1" office:value-type="float" office:value="-4">
            <text:p>-4</text:p>
          </table:table-cell>
          <table:table-cell table:style-name="ce21" table:formula="oooc:=[.$F$2]*[.A27]+[.$G$2]" office:value-type="float" office:value="-7">
            <text:p>-7</text:p>
          </table:table-cell>
          <table:table-cell table:style-name="ce21" table:formula="oooc:=[.$H$2]*[.A27]+[.$I$2]" office:value-type="float" office:value="11">
            <text:p>11</text:p>
          </table:table-cell>
          <table:table-cell table:style-name="ce21" table:formula="oooc:=[.B27]-[.C27]" office:value-type="float" office:value="-18">
            <text:p>-18</text:p>
          </table:table-cell>
          <table:table-cell table:number-columns-repeated="252"/>
        </table:table-row>
        <table:table-row table:style-name="ro6">
          <table:table-cell table:style-name="ce21" table:formula="oooc:=[.A27]+1" office:value-type="float" office:value="-3">
            <text:p>-3</text:p>
          </table:table-cell>
          <table:table-cell table:style-name="ce21" table:formula="oooc:=[.$F$2]*[.A28]+[.$G$2]" office:value-type="float" office:value="-6">
            <text:p>-6</text:p>
          </table:table-cell>
          <table:table-cell table:style-name="ce21" table:formula="oooc:=[.$H$2]*[.A28]+[.$I$2]" office:value-type="float" office:value="10">
            <text:p>10</text:p>
          </table:table-cell>
          <table:table-cell table:style-name="ce21" table:formula="oooc:=[.B28]-[.C28]" office:value-type="float" office:value="-16">
            <text:p>-16</text:p>
          </table:table-cell>
          <table:table-cell table:number-columns-repeated="252"/>
        </table:table-row>
        <table:table-row table:style-name="ro6">
          <table:table-cell table:style-name="ce21" table:formula="oooc:=[.A28]+1" office:value-type="float" office:value="-2">
            <text:p>-2</text:p>
          </table:table-cell>
          <table:table-cell table:style-name="ce21" table:formula="oooc:=[.$F$2]*[.A29]+[.$G$2]" office:value-type="float" office:value="-5">
            <text:p>-5</text:p>
          </table:table-cell>
          <table:table-cell table:style-name="ce21" table:formula="oooc:=[.$H$2]*[.A29]+[.$I$2]" office:value-type="float" office:value="9">
            <text:p>9</text:p>
          </table:table-cell>
          <table:table-cell table:style-name="ce21" table:formula="oooc:=[.B29]-[.C29]" office:value-type="float" office:value="-14">
            <text:p>-14</text:p>
          </table:table-cell>
          <table:table-cell table:number-columns-repeated="252"/>
        </table:table-row>
        <table:table-row table:style-name="ro6">
          <table:table-cell table:style-name="ce21" table:formula="oooc:=[.A29]+1" office:value-type="float" office:value="-1">
            <text:p>-1</text:p>
          </table:table-cell>
          <table:table-cell table:style-name="ce21" table:formula="oooc:=[.$F$2]*[.A30]+[.$G$2]" office:value-type="float" office:value="-4">
            <text:p>-4</text:p>
          </table:table-cell>
          <table:table-cell table:style-name="ce21" table:formula="oooc:=[.$H$2]*[.A30]+[.$I$2]" office:value-type="float" office:value="8">
            <text:p>8</text:p>
          </table:table-cell>
          <table:table-cell table:style-name="ce21" table:formula="oooc:=[.B30]-[.C30]" office:value-type="float" office:value="-12">
            <text:p>-12</text:p>
          </table:table-cell>
          <table:table-cell table:number-columns-repeated="252"/>
        </table:table-row>
        <table:table-row table:style-name="ro6">
          <table:table-cell table:style-name="ce21" table:formula="oooc:=[.A30]+1" office:value-type="float" office:value="0">
            <text:p>0</text:p>
          </table:table-cell>
          <table:table-cell table:style-name="ce21" table:formula="oooc:=[.$F$2]*[.A31]+[.$G$2]" office:value-type="float" office:value="-3">
            <text:p>-3</text:p>
          </table:table-cell>
          <table:table-cell table:style-name="ce21" table:formula="oooc:=[.$H$2]*[.A31]+[.$I$2]" office:value-type="float" office:value="7">
            <text:p>7</text:p>
          </table:table-cell>
          <table:table-cell table:style-name="ce21" table:formula="oooc:=[.B31]-[.C31]" office:value-type="float" office:value="-10">
            <text:p>-10</text:p>
          </table:table-cell>
          <table:table-cell table:number-columns-repeated="252"/>
        </table:table-row>
        <table:table-row table:style-name="ro6">
          <table:table-cell table:style-name="ce21" table:formula="oooc:=[.A31]+1" office:value-type="float" office:value="1">
            <text:p>1</text:p>
          </table:table-cell>
          <table:table-cell table:style-name="ce21" table:formula="oooc:=[.$F$2]*[.A32]+[.$G$2]" office:value-type="float" office:value="-2">
            <text:p>-2</text:p>
          </table:table-cell>
          <table:table-cell table:style-name="ce21" table:formula="oooc:=[.$H$2]*[.A32]+[.$I$2]" office:value-type="float" office:value="6">
            <text:p>6</text:p>
          </table:table-cell>
          <table:table-cell table:style-name="ce21" table:formula="oooc:=[.B32]-[.C32]" office:value-type="float" office:value="-8">
            <text:p>-8</text:p>
          </table:table-cell>
          <table:table-cell table:number-columns-repeated="252"/>
        </table:table-row>
        <table:table-row table:style-name="ro6">
          <table:table-cell table:style-name="ce21" table:formula="oooc:=[.A32]+1" office:value-type="float" office:value="2">
            <text:p>2</text:p>
          </table:table-cell>
          <table:table-cell table:style-name="ce21" table:formula="oooc:=[.$F$2]*[.A33]+[.$G$2]" office:value-type="float" office:value="-1">
            <text:p>-1</text:p>
          </table:table-cell>
          <table:table-cell table:style-name="ce21" table:formula="oooc:=[.$H$2]*[.A33]+[.$I$2]" office:value-type="float" office:value="5">
            <text:p>5</text:p>
          </table:table-cell>
          <table:table-cell table:style-name="ce21" table:formula="oooc:=[.B33]-[.C33]" office:value-type="float" office:value="-6">
            <text:p>-6</text:p>
          </table:table-cell>
          <table:table-cell table:number-columns-repeated="252"/>
        </table:table-row>
        <table:table-row table:style-name="ro6">
          <table:table-cell table:style-name="ce21" table:formula="oooc:=[.A33]+1" office:value-type="float" office:value="3">
            <text:p>3</text:p>
          </table:table-cell>
          <table:table-cell table:style-name="ce21" table:formula="oooc:=[.$F$2]*[.A34]+[.$G$2]" office:value-type="float" office:value="0">
            <text:p>0</text:p>
          </table:table-cell>
          <table:table-cell table:style-name="ce21" table:formula="oooc:=[.$H$2]*[.A34]+[.$I$2]" office:value-type="float" office:value="4">
            <text:p>4</text:p>
          </table:table-cell>
          <table:table-cell table:style-name="ce21" table:formula="oooc:=[.B34]-[.C34]" office:value-type="float" office:value="-4">
            <text:p>-4</text:p>
          </table:table-cell>
          <table:table-cell table:number-columns-repeated="252"/>
        </table:table-row>
        <table:table-row table:style-name="ro6">
          <table:table-cell table:style-name="ce21" table:formula="oooc:=[.A34]+1" office:value-type="float" office:value="4">
            <text:p>4</text:p>
          </table:table-cell>
          <table:table-cell table:style-name="ce21" table:formula="oooc:=[.$F$2]*[.A35]+[.$G$2]" office:value-type="float" office:value="1">
            <text:p>1</text:p>
          </table:table-cell>
          <table:table-cell table:style-name="ce21" table:formula="oooc:=[.$H$2]*[.A35]+[.$I$2]" office:value-type="float" office:value="3">
            <text:p>3</text:p>
          </table:table-cell>
          <table:table-cell table:style-name="ce21" table:formula="oooc:=[.B35]-[.C35]" office:value-type="float" office:value="-2">
            <text:p>-2</text:p>
          </table:table-cell>
          <table:table-cell table:number-columns-repeated="252"/>
        </table:table-row>
        <table:table-row table:style-name="ro6">
          <table:table-cell table:style-name="ce21" table:formula="oooc:=[.A35]+1" office:value-type="float" office:value="5">
            <text:p>5</text:p>
          </table:table-cell>
          <table:table-cell table:style-name="ce21" table:formula="oooc:=[.$F$2]*[.A36]+[.$G$2]" office:value-type="float" office:value="2">
            <text:p>2</text:p>
          </table:table-cell>
          <table:table-cell table:style-name="ce21" table:formula="oooc:=[.$H$2]*[.A36]+[.$I$2]" office:value-type="float" office:value="2">
            <text:p>2</text:p>
          </table:table-cell>
          <table:table-cell table:style-name="ce21" table:formula="oooc:=[.B36]-[.C36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21" table:formula="oooc:=[.A36]+1" office:value-type="float" office:value="6">
            <text:p>6</text:p>
          </table:table-cell>
          <table:table-cell table:style-name="ce21" table:formula="oooc:=[.$F$2]*[.A37]+[.$G$2]" office:value-type="float" office:value="3">
            <text:p>3</text:p>
          </table:table-cell>
          <table:table-cell table:style-name="ce21" table:formula="oooc:=[.$H$2]*[.A37]+[.$I$2]" office:value-type="float" office:value="1">
            <text:p>1</text:p>
          </table:table-cell>
          <table:table-cell table:style-name="ce21" table:formula="oooc:=[.B37]-[.C37]" office:value-type="float" office:value="2">
            <text:p>2</text:p>
          </table:table-cell>
          <table:table-cell table:number-columns-repeated="252"/>
        </table:table-row>
        <table:table-row table:style-name="ro6">
          <table:table-cell table:style-name="ce21" table:formula="oooc:=[.A37]+1" office:value-type="float" office:value="7">
            <text:p>7</text:p>
          </table:table-cell>
          <table:table-cell table:style-name="ce21" table:formula="oooc:=[.$F$2]*[.A38]+[.$G$2]" office:value-type="float" office:value="4">
            <text:p>4</text:p>
          </table:table-cell>
          <table:table-cell table:style-name="ce21" table:formula="oooc:=[.$H$2]*[.A38]+[.$I$2]" office:value-type="float" office:value="0">
            <text:p>0</text:p>
          </table:table-cell>
          <table:table-cell table:style-name="ce21" table:formula="oooc:=[.B38]-[.C38]" office:value-type="float" office:value="4">
            <text:p>4</text:p>
          </table:table-cell>
          <table:table-cell table:number-columns-repeated="252"/>
        </table:table-row>
        <table:table-row table:style-name="ro6">
          <table:table-cell table:style-name="ce21" table:formula="oooc:=[.A38]+1" office:value-type="float" office:value="8">
            <text:p>8</text:p>
          </table:table-cell>
          <table:table-cell table:style-name="ce21" table:formula="oooc:=[.$F$2]*[.A39]+[.$G$2]" office:value-type="float" office:value="5">
            <text:p>5</text:p>
          </table:table-cell>
          <table:table-cell table:style-name="ce21" table:formula="oooc:=[.$H$2]*[.A39]+[.$I$2]" office:value-type="float" office:value="-1">
            <text:p>-1</text:p>
          </table:table-cell>
          <table:table-cell table:style-name="ce21" table:formula="oooc:=[.B39]-[.C39]" office:value-type="float" office:value="6">
            <text:p>6</text:p>
          </table:table-cell>
          <table:table-cell table:number-columns-repeated="252"/>
        </table:table-row>
        <table:table-row table:style-name="ro6">
          <table:table-cell table:style-name="ce21" table:formula="oooc:=[.A39]+1" office:value-type="float" office:value="9">
            <text:p>9</text:p>
          </table:table-cell>
          <table:table-cell table:style-name="ce21" table:formula="oooc:=[.$F$2]*[.A40]+[.$G$2]" office:value-type="float" office:value="6">
            <text:p>6</text:p>
          </table:table-cell>
          <table:table-cell table:style-name="ce21" table:formula="oooc:=[.$H$2]*[.A40]+[.$I$2]" office:value-type="float" office:value="-2">
            <text:p>-2</text:p>
          </table:table-cell>
          <table:table-cell table:style-name="ce21" table:formula="oooc:=[.B40]-[.C40]" office:value-type="float" office:value="8">
            <text:p>8</text:p>
          </table:table-cell>
          <table:table-cell table:number-columns-repeated="252"/>
        </table:table-row>
        <table:table-row table:style-name="ro6">
          <table:table-cell table:style-name="ce21" table:formula="oooc:=[.A40]+1" office:value-type="float" office:value="10">
            <text:p>10</text:p>
          </table:table-cell>
          <table:table-cell table:style-name="ce21" table:formula="oooc:=[.$F$2]*[.A41]+[.$G$2]" office:value-type="float" office:value="7">
            <text:p>7</text:p>
          </table:table-cell>
          <table:table-cell table:style-name="ce21" table:formula="oooc:=[.$H$2]*[.A41]+[.$I$2]" office:value-type="float" office:value="-3">
            <text:p>-3</text:p>
          </table:table-cell>
          <table:table-cell table:style-name="ce21" table:formula="oooc:=[.B41]-[.C41]" office:value-type="float" office:value="10">
            <text:p>10</text:p>
          </table:table-cell>
          <table:table-cell table:number-columns-repeated="252"/>
        </table:table-row>
        <table:table-row table:style-name="ro6">
          <table:table-cell table:style-name="ce21" table:formula="oooc:=[.A41]+1" office:value-type="float" office:value="11">
            <text:p>11</text:p>
          </table:table-cell>
          <table:table-cell table:style-name="ce21" table:formula="oooc:=[.$F$2]*[.A42]+[.$G$2]" office:value-type="float" office:value="8">
            <text:p>8</text:p>
          </table:table-cell>
          <table:table-cell table:style-name="ce21" table:formula="oooc:=[.$H$2]*[.A42]+[.$I$2]" office:value-type="float" office:value="-4">
            <text:p>-4</text:p>
          </table:table-cell>
          <table:table-cell table:style-name="ce21" table:formula="oooc:=[.B42]-[.C42]" office:value-type="float" office:value="12">
            <text:p>12</text:p>
          </table:table-cell>
          <table:table-cell table:number-columns-repeated="252"/>
        </table:table-row>
        <table:table-row table:style-name="ro6">
          <table:table-cell table:style-name="ce21" table:formula="oooc:=[.A42]+1" office:value-type="float" office:value="12">
            <text:p>12</text:p>
          </table:table-cell>
          <table:table-cell table:style-name="ce21" table:formula="oooc:=[.$F$2]*[.A43]+[.$G$2]" office:value-type="float" office:value="9">
            <text:p>9</text:p>
          </table:table-cell>
          <table:table-cell table:style-name="ce21" table:formula="oooc:=[.$H$2]*[.A43]+[.$I$2]" office:value-type="float" office:value="-5">
            <text:p>-5</text:p>
          </table:table-cell>
          <table:table-cell table:style-name="ce21" table:formula="oooc:=[.B43]-[.C43]" office:value-type="float" office:value="14">
            <text:p>14</text:p>
          </table:table-cell>
          <table:table-cell table:number-columns-repeated="252"/>
        </table:table-row>
        <table:table-row table:style-name="ro6">
          <table:table-cell table:style-name="ce21" table:formula="oooc:=[.A43]+1" office:value-type="float" office:value="13">
            <text:p>13</text:p>
          </table:table-cell>
          <table:table-cell table:style-name="ce21" table:formula="oooc:=[.$F$2]*[.A44]+[.$G$2]" office:value-type="float" office:value="10">
            <text:p>10</text:p>
          </table:table-cell>
          <table:table-cell table:style-name="ce21" table:formula="oooc:=[.$H$2]*[.A44]+[.$I$2]" office:value-type="float" office:value="-6">
            <text:p>-6</text:p>
          </table:table-cell>
          <table:table-cell table:style-name="ce21" table:formula="oooc:=[.B44]-[.C44]" office:value-type="float" office:value="16">
            <text:p>16</text:p>
          </table:table-cell>
          <table:table-cell table:number-columns-repeated="252"/>
        </table:table-row>
        <table:table-row table:style-name="ro6">
          <table:table-cell table:style-name="ce21" table:formula="oooc:=[.A44]+1" office:value-type="float" office:value="14">
            <text:p>14</text:p>
          </table:table-cell>
          <table:table-cell table:style-name="ce21" table:formula="oooc:=[.$F$2]*[.A45]+[.$G$2]" office:value-type="float" office:value="11">
            <text:p>11</text:p>
          </table:table-cell>
          <table:table-cell table:style-name="ce21" table:formula="oooc:=[.$H$2]*[.A45]+[.$I$2]" office:value-type="float" office:value="-7">
            <text:p>-7</text:p>
          </table:table-cell>
          <table:table-cell table:style-name="ce21" table:formula="oooc:=[.B45]-[.C45]" office:value-type="float" office:value="18">
            <text:p>18</text:p>
          </table:table-cell>
          <table:table-cell table:number-columns-repeated="252"/>
        </table:table-row>
        <table:table-row table:style-name="ro6">
          <table:table-cell table:style-name="ce21" table:formula="oooc:=[.A45]+1" office:value-type="float" office:value="15">
            <text:p>15</text:p>
          </table:table-cell>
          <table:table-cell table:style-name="ce21" table:formula="oooc:=[.$F$2]*[.A46]+[.$G$2]" office:value-type="float" office:value="12">
            <text:p>12</text:p>
          </table:table-cell>
          <table:table-cell table:style-name="ce21" table:formula="oooc:=[.$H$2]*[.A46]+[.$I$2]" office:value-type="float" office:value="-8">
            <text:p>-8</text:p>
          </table:table-cell>
          <table:table-cell table:style-name="ce21" table:formula="oooc:=[.B46]-[.C46]" office:value-type="float" office:value="20">
            <text:p>20</text:p>
          </table:table-cell>
          <table:table-cell table:number-columns-repeated="252"/>
        </table:table-row>
        <table:table-row table:style-name="ro6">
          <table:table-cell table:style-name="ce21" table:formula="oooc:=[.A46]+1" office:value-type="float" office:value="16">
            <text:p>16</text:p>
          </table:table-cell>
          <table:table-cell table:style-name="ce21" table:formula="oooc:=[.$F$2]*[.A47]+[.$G$2]" office:value-type="float" office:value="13">
            <text:p>13</text:p>
          </table:table-cell>
          <table:table-cell table:style-name="ce21" table:formula="oooc:=[.$H$2]*[.A47]+[.$I$2]" office:value-type="float" office:value="-9">
            <text:p>-9</text:p>
          </table:table-cell>
          <table:table-cell table:style-name="ce21" table:formula="oooc:=[.B47]-[.C47]" office:value-type="float" office:value="22">
            <text:p>22</text:p>
          </table:table-cell>
          <table:table-cell table:number-columns-repeated="252"/>
        </table:table-row>
        <table:table-row table:style-name="ro6">
          <table:table-cell table:style-name="ce21" table:formula="oooc:=[.A47]+1" office:value-type="float" office:value="17">
            <text:p>17</text:p>
          </table:table-cell>
          <table:table-cell table:style-name="ce21" table:formula="oooc:=[.$F$2]*[.A48]+[.$G$2]" office:value-type="float" office:value="14">
            <text:p>14</text:p>
          </table:table-cell>
          <table:table-cell table:style-name="ce21" table:formula="oooc:=[.$H$2]*[.A48]+[.$I$2]" office:value-type="float" office:value="-10">
            <text:p>-10</text:p>
          </table:table-cell>
          <table:table-cell table:style-name="ce21" table:formula="oooc:=[.B48]-[.C48]" office:value-type="float" office:value="24">
            <text:p>24</text:p>
          </table:table-cell>
          <table:table-cell table:number-columns-repeated="252"/>
        </table:table-row>
        <table:table-row table:style-name="ro6">
          <table:table-cell table:style-name="ce21" table:formula="oooc:=[.A48]+1" office:value-type="float" office:value="18">
            <text:p>18</text:p>
          </table:table-cell>
          <table:table-cell table:style-name="ce21" table:formula="oooc:=[.$F$2]*[.A49]+[.$G$2]" office:value-type="float" office:value="15">
            <text:p>15</text:p>
          </table:table-cell>
          <table:table-cell table:style-name="ce21" table:formula="oooc:=[.$H$2]*[.A49]+[.$I$2]" office:value-type="float" office:value="-11">
            <text:p>-11</text:p>
          </table:table-cell>
          <table:table-cell table:style-name="ce21" table:formula="oooc:=[.B49]-[.C49]" office:value-type="float" office:value="26">
            <text:p>26</text:p>
          </table:table-cell>
          <table:table-cell table:number-columns-repeated="252"/>
        </table:table-row>
        <table:table-row table:style-name="ro6">
          <table:table-cell table:style-name="ce21" table:formula="oooc:=[.A49]+1" office:value-type="float" office:value="19">
            <text:p>19</text:p>
          </table:table-cell>
          <table:table-cell table:style-name="ce21" table:formula="oooc:=[.$F$2]*[.A50]+[.$G$2]" office:value-type="float" office:value="16">
            <text:p>16</text:p>
          </table:table-cell>
          <table:table-cell table:style-name="ce21" table:formula="oooc:=[.$H$2]*[.A50]+[.$I$2]" office:value-type="float" office:value="-12">
            <text:p>-12</text:p>
          </table:table-cell>
          <table:table-cell table:style-name="ce21" table:formula="oooc:=[.B50]-[.C50]" office:value-type="float" office:value="28">
            <text:p>28</text:p>
          </table:table-cell>
          <table:table-cell table:number-columns-repeated="252"/>
        </table:table-row>
        <table:table-row table:style-name="ro6" table:number-rows-repeated="466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" table:style-name="ta3" table:protected="true" table:print="false">
        <table:table-column table:style-name="co2" table:number-columns-repeated="4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3" table:default-cell-style-name="ce23"/>
        <table:table-row table:style-name="ro3">
          <table:table-cell table:style-name="ce21" table:formula="oooc:=[.E2]" office:value-type="float" office:value="-10">
            <text:p>-10</text:p>
          </table:table-cell>
          <table:table-cell table:style-name="ce21" table:formula="oooc:=[.$F$2]*[.A1]+[.$G$2]" office:value-type="float" office:value="280">
            <text:p>280</text:p>
          </table:table-cell>
          <table:table-cell table:style-name="ce21" table:formula="oooc:=[.$H$2]*[.A1]*[.A1]+[.$I$2]*[.A1]+[.$J$2]" office:value-type="float" office:value="-20">
            <text:p>-20</text:p>
          </table:table-cell>
          <table:table-cell table:style-name="ce21" table:formula="oooc:=[.B1]-[.C1]" office:value-type="float" office:value="300">
            <text:p>300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c</text:p>
          </table:table-cell>
          <table:table-cell table:style-name="ce34" office:value-type="string">
            <text:p>f(x)=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ое</text:p>
          </table:table-cell>
          <table:table-cell table:number-columns-repeated="243"/>
        </table:table-row>
        <table:table-row table:style-name="ro7">
          <table:table-cell table:style-name="ce21" table:formula="oooc:=[.A1]+1" office:value-type="float" office:value="-9">
            <text:p>-9</text:p>
          </table:table-cell>
          <table:table-cell table:style-name="ce21" table:formula="oooc:=[.$F$2]*[.A2]+[.$G$2]" office:value-type="float" office:value="260">
            <text:p>260</text:p>
          </table:table-cell>
          <table:table-cell table:style-name="ce21" table:formula="oooc:=[.$H$2]*[.A2]*[.A2]+[.$I$2]*[.A2]+[.$J$2]" office:value-type="float" office:value="-132">
            <text:p>-132</text:p>
          </table:table-cell>
          <table:table-cell table:style-name="ce21" table:formula="oooc:=[.B2]-[.C2]" office:value-type="float" office:value="392">
            <text:p>392</text:p>
          </table:table-cell>
          <table:table-cell table:style-name="ce25" office:value-type="float" office:value="-10">
            <text:p>-10</text:p>
          </table:table-cell>
          <table:table-cell table:style-name="ce28" office:value-type="float" office:value="-20">
            <text:p>-20</text:p>
          </table:table-cell>
          <table:table-cell table:style-name="ce28" office:value-type="float" office:value="80">
            <text:p>8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-600">
            <text:p>-600</text:p>
          </table:table-cell>
          <table:table-cell table:style-name="ce38" office:value-type="string">
            <text:p>f(x)=ax<text:span text:style-name="T3">2</text:span><text:span text:style-name="T4">+bx+c</text:span></text:p>
          </table:table-cell>
          <table:table-cell/>
          <table:table-cell table:style-name="ce35" office:value-type="string">
            <text:p>квадратное</text:p>
          </table:table-cell>
          <table:table-cell table:style-name="ce40"/>
          <table:table-cell table:number-columns-repeated="242"/>
        </table:table-row>
        <table:table-row table:style-name="ro6">
          <table:table-cell table:style-name="ce21" table:formula="oooc:=[.A2]+1" office:value-type="float" office:value="-8">
            <text:p>-8</text:p>
          </table:table-cell>
          <table:table-cell table:style-name="ce21" table:formula="oooc:=[.$F$2]*[.A3]+[.$G$2]" office:value-type="float" office:value="240">
            <text:p>240</text:p>
          </table:table-cell>
          <table:table-cell table:style-name="ce21" table:formula="oooc:=[.$H$2]*[.A3]*[.A3]+[.$I$2]*[.A3]+[.$J$2]" office:value-type="float" office:value="-232">
            <text:p>-232</text:p>
          </table:table-cell>
          <table:table-cell table:style-name="ce21" table:formula="oooc:=[.B3]-[.C3]" office:value-type="float" office:value="472">
            <text:p>472</text:p>
          </table:table-cell>
          <table:table-cell>
            <draw:frame table:end-cell-address="'2'.J19" table:end-x="1.913cm" table:end-y="0.351cm" draw:z-index="0" draw:style-name="gr1" svg:width="10.771cm" svg:height="7.274cm" svg:x="0.86cm" svg:y="0.05cm">
              <draw:object draw:notify-on-update-of-ranges="'2'.B1:'2'.B20 '2'.C1:'2'.C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21" table:formula="oooc:=[.A3]+1" office:value-type="float" office:value="-7">
            <text:p>-7</text:p>
          </table:table-cell>
          <table:table-cell table:style-name="ce21" table:formula="oooc:=[.$F$2]*[.A4]+[.$G$2]" office:value-type="float" office:value="220">
            <text:p>220</text:p>
          </table:table-cell>
          <table:table-cell table:style-name="ce21" table:formula="oooc:=[.$H$2]*[.A4]*[.A4]+[.$I$2]*[.A4]+[.$J$2]" office:value-type="float" office:value="-320">
            <text:p>-320</text:p>
          </table:table-cell>
          <table:table-cell table:style-name="ce21" table:formula="oooc:=[.B4]-[.C4]" office:value-type="float" office:value="540">
            <text:p>540</text:p>
          </table:table-cell>
          <table:table-cell/>
          <table:table-cell table:style-name="ce29" office:value-type="string">
            <text:p><text:s text:c="20"/></text:p>
          </table:table-cell>
          <table:table-cell table:number-columns-repeated="250"/>
        </table:table-row>
        <table:table-row table:style-name="ro6">
          <table:table-cell table:style-name="ce21" table:formula="oooc:=[.A4]+1" office:value-type="float" office:value="-6">
            <text:p>-6</text:p>
          </table:table-cell>
          <table:table-cell table:style-name="ce21" table:formula="oooc:=[.$F$2]*[.A5]+[.$G$2]" office:value-type="float" office:value="200">
            <text:p>200</text:p>
          </table:table-cell>
          <table:table-cell table:style-name="ce21" table:formula="oooc:=[.$H$2]*[.A5]*[.A5]+[.$I$2]*[.A5]+[.$J$2]" office:value-type="float" office:value="-396">
            <text:p>-396</text:p>
          </table:table-cell>
          <table:table-cell table:style-name="ce21" table:formula="oooc:=[.B5]-[.C5]" office:value-type="float" office:value="596">
            <text:p>596</text:p>
          </table:table-cell>
          <table:table-cell table:number-columns-repeated="252"/>
        </table:table-row>
        <table:table-row table:style-name="ro6">
          <table:table-cell table:style-name="ce21" table:formula="oooc:=[.A5]+1" office:value-type="float" office:value="-5">
            <text:p>-5</text:p>
          </table:table-cell>
          <table:table-cell table:style-name="ce21" table:formula="oooc:=[.$F$2]*[.A6]+[.$G$2]" office:value-type="float" office:value="180">
            <text:p>180</text:p>
          </table:table-cell>
          <table:table-cell table:style-name="ce21" table:formula="oooc:=[.$H$2]*[.A6]*[.A6]+[.$I$2]*[.A6]+[.$J$2]" office:value-type="float" office:value="-460">
            <text:p>-460</text:p>
          </table:table-cell>
          <table:table-cell table:style-name="ce21" table:formula="oooc:=[.B6]-[.C6]" office:value-type="float" office:value="640">
            <text:p>640</text:p>
          </table:table-cell>
          <table:table-cell table:number-columns-repeated="252"/>
        </table:table-row>
        <table:table-row table:style-name="ro6">
          <table:table-cell table:style-name="ce21" table:formula="oooc:=[.A6]+1" office:value-type="float" office:value="-4">
            <text:p>-4</text:p>
          </table:table-cell>
          <table:table-cell table:style-name="ce21" table:formula="oooc:=[.$F$2]*[.A7]+[.$G$2]" office:value-type="float" office:value="160">
            <text:p>160</text:p>
          </table:table-cell>
          <table:table-cell table:style-name="ce21" table:formula="oooc:=[.$H$2]*[.A7]*[.A7]+[.$I$2]*[.A7]+[.$J$2]" office:value-type="float" office:value="-512">
            <text:p>-512</text:p>
          </table:table-cell>
          <table:table-cell table:style-name="ce21" table:formula="oooc:=[.B7]-[.C7]" office:value-type="float" office:value="672">
            <text:p>672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0"/>
        </table:table-row>
        <table:table-row table:style-name="ro6">
          <table:table-cell table:style-name="ce21" table:formula="oooc:=[.A7]+1" office:value-type="float" office:value="-3">
            <text:p>-3</text:p>
          </table:table-cell>
          <table:table-cell table:style-name="ce21" table:formula="oooc:=[.$F$2]*[.A8]+[.$G$2]" office:value-type="float" office:value="140">
            <text:p>140</text:p>
          </table:table-cell>
          <table:table-cell table:style-name="ce21" table:formula="oooc:=[.$H$2]*[.A8]*[.A8]+[.$I$2]*[.A8]+[.$J$2]" office:value-type="float" office:value="-552">
            <text:p>-552</text:p>
          </table:table-cell>
          <table:table-cell table:style-name="ce21" table:formula="oooc:=[.B8]-[.C8]" office:value-type="float" office:value="692">
            <text:p>692</text:p>
          </table:table-cell>
          <table:table-cell table:number-columns-repeated="252"/>
        </table:table-row>
        <table:table-row table:style-name="ro6">
          <table:table-cell table:style-name="ce21" table:formula="oooc:=[.A8]+1" office:value-type="float" office:value="-2">
            <text:p>-2</text:p>
          </table:table-cell>
          <table:table-cell table:style-name="ce21" table:formula="oooc:=[.$F$2]*[.A9]+[.$G$2]" office:value-type="float" office:value="120">
            <text:p>120</text:p>
          </table:table-cell>
          <table:table-cell table:style-name="ce21" table:formula="oooc:=[.$H$2]*[.A9]*[.A9]+[.$I$2]*[.A9]+[.$J$2]" office:value-type="float" office:value="-580">
            <text:p>-580</text:p>
          </table:table-cell>
          <table:table-cell table:style-name="ce21" table:formula="oooc:=[.B9]-[.C9]" office:value-type="float" office:value="700">
            <text:p>700</text:p>
          </table:table-cell>
          <table:table-cell table:number-columns-repeated="252"/>
        </table:table-row>
        <table:table-row table:style-name="ro6">
          <table:table-cell table:style-name="ce21" table:formula="oooc:=[.A9]+1" office:value-type="float" office:value="-1">
            <text:p>-1</text:p>
          </table:table-cell>
          <table:table-cell table:style-name="ce21" table:formula="oooc:=[.$F$2]*[.A10]+[.$G$2]" office:value-type="float" office:value="100">
            <text:p>100</text:p>
          </table:table-cell>
          <table:table-cell table:style-name="ce21" table:formula="oooc:=[.$H$2]*[.A10]*[.A10]+[.$I$2]*[.A10]+[.$J$2]" office:value-type="float" office:value="-596">
            <text:p>-596</text:p>
          </table:table-cell>
          <table:table-cell table:style-name="ce21" table:formula="oooc:=[.B10]-[.C10]" office:value-type="float" office:value="696">
            <text:p>696</text:p>
          </table:table-cell>
          <table:table-cell table:number-columns-repeated="252"/>
        </table:table-row>
        <table:table-row table:style-name="ro6">
          <table:table-cell table:style-name="ce21" table:formula="oooc:=[.A10]+1" office:value-type="float" office:value="0">
            <text:p>0</text:p>
          </table:table-cell>
          <table:table-cell table:style-name="ce21" table:formula="oooc:=[.$F$2]*[.A11]+[.$G$2]" office:value-type="float" office:value="80">
            <text:p>80</text:p>
          </table:table-cell>
          <table:table-cell table:style-name="ce21" table:formula="oooc:=[.$H$2]*[.A11]*[.A11]+[.$I$2]*[.A11]+[.$J$2]" office:value-type="float" office:value="-600">
            <text:p>-600</text:p>
          </table:table-cell>
          <table:table-cell table:style-name="ce21" table:formula="oooc:=[.B11]-[.C11]" office:value-type="float" office:value="680">
            <text:p>680</text:p>
          </table:table-cell>
          <table:table-cell table:number-columns-repeated="252"/>
        </table:table-row>
        <table:table-row table:style-name="ro6">
          <table:table-cell table:style-name="ce21" table:formula="oooc:=[.A11]+1" office:value-type="float" office:value="1">
            <text:p>1</text:p>
          </table:table-cell>
          <table:table-cell table:style-name="ce21" table:formula="oooc:=[.$F$2]*[.A12]+[.$G$2]" office:value-type="float" office:value="60">
            <text:p>60</text:p>
          </table:table-cell>
          <table:table-cell table:style-name="ce21" table:formula="oooc:=[.$H$2]*[.A12]*[.A12]+[.$I$2]*[.A12]+[.$J$2]" office:value-type="float" office:value="-592">
            <text:p>-592</text:p>
          </table:table-cell>
          <table:table-cell table:style-name="ce21" table:formula="oooc:=[.B12]-[.C12]" office:value-type="float" office:value="652">
            <text:p>652</text:p>
          </table:table-cell>
          <table:table-cell table:number-columns-repeated="252"/>
        </table:table-row>
        <table:table-row table:style-name="ro6">
          <table:table-cell table:style-name="ce21" table:formula="oooc:=[.A12]+1" office:value-type="float" office:value="2">
            <text:p>2</text:p>
          </table:table-cell>
          <table:table-cell table:style-name="ce21" table:formula="oooc:=[.$F$2]*[.A13]+[.$G$2]" office:value-type="float" office:value="40">
            <text:p>40</text:p>
          </table:table-cell>
          <table:table-cell table:style-name="ce21" table:formula="oooc:=[.$H$2]*[.A13]*[.A13]+[.$I$2]*[.A13]+[.$J$2]" office:value-type="float" office:value="-572">
            <text:p>-572</text:p>
          </table:table-cell>
          <table:table-cell table:style-name="ce21" table:formula="oooc:=[.B13]-[.C13]" office:value-type="float" office:value="612">
            <text:p>612</text:p>
          </table:table-cell>
          <table:table-cell table:number-columns-repeated="252"/>
        </table:table-row>
        <table:table-row table:style-name="ro6">
          <table:table-cell table:style-name="ce21" table:formula="oooc:=[.A13]+1" office:value-type="float" office:value="3">
            <text:p>3</text:p>
          </table:table-cell>
          <table:table-cell table:style-name="ce21" table:formula="oooc:=[.$F$2]*[.A14]+[.$G$2]" office:value-type="float" office:value="20">
            <text:p>20</text:p>
          </table:table-cell>
          <table:table-cell table:style-name="ce21" table:formula="oooc:=[.$H$2]*[.A14]*[.A14]+[.$I$2]*[.A14]+[.$J$2]" office:value-type="float" office:value="-540">
            <text:p>-540</text:p>
          </table:table-cell>
          <table:table-cell table:style-name="ce21" table:formula="oooc:=[.B14]-[.C14]" office:value-type="float" office:value="560">
            <text:p>560</text:p>
          </table:table-cell>
          <table:table-cell table:number-columns-repeated="252"/>
        </table:table-row>
        <table:table-row table:style-name="ro6">
          <table:table-cell table:style-name="ce21" table:formula="oooc:=[.A14]+1" office:value-type="float" office:value="4">
            <text:p>4</text:p>
          </table:table-cell>
          <table:table-cell table:style-name="ce21" table:formula="oooc:=[.$F$2]*[.A15]+[.$G$2]" office:value-type="float" office:value="0">
            <text:p>0</text:p>
          </table:table-cell>
          <table:table-cell table:style-name="ce21" table:formula="oooc:=[.$H$2]*[.A15]*[.A15]+[.$I$2]*[.A15]+[.$J$2]" office:value-type="float" office:value="-496">
            <text:p>-496</text:p>
          </table:table-cell>
          <table:table-cell table:style-name="ce21" table:formula="oooc:=[.B15]-[.C15]" office:value-type="float" office:value="496">
            <text:p>496</text:p>
          </table:table-cell>
          <table:table-cell table:number-columns-repeated="252"/>
        </table:table-row>
        <table:table-row table:style-name="ro6">
          <table:table-cell table:style-name="ce21" table:formula="oooc:=[.A15]+1" office:value-type="float" office:value="5">
            <text:p>5</text:p>
          </table:table-cell>
          <table:table-cell table:style-name="ce21" table:formula="oooc:=[.$F$2]*[.A16]+[.$G$2]" office:value-type="float" office:value="-20">
            <text:p>-20</text:p>
          </table:table-cell>
          <table:table-cell table:style-name="ce21" table:formula="oooc:=[.$H$2]*[.A16]*[.A16]+[.$I$2]*[.A16]+[.$J$2]" office:value-type="float" office:value="-440">
            <text:p>-440</text:p>
          </table:table-cell>
          <table:table-cell table:style-name="ce21" table:formula="oooc:=[.B16]-[.C16]" office:value-type="float" office:value="420">
            <text:p>420</text:p>
          </table:table-cell>
          <table:table-cell table:number-columns-repeated="252"/>
        </table:table-row>
        <table:table-row table:style-name="ro6">
          <table:table-cell table:style-name="ce21" table:formula="oooc:=[.A16]+1" office:value-type="float" office:value="6">
            <text:p>6</text:p>
          </table:table-cell>
          <table:table-cell table:style-name="ce21" table:formula="oooc:=[.$F$2]*[.A17]+[.$G$2]" office:value-type="float" office:value="-40">
            <text:p>-40</text:p>
          </table:table-cell>
          <table:table-cell table:style-name="ce21" table:formula="oooc:=[.$H$2]*[.A17]*[.A17]+[.$I$2]*[.A17]+[.$J$2]" office:value-type="float" office:value="-372">
            <text:p>-372</text:p>
          </table:table-cell>
          <table:table-cell table:style-name="ce21" table:formula="oooc:=[.B17]-[.C17]" office:value-type="float" office:value="332">
            <text:p>332</text:p>
          </table:table-cell>
          <table:table-cell table:number-columns-repeated="252"/>
        </table:table-row>
        <table:table-row table:style-name="ro6">
          <table:table-cell table:style-name="ce21" table:formula="oooc:=[.A17]+1" office:value-type="float" office:value="7">
            <text:p>7</text:p>
          </table:table-cell>
          <table:table-cell table:style-name="ce21" table:formula="oooc:=[.$F$2]*[.A18]+[.$G$2]" office:value-type="float" office:value="-60">
            <text:p>-60</text:p>
          </table:table-cell>
          <table:table-cell table:style-name="ce21" table:formula="oooc:=[.$H$2]*[.A18]*[.A18]+[.$I$2]*[.A18]+[.$J$2]" office:value-type="float" office:value="-292">
            <text:p>-292</text:p>
          </table:table-cell>
          <table:table-cell table:style-name="ce21" table:formula="oooc:=[.B18]-[.C18]" office:value-type="float" office:value="232">
            <text:p>232</text:p>
          </table:table-cell>
          <table:table-cell table:number-columns-repeated="252"/>
        </table:table-row>
        <table:table-row table:style-name="ro6">
          <table:table-cell table:style-name="ce21" table:formula="oooc:=[.A18]+1" office:value-type="float" office:value="8">
            <text:p>8</text:p>
          </table:table-cell>
          <table:table-cell table:style-name="ce21" table:formula="oooc:=[.$F$2]*[.A19]+[.$G$2]" office:value-type="float" office:value="-80">
            <text:p>-80</text:p>
          </table:table-cell>
          <table:table-cell table:style-name="ce21" table:formula="oooc:=[.$H$2]*[.A19]*[.A19]+[.$I$2]*[.A19]+[.$J$2]" office:value-type="float" office:value="-200">
            <text:p>-200</text:p>
          </table:table-cell>
          <table:table-cell table:style-name="ce21" table:formula="oooc:=[.B19]-[.C19]" office:value-type="float" office:value="120">
            <text:p>120</text:p>
          </table:table-cell>
          <table:table-cell table:number-columns-repeated="252"/>
        </table:table-row>
        <table:table-row table:style-name="ro4">
          <table:table-cell table:style-name="ce21" table:formula="oooc:=[.A19]+1" office:value-type="float" office:value="9">
            <text:p>9</text:p>
          </table:table-cell>
          <table:table-cell table:style-name="ce21" table:formula="oooc:=[.$F$2]*[.A20]+[.$G$2]" office:value-type="float" office:value="-100">
            <text:p>-100</text:p>
          </table:table-cell>
          <table:table-cell table:style-name="ce21" table:formula="oooc:=[.$H$2]*[.A20]*[.A20]+[.$I$2]*[.A20]+[.$J$2]" office:value-type="float" office:value="-96">
            <text:p>-96</text:p>
          </table:table-cell>
          <table:table-cell table:style-name="ce21" table:formula="oooc:=[.B20]-[.C20]" office:value-type="float" office:value="-4">
            <text:p>-4</text:p>
          </table:table-cell>
          <table:table-cell table:style-name="ce26" office:value-type="float" office:value="-10">
            <text:p>-1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00">
            <text:p>20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number-columns-repeated="246"/>
        </table:table-row>
        <table:table-row table:style-name="ro4">
          <table:table-cell table:style-name="ce22" table:number-columns-repeated="4"/>
          <table:table-cell table:style-name="ce26" office:value-type="float" office:value="-10">
            <text:p>-10</text:p>
          </table:table-cell>
          <table:table-cell table:style-name="ce30" office:value-type="float" office:value="-20">
            <text:p>-20</text:p>
          </table:table-cell>
          <table:table-cell table:style-name="ce30" office:value-type="float" office:value="80">
            <text:p>8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-200">
            <text:p>-200</text:p>
          </table:table-cell>
          <table:table-cell table:number-columns-repeated="246"/>
        </table:table-row>
        <table:table-row table:style-name="ro4">
          <table:table-cell table:style-name="ce22" table:number-columns-repeated="4"/>
          <table:table-cell table:style-name="ce26" office:value-type="float" office:value="-10">
            <text:p>-10</text:p>
          </table:table-cell>
          <table:table-cell table:style-name="ce30" office:value-type="float" office:value="-20">
            <text:p>-20</text:p>
          </table:table-cell>
          <table:table-cell table:style-name="ce30" office:value-type="float" office:value="-80">
            <text:p>-80</text:p>
          </table:table-cell>
          <table:table-cell table:style-name="ce33" office:value-type="float" office:value="-10">
            <text:p>-1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50">
            <text:p>150</text:p>
          </table:table-cell>
          <table:table-cell table:number-columns-repeated="246"/>
        </table:table-row>
        <table:table-row table:style-name="ro4">
          <table:table-cell table:style-name="ce22" table:number-columns-repeated="4"/>
          <table:table-cell table:style-name="ce26" office:value-type="float" office:value="-10">
            <text:p>-10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-80">
            <text:p>-80</text:p>
          </table:table-cell>
          <table:table-cell table:style-name="ce33" office:value-type="float" office:value="-10">
            <text:p>-1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50">
            <text:p>150</text:p>
          </table:table-cell>
          <table:table-cell table:number-columns-repeated="246"/>
        </table:table-row>
        <table:table-row table:style-name="ro6" table:number-rows-repeated="493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3" table:style-name="ta4" table:protected="true" table:print="false">
        <table:table-column table:style-name="co2" table:number-columns-repeated="3" table:default-cell-style-name="ce23"/>
        <table:table-column table:style-name="co3" table:number-columns-repeated="7" table:default-cell-style-name="ce23"/>
        <table:table-column table:style-name="co6" table:default-cell-style-name="ce23"/>
        <table:table-column table:style-name="co2" table:default-cell-style-name="ce23"/>
        <table:table-column table:style-name="co5" table:number-columns-repeated="244" table:default-cell-style-name="ce23"/>
        <table:table-row table:style-name="ro8">
          <table:table-cell table:style-name="ce21" table:formula="oooc:=[.D2]" office:value-type="float" office:value="-20">
            <text:p>-20</text:p>
          </table:table-cell>
          <table:table-cell table:style-name="ce21" table:formula="oooc:=[.$E$2]*[.A1]*[.A1]+[.$F$2]*[.A1]+[.$G$2]" office:value-type="float" office:value="2000">
            <text:p>2000</text:p>
          </table:table-cell>
          <table:table-cell table:style-name="ce21" table:formula="oooc:=[.$H$2]*[.A1]*[.A1]+[.$I$2]*[.A1]+[.$J$2]" office:value-type="float" office:value="-8540">
            <text:p>-8540</text:p>
          </table:table-cell>
          <table:table-cell table:style-name="ce24" office:value-type="string">
            <text:p>x</text:p>
          </table:table-cell>
          <table:table-cell table:style-name="ce41" office:value-type="string">
            <text:p>a<text:span text:style-name="T5">1</text:span></text:p>
          </table:table-cell>
          <table:table-cell table:style-name="ce41" office:value-type="string">
            <text:p>b<text:span text:style-name="T5">1</text:span></text:p>
          </table:table-cell>
          <table:table-cell table:style-name="ce41" office:value-type="string">
            <text:p>c<text:span text:style-name="T5">1</text:span></text:p>
          </table:table-cell>
          <table:table-cell table:style-name="ce38" office:value-type="string">
            <text:p>a<text:span text:style-name="T6">2</text:span></text:p>
          </table:table-cell>
          <table:table-cell table:style-name="ce38" office:value-type="string">
            <text:p>b<text:span text:style-name="T6">2</text:span></text:p>
          </table:table-cell>
          <table:table-cell table:style-name="ce38" office:value-type="string">
            <text:p>c<text:span text:style-name="T6">2</text:span></text:p>
          </table:table-cell>
          <table:table-cell table:style-name="ce42" office:value-type="string">
            <text:p>f<text:span text:style-name="T7">1</text:span><text:span text:style-name="T8">(x)=a</text:span><text:span text:style-name="T7">1</text:span><text:span text:style-name="T8">x</text:span><text:span text:style-name="T9">2</text:span><text:span text:style-name="T8">+b</text:span><text:span text:style-name="T7">1</text:span><text:span text:style-name="T8">x+c</text:span><text:span text:style-name="T7">1</text:span></text:p>
          </table:table-cell>
          <table:table-cell table:style-name="ce39" office:value-type="string">
            <text:p>квадратное1</text:p>
          </table:table-cell>
          <table:table-cell table:number-columns-repeated="244"/>
        </table:table-row>
        <table:table-row table:style-name="ro8">
          <table:table-cell table:style-name="ce21" table:formula="oooc:=[.A1]+1" office:value-type="float" office:value="-19">
            <text:p>-19</text:p>
          </table:table-cell>
          <table:table-cell table:style-name="ce21" table:formula="oooc:=[.$E$2]*[.A2]*[.A2]+[.$F$2]*[.A2]+[.$G$2]" office:value-type="float" office:value="1810">
            <text:p>1810</text:p>
          </table:table-cell>
          <table:table-cell table:style-name="ce21" table:formula="oooc:=[.$H$2]*[.A2]*[.A2]+[.$I$2]*[.A2]+[.$J$2]" office:value-type="float" office:value="-7758">
            <text:p>-7758</text:p>
          </table:table-cell>
          <table:table-cell table:style-name="ce25" office:value-type="float" office:value="-20">
            <text:p>-2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2000">
            <text:p>2000</text:p>
          </table:table-cell>
          <table:table-cell table:style-name="ce32" office:value-type="float" office:value="-20">
            <text:p>-2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-500">
            <text:p>-500</text:p>
          </table:table-cell>
          <table:table-cell table:style-name="ce38" office:value-type="string">
            <text:p>f<text:span text:style-name="T6">2</text:span><text:span text:style-name="T4">(x)=a</text:span><text:span text:style-name="T6">2</text:span><text:span text:style-name="T4">x</text:span><text:span text:style-name="T3">2</text:span><text:span text:style-name="T4">+b</text:span><text:span text:style-name="T6">2</text:span><text:span text:style-name="T4">x+c</text:span><text:span text:style-name="T6">2</text:span></text:p>
          </table:table-cell>
          <table:table-cell table:style-name="ce35" office:value-type="string">
            <text:p>квадратное 2</text:p>
          </table:table-cell>
          <table:table-cell table:style-name="ce40"/>
          <table:table-cell table:number-columns-repeated="243"/>
        </table:table-row>
        <table:table-row table:style-name="ro6">
          <table:table-cell table:style-name="ce21" table:formula="oooc:=[.A2]+1" office:value-type="float" office:value="-18">
            <text:p>-18</text:p>
          </table:table-cell>
          <table:table-cell table:style-name="ce21" table:formula="oooc:=[.$E$2]*[.A3]*[.A3]+[.$F$2]*[.A3]+[.$G$2]" office:value-type="float" office:value="1640">
            <text:p>1640</text:p>
          </table:table-cell>
          <table:table-cell table:style-name="ce21" table:formula="oooc:=[.$H$2]*[.A3]*[.A3]+[.$I$2]*[.A3]+[.$J$2]" office:value-type="float" office:value="-7016">
            <text:p>-7016</text:p>
          </table:table-cell>
          <table:table-cell>
            <draw:frame table:end-cell-address="'3'.J19" table:end-x="0.194cm" table:end-y="0.426cm" draw:z-index="0" draw:style-name="gr1" svg:width="10.23cm" svg:height="7.274cm" svg:x="1.625cm" svg:y="0.125cm">
              <draw:object draw:notify-on-update-of-ranges="'3'.B1:'3'.B20 '3'.C1:'3'.C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table:style-name="ce21" table:formula="oooc:=[.A3]+1" office:value-type="float" office:value="-17">
            <text:p>-17</text:p>
          </table:table-cell>
          <table:table-cell table:style-name="ce21" table:formula="oooc:=[.$E$2]*[.A4]*[.A4]+[.$F$2]*[.A4]+[.$G$2]" office:value-type="float" office:value="1490">
            <text:p>1490</text:p>
          </table:table-cell>
          <table:table-cell table:style-name="ce21" table:formula="oooc:=[.$H$2]*[.A4]*[.A4]+[.$I$2]*[.A4]+[.$J$2]" office:value-type="float" office:value="-6314">
            <text:p>-6314</text:p>
          </table:table-cell>
          <table:table-cell/>
          <table:table-cell table:style-name="ce29" office:value-type="string">
            <text:p><text:s text:c="20"/></text:p>
          </table:table-cell>
          <table:table-cell table:number-columns-repeated="251"/>
        </table:table-row>
        <table:table-row table:style-name="ro6">
          <table:table-cell table:style-name="ce21" table:formula="oooc:=[.A4]+1" office:value-type="float" office:value="-16">
            <text:p>-16</text:p>
          </table:table-cell>
          <table:table-cell table:style-name="ce21" table:formula="oooc:=[.$E$2]*[.A5]*[.A5]+[.$F$2]*[.A5]+[.$G$2]" office:value-type="float" office:value="1360">
            <text:p>1360</text:p>
          </table:table-cell>
          <table:table-cell table:style-name="ce21" table:formula="oooc:=[.$H$2]*[.A5]*[.A5]+[.$I$2]*[.A5]+[.$J$2]" office:value-type="float" office:value="-5652">
            <text:p>-5652</text:p>
          </table:table-cell>
          <table:table-cell table:number-columns-repeated="253"/>
        </table:table-row>
        <table:table-row table:style-name="ro6">
          <table:table-cell table:style-name="ce21" table:formula="oooc:=[.A5]+1" office:value-type="float" office:value="-15">
            <text:p>-15</text:p>
          </table:table-cell>
          <table:table-cell table:style-name="ce21" table:formula="oooc:=[.$E$2]*[.A6]*[.A6]+[.$F$2]*[.A6]+[.$G$2]" office:value-type="float" office:value="1250">
            <text:p>1250</text:p>
          </table:table-cell>
          <table:table-cell table:style-name="ce21" table:formula="oooc:=[.$H$2]*[.A6]*[.A6]+[.$I$2]*[.A6]+[.$J$2]" office:value-type="float" office:value="-5030">
            <text:p>-5030</text:p>
          </table:table-cell>
          <table:table-cell table:number-columns-repeated="253"/>
        </table:table-row>
        <table:table-row table:style-name="ro6">
          <table:table-cell table:style-name="ce21" table:formula="oooc:=[.A6]+1" office:value-type="float" office:value="-14">
            <text:p>-14</text:p>
          </table:table-cell>
          <table:table-cell table:style-name="ce21" table:formula="oooc:=[.$E$2]*[.A7]*[.A7]+[.$F$2]*[.A7]+[.$G$2]" office:value-type="float" office:value="1160">
            <text:p>1160</text:p>
          </table:table-cell>
          <table:table-cell table:style-name="ce21" table:formula="oooc:=[.$H$2]*[.A7]*[.A7]+[.$I$2]*[.A7]+[.$J$2]" office:value-type="float" office:value="-4448">
            <text:p>-4448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1"/>
        </table:table-row>
        <table:table-row table:style-name="ro6">
          <table:table-cell table:style-name="ce21" table:formula="oooc:=[.A7]+1" office:value-type="float" office:value="-13">
            <text:p>-13</text:p>
          </table:table-cell>
          <table:table-cell table:style-name="ce21" table:formula="oooc:=[.$E$2]*[.A8]*[.A8]+[.$F$2]*[.A8]+[.$G$2]" office:value-type="float" office:value="1090">
            <text:p>1090</text:p>
          </table:table-cell>
          <table:table-cell table:style-name="ce21" table:formula="oooc:=[.$H$2]*[.A8]*[.A8]+[.$I$2]*[.A8]+[.$J$2]" office:value-type="float" office:value="-3906">
            <text:p>-3906</text:p>
          </table:table-cell>
          <table:table-cell table:number-columns-repeated="253"/>
        </table:table-row>
        <table:table-row table:style-name="ro6">
          <table:table-cell table:style-name="ce21" table:formula="oooc:=[.A8]+1" office:value-type="float" office:value="-12">
            <text:p>-12</text:p>
          </table:table-cell>
          <table:table-cell table:style-name="ce21" table:formula="oooc:=[.$E$2]*[.A9]*[.A9]+[.$F$2]*[.A9]+[.$G$2]" office:value-type="float" office:value="1040">
            <text:p>1040</text:p>
          </table:table-cell>
          <table:table-cell table:style-name="ce21" table:formula="oooc:=[.$H$2]*[.A9]*[.A9]+[.$I$2]*[.A9]+[.$J$2]" office:value-type="float" office:value="-3404">
            <text:p>-3404</text:p>
          </table:table-cell>
          <table:table-cell table:number-columns-repeated="253"/>
        </table:table-row>
        <table:table-row table:style-name="ro6">
          <table:table-cell table:style-name="ce21" table:formula="oooc:=[.A9]+1" office:value-type="float" office:value="-11">
            <text:p>-11</text:p>
          </table:table-cell>
          <table:table-cell table:style-name="ce21" table:formula="oooc:=[.$E$2]*[.A10]*[.A10]+[.$F$2]*[.A10]+[.$G$2]" office:value-type="float" office:value="1010">
            <text:p>1010</text:p>
          </table:table-cell>
          <table:table-cell table:style-name="ce21" table:formula="oooc:=[.$H$2]*[.A10]*[.A10]+[.$I$2]*[.A10]+[.$J$2]" office:value-type="float" office:value="-2942">
            <text:p>-2942</text:p>
          </table:table-cell>
          <table:table-cell table:number-columns-repeated="253"/>
        </table:table-row>
        <table:table-row table:style-name="ro6">
          <table:table-cell table:style-name="ce21" table:formula="oooc:=[.A10]+1" office:value-type="float" office:value="-10">
            <text:p>-10</text:p>
          </table:table-cell>
          <table:table-cell table:style-name="ce21" table:formula="oooc:=[.$E$2]*[.A11]*[.A11]+[.$F$2]*[.A11]+[.$G$2]" office:value-type="float" office:value="1000">
            <text:p>1000</text:p>
          </table:table-cell>
          <table:table-cell table:style-name="ce21" table:formula="oooc:=[.$H$2]*[.A11]*[.A11]+[.$I$2]*[.A11]+[.$J$2]" office:value-type="float" office:value="-2520">
            <text:p>-2520</text:p>
          </table:table-cell>
          <table:table-cell table:number-columns-repeated="253"/>
        </table:table-row>
        <table:table-row table:style-name="ro6">
          <table:table-cell table:style-name="ce21" table:formula="oooc:=[.A11]+1" office:value-type="float" office:value="-9">
            <text:p>-9</text:p>
          </table:table-cell>
          <table:table-cell table:style-name="ce21" table:formula="oooc:=[.$E$2]*[.A12]*[.A12]+[.$F$2]*[.A12]+[.$G$2]" office:value-type="float" office:value="1010">
            <text:p>1010</text:p>
          </table:table-cell>
          <table:table-cell table:style-name="ce21" table:formula="oooc:=[.$H$2]*[.A12]*[.A12]+[.$I$2]*[.A12]+[.$J$2]" office:value-type="float" office:value="-2138">
            <text:p>-2138</text:p>
          </table:table-cell>
          <table:table-cell table:number-columns-repeated="253"/>
        </table:table-row>
        <table:table-row table:style-name="ro6">
          <table:table-cell table:style-name="ce21" table:formula="oooc:=[.A12]+1" office:value-type="float" office:value="-8">
            <text:p>-8</text:p>
          </table:table-cell>
          <table:table-cell table:style-name="ce21" table:formula="oooc:=[.$E$2]*[.A13]*[.A13]+[.$F$2]*[.A13]+[.$G$2]" office:value-type="float" office:value="1040">
            <text:p>1040</text:p>
          </table:table-cell>
          <table:table-cell table:style-name="ce21" table:formula="oooc:=[.$H$2]*[.A13]*[.A13]+[.$I$2]*[.A13]+[.$J$2]" office:value-type="float" office:value="-1796">
            <text:p>-1796</text:p>
          </table:table-cell>
          <table:table-cell table:number-columns-repeated="253"/>
        </table:table-row>
        <table:table-row table:style-name="ro6">
          <table:table-cell table:style-name="ce21" table:formula="oooc:=[.A13]+1" office:value-type="float" office:value="-7">
            <text:p>-7</text:p>
          </table:table-cell>
          <table:table-cell table:style-name="ce21" table:formula="oooc:=[.$E$2]*[.A14]*[.A14]+[.$F$2]*[.A14]+[.$G$2]" office:value-type="float" office:value="1090">
            <text:p>1090</text:p>
          </table:table-cell>
          <table:table-cell table:style-name="ce21" table:formula="oooc:=[.$H$2]*[.A14]*[.A14]+[.$I$2]*[.A14]+[.$J$2]" office:value-type="float" office:value="-1494">
            <text:p>-1494</text:p>
          </table:table-cell>
          <table:table-cell table:number-columns-repeated="253"/>
        </table:table-row>
        <table:table-row table:style-name="ro6">
          <table:table-cell table:style-name="ce21" table:formula="oooc:=[.A14]+1" office:value-type="float" office:value="-6">
            <text:p>-6</text:p>
          </table:table-cell>
          <table:table-cell table:style-name="ce21" table:formula="oooc:=[.$E$2]*[.A15]*[.A15]+[.$F$2]*[.A15]+[.$G$2]" office:value-type="float" office:value="1160">
            <text:p>1160</text:p>
          </table:table-cell>
          <table:table-cell table:style-name="ce21" table:formula="oooc:=[.$H$2]*[.A15]*[.A15]+[.$I$2]*[.A15]+[.$J$2]" office:value-type="float" office:value="-1232">
            <text:p>-1232</text:p>
          </table:table-cell>
          <table:table-cell table:number-columns-repeated="253"/>
        </table:table-row>
        <table:table-row table:style-name="ro6">
          <table:table-cell table:style-name="ce21" table:formula="oooc:=[.A15]+1" office:value-type="float" office:value="-5">
            <text:p>-5</text:p>
          </table:table-cell>
          <table:table-cell table:style-name="ce21" table:formula="oooc:=[.$E$2]*[.A16]*[.A16]+[.$F$2]*[.A16]+[.$G$2]" office:value-type="float" office:value="1250">
            <text:p>1250</text:p>
          </table:table-cell>
          <table:table-cell table:style-name="ce21" table:formula="oooc:=[.$H$2]*[.A16]*[.A16]+[.$I$2]*[.A16]+[.$J$2]" office:value-type="float" office:value="-1010">
            <text:p>-1010</text:p>
          </table:table-cell>
          <table:table-cell table:number-columns-repeated="253"/>
        </table:table-row>
        <table:table-row table:style-name="ro6">
          <table:table-cell table:style-name="ce21" table:formula="oooc:=[.A16]+1" office:value-type="float" office:value="-4">
            <text:p>-4</text:p>
          </table:table-cell>
          <table:table-cell table:style-name="ce21" table:formula="oooc:=[.$E$2]*[.A17]*[.A17]+[.$F$2]*[.A17]+[.$G$2]" office:value-type="float" office:value="1360">
            <text:p>1360</text:p>
          </table:table-cell>
          <table:table-cell table:style-name="ce21" table:formula="oooc:=[.$H$2]*[.A17]*[.A17]+[.$I$2]*[.A17]+[.$J$2]" office:value-type="float" office:value="-828">
            <text:p>-828</text:p>
          </table:table-cell>
          <table:table-cell table:number-columns-repeated="253"/>
        </table:table-row>
        <table:table-row table:style-name="ro6">
          <table:table-cell table:style-name="ce21" table:formula="oooc:=[.A17]+1" office:value-type="float" office:value="-3">
            <text:p>-3</text:p>
          </table:table-cell>
          <table:table-cell table:style-name="ce21" table:formula="oooc:=[.$E$2]*[.A18]*[.A18]+[.$F$2]*[.A18]+[.$G$2]" office:value-type="float" office:value="1490">
            <text:p>1490</text:p>
          </table:table-cell>
          <table:table-cell table:style-name="ce21" table:formula="oooc:=[.$H$2]*[.A18]*[.A18]+[.$I$2]*[.A18]+[.$J$2]" office:value-type="float" office:value="-686">
            <text:p>-686</text:p>
          </table:table-cell>
          <table:table-cell table:number-columns-repeated="253"/>
        </table:table-row>
        <table:table-row table:style-name="ro6">
          <table:table-cell table:style-name="ce21" table:formula="oooc:=[.A18]+1" office:value-type="float" office:value="-2">
            <text:p>-2</text:p>
          </table:table-cell>
          <table:table-cell table:style-name="ce21" table:formula="oooc:=[.$E$2]*[.A19]*[.A19]+[.$F$2]*[.A19]+[.$G$2]" office:value-type="float" office:value="1640">
            <text:p>1640</text:p>
          </table:table-cell>
          <table:table-cell table:style-name="ce21" table:formula="oooc:=[.$H$2]*[.A19]*[.A19]+[.$I$2]*[.A19]+[.$J$2]" office:value-type="float" office:value="-584">
            <text:p>-584</text:p>
          </table:table-cell>
          <table:table-cell table:number-columns-repeated="253"/>
        </table:table-row>
        <table:table-row table:style-name="ro4">
          <table:table-cell table:style-name="ce21" table:formula="oooc:=[.A19]+1" office:value-type="float" office:value="-1">
            <text:p>-1</text:p>
          </table:table-cell>
          <table:table-cell table:style-name="ce21" table:formula="oooc:=[.$E$2]*[.A20]*[.A20]+[.$F$2]*[.A20]+[.$G$2]" office:value-type="float" office:value="1810">
            <text:p>1810</text:p>
          </table:table-cell>
          <table:table-cell table:style-name="ce21" table:formula="oooc:=[.$H$2]*[.A20]*[.A20]+[.$I$2]*[.A20]+[.$J$2]" office:value-type="float" office:value="-522">
            <text:p>-522</text:p>
          </table:table-cell>
          <table:table-cell table:style-name="ce26" office:value-type="float" office:value="-10">
            <text:p>-1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100">
            <text:p>100</text:p>
          </table:table-cell>
          <table:table-cell table:style-name="ce33" office:value-type="float" office:value="-20">
            <text:p>-2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number-columns-repeated="246"/>
        </table:table-row>
        <table:table-row table:style-name="ro4">
          <table:table-cell table:style-name="ce22" table:number-columns-repeated="3"/>
          <table:table-cell table:style-name="ce26" office:value-type="float" office:value="-10">
            <text:p>-1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100">
            <text:p>10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0">
            <text:p>100</text:p>
          </table:table-cell>
          <table:table-cell table:number-columns-repeated="246"/>
        </table:table-row>
        <table:table-row table:style-name="ro4">
          <table:table-cell table:style-name="ce22" table:number-columns-repeated="3"/>
          <table:table-cell table:style-name="ce26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100">
            <text:p>10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0">
            <text:p>100</text:p>
          </table:table-cell>
          <table:table-cell table:number-columns-repeated="246"/>
        </table:table-row>
        <table:table-row table:style-name="ro4">
          <table:table-cell table:style-name="ce22" table:number-columns-repeated="3"/>
          <table:table-cell table:style-name="ce26" office:value-type="float" office:value="-10">
            <text:p>-1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-200">
            <text:p>-200</text:p>
          </table:table-cell>
          <table:table-cell table:style-name="ce33" office:value-type="float" office:value="-20">
            <text:p>-2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500">
            <text:p>500</text:p>
          </table:table-cell>
          <table:table-cell table:number-columns-repeated="246"/>
        </table:table-row>
        <table:table-row table:style-name="ro6" table:number-rows-repeated="493">
          <table:table-cell table:style-name="ce22" table:number-columns-repeated="3"/>
          <table:table-cell table:number-columns-repeated="253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4" table:style-name="ta5" table:protected="true" table:print="false">
        <table:table-column table:style-name="co2" table:number-columns-repeated="3" table:default-cell-style-name="ce23"/>
        <table:table-column table:style-name="co3" table:number-columns-repeated="7" table:default-cell-style-name="ce23"/>
        <table:table-column table:style-name="co7" table:default-cell-style-name="ce23"/>
        <table:table-column table:style-name="co2" table:default-cell-style-name="ce23"/>
        <table:table-column table:style-name="co5" table:number-columns-repeated="244" table:default-cell-style-name="ce23"/>
        <table:table-row table:style-name="ro8">
          <table:table-cell table:style-name="ce21" table:formula="oooc:=[.D2]" office:value-type="float" office:value="0">
            <text:p>0</text:p>
          </table:table-cell>
          <table:table-cell table:style-name="ce21" table:formula="oooc:=[.$E$2]*[.A1]*[.A1]+[.$F$2]*[.A1]+[.$G$2]" office:value-type="float" office:value="10">
            <text:p>10</text:p>
          </table:table-cell>
          <table:table-cell table:style-name="ce21" table:formula="oooc:=[.$H$2]*[.A1]*[.A1]+[.$I$2]*[.A1]+[.$J$2]" office:value-type="float" office:value="20">
            <text:p>20</text:p>
          </table:table-cell>
          <table:table-cell table:style-name="ce43" office:value-type="string">
            <text:p>x</text:p>
          </table:table-cell>
          <table:table-cell table:style-name="ce44" office:value-type="string">
            <text:p>a<text:span text:style-name="T10">1</text:span></text:p>
          </table:table-cell>
          <table:table-cell table:style-name="ce44" office:value-type="string">
            <text:p>b<text:span text:style-name="T10">1</text:span></text:p>
          </table:table-cell>
          <table:table-cell table:style-name="ce44" office:value-type="string">
            <text:p>c<text:span text:style-name="T10">1</text:span></text:p>
          </table:table-cell>
          <table:table-cell table:style-name="ce45" office:value-type="string">
            <text:p>a<text:span text:style-name="T11">2</text:span></text:p>
          </table:table-cell>
          <table:table-cell table:style-name="ce45" office:value-type="string">
            <text:p>b<text:span text:style-name="T11">2</text:span></text:p>
          </table:table-cell>
          <table:table-cell table:style-name="ce45" office:value-type="string">
            <text:p>c<text:span text:style-name="T11">2</text:span></text:p>
          </table:table-cell>
          <table:table-cell table:style-name="ce42" office:value-type="string">
            <text:p>f<text:span text:style-name="T7">1</text:span><text:span text:style-name="T8">(x)=a</text:span><text:span text:style-name="T7">1</text:span><text:span text:style-name="T8">x</text:span><text:span text:style-name="T9">2</text:span><text:span text:style-name="T8">+b</text:span><text:span text:style-name="T7">1</text:span><text:span text:style-name="T8">x+c</text:span><text:span text:style-name="T7">1</text:span></text:p>
          </table:table-cell>
          <table:table-cell table:style-name="ce39" office:value-type="string">
            <text:p>квадратное1</text:p>
          </table:table-cell>
          <table:table-cell table:number-columns-repeated="244"/>
        </table:table-row>
        <table:table-row table:style-name="ro8">
          <table:table-cell table:style-name="ce21" table:formula="oooc:=[.A1]+1" office:value-type="float" office:value="1">
            <text:p>1</text:p>
          </table:table-cell>
          <table:table-cell table:style-name="ce21" table:formula="oooc:=[.$E$2]*[.A2]*[.A2]+[.$F$2]*[.A2]+[.$G$2]" office:value-type="float" office:value="20.5">
            <text:p>20,5</text:p>
          </table:table-cell>
          <table:table-cell table:style-name="ce21" table:formula="oooc:=[.$H$2]*[.A2]*[.A2]+[.$I$2]*[.A2]+[.$J$2]" office:value-type="float" office:value="39.7">
            <text:p>39,7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.5">
            <text:p>0,5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32" office:value-type="float" office:value="-0.3">
            <text:p>-0,3</text:p>
          </table:table-cell>
          <table:table-cell table:number-columns-repeated="2" table:style-name="ce32" office:value-type="float" office:value="20">
            <text:p>20</text:p>
          </table:table-cell>
          <table:table-cell table:style-name="ce38" office:value-type="string">
            <text:p>f<text:span text:style-name="T6">2</text:span><text:span text:style-name="T4">(x)=a</text:span><text:span text:style-name="T6">2</text:span><text:span text:style-name="T4">x</text:span><text:span text:style-name="T3">2</text:span><text:span text:style-name="T4">+b</text:span><text:span text:style-name="T6">2</text:span><text:span text:style-name="T4">x+c</text:span><text:span text:style-name="T6">2</text:span></text:p>
          </table:table-cell>
          <table:table-cell table:style-name="ce35" office:value-type="string">
            <text:p>квадратное 2</text:p>
          </table:table-cell>
          <table:table-cell table:style-name="ce40"/>
          <table:table-cell table:number-columns-repeated="243"/>
        </table:table-row>
        <table:table-row table:style-name="ro6">
          <table:table-cell table:style-name="ce21" table:formula="oooc:=[.A2]+1" office:value-type="float" office:value="2">
            <text:p>2</text:p>
          </table:table-cell>
          <table:table-cell table:style-name="ce21" table:formula="oooc:=[.$E$2]*[.A3]*[.A3]+[.$F$2]*[.A3]+[.$G$2]" office:value-type="float" office:value="32">
            <text:p>32</text:p>
          </table:table-cell>
          <table:table-cell table:style-name="ce21" table:formula="oooc:=[.$H$2]*[.A3]*[.A3]+[.$I$2]*[.A3]+[.$J$2]" office:value-type="float" office:value="58.8">
            <text:p>58,8</text:p>
          </table:table-cell>
          <table:table-cell/>
          <table:table-cell>
            <draw:frame table:end-cell-address="'4'.J19" table:end-x="0.448cm" table:end-y="0.376cm" draw:z-index="0" draw:style-name="gr1" svg:width="8.954cm" svg:height="7.098cm" svg:x="1.212cm" svg:y="0.251cm">
              <draw:object draw:notify-on-update-of-ranges="'4'.B1:'4'.B20 '4'.C1:'4'.C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21" table:formula="oooc:=[.A3]+1" office:value-type="float" office:value="3">
            <text:p>3</text:p>
          </table:table-cell>
          <table:table-cell table:style-name="ce21" table:formula="oooc:=[.$E$2]*[.A4]*[.A4]+[.$F$2]*[.A4]+[.$G$2]" office:value-type="float" office:value="44.5">
            <text:p>44,5</text:p>
          </table:table-cell>
          <table:table-cell table:style-name="ce21" table:formula="oooc:=[.$H$2]*[.A4]*[.A4]+[.$I$2]*[.A4]+[.$J$2]" office:value-type="float" office:value="77.3">
            <text:p>77,3</text:p>
          </table:table-cell>
          <table:table-cell/>
          <table:table-cell table:style-name="ce29" office:value-type="string">
            <text:p><text:s text:c="20"/></text:p>
          </table:table-cell>
          <table:table-cell table:number-columns-repeated="251"/>
        </table:table-row>
        <table:table-row table:style-name="ro6">
          <table:table-cell table:style-name="ce21" table:formula="oooc:=[.A4]+1" office:value-type="float" office:value="4">
            <text:p>4</text:p>
          </table:table-cell>
          <table:table-cell table:style-name="ce21" table:formula="oooc:=[.$E$2]*[.A5]*[.A5]+[.$F$2]*[.A5]+[.$G$2]" office:value-type="float" office:value="58">
            <text:p>58</text:p>
          </table:table-cell>
          <table:table-cell table:style-name="ce21" table:formula="oooc:=[.$H$2]*[.A5]*[.A5]+[.$I$2]*[.A5]+[.$J$2]" office:value-type="float" office:value="95.2">
            <text:p>95,2</text:p>
          </table:table-cell>
          <table:table-cell table:number-columns-repeated="253"/>
        </table:table-row>
        <table:table-row table:style-name="ro6">
          <table:table-cell table:style-name="ce21" table:formula="oooc:=[.A5]+1" office:value-type="float" office:value="5">
            <text:p>5</text:p>
          </table:table-cell>
          <table:table-cell table:style-name="ce21" table:formula="oooc:=[.$E$2]*[.A6]*[.A6]+[.$F$2]*[.A6]+[.$G$2]" office:value-type="float" office:value="72.5">
            <text:p>72,5</text:p>
          </table:table-cell>
          <table:table-cell table:style-name="ce21" table:formula="oooc:=[.$H$2]*[.A6]*[.A6]+[.$I$2]*[.A6]+[.$J$2]" office:value-type="float" office:value="112.5">
            <text:p>112,5</text:p>
          </table:table-cell>
          <table:table-cell table:number-columns-repeated="253"/>
        </table:table-row>
        <table:table-row table:style-name="ro6">
          <table:table-cell table:style-name="ce21" table:formula="oooc:=[.A6]+1" office:value-type="float" office:value="6">
            <text:p>6</text:p>
          </table:table-cell>
          <table:table-cell table:style-name="ce21" table:formula="oooc:=[.$E$2]*[.A7]*[.A7]+[.$F$2]*[.A7]+[.$G$2]" office:value-type="float" office:value="88">
            <text:p>88</text:p>
          </table:table-cell>
          <table:table-cell table:style-name="ce21" table:formula="oooc:=[.$H$2]*[.A7]*[.A7]+[.$I$2]*[.A7]+[.$J$2]" office:value-type="float" office:value="129.2">
            <text:p>129,2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1"/>
        </table:table-row>
        <table:table-row table:style-name="ro6">
          <table:table-cell table:style-name="ce21" table:formula="oooc:=[.A7]+1" office:value-type="float" office:value="7">
            <text:p>7</text:p>
          </table:table-cell>
          <table:table-cell table:style-name="ce21" table:formula="oooc:=[.$E$2]*[.A8]*[.A8]+[.$F$2]*[.A8]+[.$G$2]" office:value-type="float" office:value="104.5">
            <text:p>104,5</text:p>
          </table:table-cell>
          <table:table-cell table:style-name="ce21" table:formula="oooc:=[.$H$2]*[.A8]*[.A8]+[.$I$2]*[.A8]+[.$J$2]" office:value-type="float" office:value="145.3">
            <text:p>145,3</text:p>
          </table:table-cell>
          <table:table-cell table:number-columns-repeated="253"/>
        </table:table-row>
        <table:table-row table:style-name="ro6">
          <table:table-cell table:style-name="ce21" table:formula="oooc:=[.A8]+1" office:value-type="float" office:value="8">
            <text:p>8</text:p>
          </table:table-cell>
          <table:table-cell table:style-name="ce21" table:formula="oooc:=[.$E$2]*[.A9]*[.A9]+[.$F$2]*[.A9]+[.$G$2]" office:value-type="float" office:value="122">
            <text:p>122</text:p>
          </table:table-cell>
          <table:table-cell table:style-name="ce21" table:formula="oooc:=[.$H$2]*[.A9]*[.A9]+[.$I$2]*[.A9]+[.$J$2]" office:value-type="float" office:value="160.8">
            <text:p>160,8</text:p>
          </table:table-cell>
          <table:table-cell table:number-columns-repeated="253"/>
        </table:table-row>
        <table:table-row table:style-name="ro6">
          <table:table-cell table:style-name="ce21" table:formula="oooc:=[.A9]+1" office:value-type="float" office:value="9">
            <text:p>9</text:p>
          </table:table-cell>
          <table:table-cell table:style-name="ce21" table:formula="oooc:=[.$E$2]*[.A10]*[.A10]+[.$F$2]*[.A10]+[.$G$2]" office:value-type="float" office:value="140.5">
            <text:p>140,5</text:p>
          </table:table-cell>
          <table:table-cell table:style-name="ce21" table:formula="oooc:=[.$H$2]*[.A10]*[.A10]+[.$I$2]*[.A10]+[.$J$2]" office:value-type="float" office:value="175.7">
            <text:p>175,7</text:p>
          </table:table-cell>
          <table:table-cell table:number-columns-repeated="253"/>
        </table:table-row>
        <table:table-row table:style-name="ro6">
          <table:table-cell table:style-name="ce21" table:formula="oooc:=[.A10]+1" office:value-type="float" office:value="10">
            <text:p>10</text:p>
          </table:table-cell>
          <table:table-cell table:style-name="ce21" table:formula="oooc:=[.$E$2]*[.A11]*[.A11]+[.$F$2]*[.A11]+[.$G$2]" office:value-type="float" office:value="160">
            <text:p>160</text:p>
          </table:table-cell>
          <table:table-cell table:style-name="ce21" table:formula="oooc:=[.$H$2]*[.A11]*[.A11]+[.$I$2]*[.A11]+[.$J$2]" office:value-type="float" office:value="190">
            <text:p>190</text:p>
          </table:table-cell>
          <table:table-cell table:number-columns-repeated="253"/>
        </table:table-row>
        <table:table-row table:style-name="ro6">
          <table:table-cell table:style-name="ce21" table:formula="oooc:=[.A11]+1" office:value-type="float" office:value="11">
            <text:p>11</text:p>
          </table:table-cell>
          <table:table-cell table:style-name="ce21" table:formula="oooc:=[.$E$2]*[.A12]*[.A12]+[.$F$2]*[.A12]+[.$G$2]" office:value-type="float" office:value="180.5">
            <text:p>180,5</text:p>
          </table:table-cell>
          <table:table-cell table:style-name="ce21" table:formula="oooc:=[.$H$2]*[.A12]*[.A12]+[.$I$2]*[.A12]+[.$J$2]" office:value-type="float" office:value="203.7">
            <text:p>203,7</text:p>
          </table:table-cell>
          <table:table-cell table:number-columns-repeated="253"/>
        </table:table-row>
        <table:table-row table:style-name="ro6">
          <table:table-cell table:style-name="ce21" table:formula="oooc:=[.A12]+1" office:value-type="float" office:value="12">
            <text:p>12</text:p>
          </table:table-cell>
          <table:table-cell table:style-name="ce21" table:formula="oooc:=[.$E$2]*[.A13]*[.A13]+[.$F$2]*[.A13]+[.$G$2]" office:value-type="float" office:value="202">
            <text:p>202</text:p>
          </table:table-cell>
          <table:table-cell table:style-name="ce21" table:formula="oooc:=[.$H$2]*[.A13]*[.A13]+[.$I$2]*[.A13]+[.$J$2]" office:value-type="float" office:value="216.8">
            <text:p>216,8</text:p>
          </table:table-cell>
          <table:table-cell table:number-columns-repeated="253"/>
        </table:table-row>
        <table:table-row table:style-name="ro6">
          <table:table-cell table:style-name="ce21" table:formula="oooc:=[.A13]+1" office:value-type="float" office:value="13">
            <text:p>13</text:p>
          </table:table-cell>
          <table:table-cell table:style-name="ce21" table:formula="oooc:=[.$E$2]*[.A14]*[.A14]+[.$F$2]*[.A14]+[.$G$2]" office:value-type="float" office:value="224.5">
            <text:p>224,5</text:p>
          </table:table-cell>
          <table:table-cell table:style-name="ce21" table:formula="oooc:=[.$H$2]*[.A14]*[.A14]+[.$I$2]*[.A14]+[.$J$2]" office:value-type="float" office:value="229.3">
            <text:p>229,3</text:p>
          </table:table-cell>
          <table:table-cell table:number-columns-repeated="253"/>
        </table:table-row>
        <table:table-row table:style-name="ro6">
          <table:table-cell table:style-name="ce21" table:formula="oooc:=[.A14]+1" office:value-type="float" office:value="14">
            <text:p>14</text:p>
          </table:table-cell>
          <table:table-cell table:style-name="ce21" table:formula="oooc:=[.$E$2]*[.A15]*[.A15]+[.$F$2]*[.A15]+[.$G$2]" office:value-type="float" office:value="248">
            <text:p>248</text:p>
          </table:table-cell>
          <table:table-cell table:style-name="ce21" table:formula="oooc:=[.$H$2]*[.A15]*[.A15]+[.$I$2]*[.A15]+[.$J$2]" office:value-type="float" office:value="241.2">
            <text:p>241,2</text:p>
          </table:table-cell>
          <table:table-cell table:number-columns-repeated="253"/>
        </table:table-row>
        <table:table-row table:style-name="ro6">
          <table:table-cell table:style-name="ce21" table:formula="oooc:=[.A15]+1" office:value-type="float" office:value="15">
            <text:p>15</text:p>
          </table:table-cell>
          <table:table-cell table:style-name="ce21" table:formula="oooc:=[.$E$2]*[.A16]*[.A16]+[.$F$2]*[.A16]+[.$G$2]" office:value-type="float" office:value="272.5">
            <text:p>272,5</text:p>
          </table:table-cell>
          <table:table-cell table:style-name="ce21" table:formula="oooc:=[.$H$2]*[.A16]*[.A16]+[.$I$2]*[.A16]+[.$J$2]" office:value-type="float" office:value="252.5">
            <text:p>252,5</text:p>
          </table:table-cell>
          <table:table-cell table:number-columns-repeated="253"/>
        </table:table-row>
        <table:table-row table:style-name="ro6">
          <table:table-cell table:style-name="ce21" table:formula="oooc:=[.A16]+1" office:value-type="float" office:value="16">
            <text:p>16</text:p>
          </table:table-cell>
          <table:table-cell table:style-name="ce21" table:formula="oooc:=[.$E$2]*[.A17]*[.A17]+[.$F$2]*[.A17]+[.$G$2]" office:value-type="float" office:value="298">
            <text:p>298</text:p>
          </table:table-cell>
          <table:table-cell table:style-name="ce21" table:formula="oooc:=[.$H$2]*[.A17]*[.A17]+[.$I$2]*[.A17]+[.$J$2]" office:value-type="float" office:value="263.2">
            <text:p>263,2</text:p>
          </table:table-cell>
          <table:table-cell table:number-columns-repeated="253"/>
        </table:table-row>
        <table:table-row table:style-name="ro6">
          <table:table-cell table:style-name="ce21" table:formula="oooc:=[.A17]+1" office:value-type="float" office:value="17">
            <text:p>17</text:p>
          </table:table-cell>
          <table:table-cell table:style-name="ce21" table:formula="oooc:=[.$E$2]*[.A18]*[.A18]+[.$F$2]*[.A18]+[.$G$2]" office:value-type="float" office:value="324.5">
            <text:p>324,5</text:p>
          </table:table-cell>
          <table:table-cell table:style-name="ce21" table:formula="oooc:=[.$H$2]*[.A18]*[.A18]+[.$I$2]*[.A18]+[.$J$2]" office:value-type="float" office:value="273.3">
            <text:p>273,3</text:p>
          </table:table-cell>
          <table:table-cell table:number-columns-repeated="253"/>
        </table:table-row>
        <table:table-row table:style-name="ro6">
          <table:table-cell table:style-name="ce21" table:formula="oooc:=[.A18]+1" office:value-type="float" office:value="18">
            <text:p>18</text:p>
          </table:table-cell>
          <table:table-cell table:style-name="ce21" table:formula="oooc:=[.$E$2]*[.A19]*[.A19]+[.$F$2]*[.A19]+[.$G$2]" office:value-type="float" office:value="352">
            <text:p>352</text:p>
          </table:table-cell>
          <table:table-cell table:style-name="ce21" table:formula="oooc:=[.$H$2]*[.A19]*[.A19]+[.$I$2]*[.A19]+[.$J$2]" office:value-type="float" office:value="282.8">
            <text:p>282,8</text:p>
          </table:table-cell>
          <table:table-cell table:number-columns-repeated="253"/>
        </table:table-row>
        <table:table-row table:style-name="ro4">
          <table:table-cell table:style-name="ce21" table:formula="oooc:=[.A19]+1" office:value-type="float" office:value="19">
            <text:p>19</text:p>
          </table:table-cell>
          <table:table-cell table:style-name="ce21" table:formula="oooc:=[.$E$2]*[.A20]*[.A20]+[.$F$2]*[.A20]+[.$G$2]" office:value-type="float" office:value="380.5">
            <text:p>380,5</text:p>
          </table:table-cell>
          <table:table-cell table:style-name="ce21" table:formula="oooc:=[.$H$2]*[.A20]*[.A20]+[.$I$2]*[.A20]+[.$J$2]" office:value-type="float" office:value="291.7">
            <text:p>291,7</text:p>
          </table:table-cell>
          <table:table-cell table:style-name="ce26" office:value-type="float" office:value="-10">
            <text:p>-10</text:p>
          </table:table-cell>
          <table:table-cell table:style-name="ce30" office:value-type="float" office:value="600">
            <text:p>60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-5000">
            <text:p>-5000</text:p>
          </table:table-cell>
          <table:table-cell table:style-name="ce33" office:value-type="float" office:value="-500">
            <text:p>-50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00">
            <text:p>500</text:p>
          </table:table-cell>
          <table:table-cell table:number-columns-repeated="246"/>
        </table:table-row>
        <table:table-row table:style-name="ro4">
          <table:table-cell table:style-name="ce22" table:number-columns-repeated="3"/>
          <table:table-cell table:style-name="ce26" office:value-type="float" office:value="-10">
            <text:p>-10</text:p>
          </table:table-cell>
          <table:table-cell table:style-name="ce30" office:value-type="float" office:value="0.5">
            <text:p>0,5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3" office:value-type="float" office:value="-0.3">
            <text:p>-0,3</text:p>
          </table:table-cell>
          <table:table-cell table:number-columns-repeated="2" table:style-name="ce33" office:value-type="float" office:value="20">
            <text:p>20</text:p>
          </table:table-cell>
          <table:table-cell table:number-columns-repeated="246"/>
        </table:table-row>
        <table:table-row table:style-name="ro6" table:number-rows-repeated="495">
          <table:table-cell table:style-name="ce22" table:number-columns-repeated="3"/>
          <table:table-cell table:number-columns-repeated="253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5" table:style-name="ta6" table:protected="true" table:print="false">
        <table:table-column table:style-name="co2" table:number-columns-repeated="4" table:default-cell-style-name="ce23"/>
        <table:table-column table:style-name="co3" table:number-columns-repeated="7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2" table:default-cell-style-name="ce23"/>
        <table:table-row table:style-name="ro3">
          <table:table-cell table:style-name="ce46" table:formula="oooc:=[.E2]" office:value-type="float" office:value="-4">
            <text:p>-4</text:p>
          </table:table-cell>
          <table:table-cell table:style-name="ce46" table:formula="oooc:=1/([.$F$2]*[.A1]+[.$G$2])" office:value-type="float" office:value="0.0588235294117647">
            <text:p>0,06</text:p>
          </table:table-cell>
          <table:table-cell table:style-name="ce22" table:number-columns-repeated="2"/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 table:number-columns-repeated="3"/>
          <table:table-cell table:style-name="ce31" office:value-type="string">
            <text:p><text:s/></text:p>
          </table:table-cell>
          <table:table-cell table:style-name="ce34" office:value-type="string">
            <text:p>f(x)=1/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обратная</text:p>
          </table:table-cell>
          <table:table-cell table:number-columns-repeated="242"/>
        </table:table-row>
        <table:table-row table:style-name="ro3">
          <table:table-cell table:style-name="ce46" table:formula="oooc:=[.A1]+0.1" office:value-type="float" office:value="-3.9">
            <text:p>-3,9</text:p>
          </table:table-cell>
          <table:table-cell table:style-name="ce46" table:formula="oooc:=1/([.$F$2]*[.A2]+[.$G$2])" office:value-type="float" office:value="0.0598802395209581">
            <text:p>0,06</text:p>
          </table:table-cell>
          <table:table-cell table:style-name="ce22" table:number-columns-repeated="2"/>
          <table:table-cell table:style-name="ce25" office:value-type="float" office:value="-4">
            <text:p>-4</text:p>
          </table:table-cell>
          <table:table-cell table:style-name="ce28" office:value-type="float" office:value="-3">
            <text:p>-3</text:p>
          </table:table-cell>
          <table:table-cell table:style-name="ce28" office:value-type="float" office:value="5">
            <text:p>5</text:p>
          </table:table-cell>
          <table:table-cell table:style-name="ce47" table:number-columns-repeated="3"/>
          <table:table-cell table:style-name="ce33" office:value-type="string">
            <text:p><text:s/></text:p>
          </table:table-cell>
          <table:table-cell table:style-name="ce38"/>
          <table:table-cell/>
          <table:table-cell table:style-name="ce35"/>
          <table:table-cell table:style-name="ce40"/>
          <table:table-cell table:number-columns-repeated="241"/>
        </table:table-row>
        <table:table-row table:style-name="ro4">
          <table:table-cell table:style-name="ce46" table:formula="oooc:=[.A2]+0.1" office:value-type="float" office:value="-3.8">
            <text:p>-3,8</text:p>
          </table:table-cell>
          <table:table-cell table:style-name="ce46" table:formula="oooc:=1/([.$F$2]*[.A3]+[.$G$2])" office:value-type="float" office:value="0.0609756097560976">
            <text:p>0,06</text:p>
          </table:table-cell>
          <table:table-cell table:style-name="ce22" table:number-columns-repeated="2"/>
          <table:table-cell table:style-name="ce26" office:value-type="float" office:value="-4">
            <text:p>-4</text:p>
          </table:table-cell>
          <table:table-cell table:style-name="ce30" office:value-type="float" office:value="-3">
            <text:p>-3</text:p>
          </table:table-cell>
          <table:table-cell table:style-name="ce30" office:value-type="float" office:value="-5">
            <text:p>-5</text:p>
          </table:table-cell>
          <table:table-cell table:style-name="ce33" table:number-columns-repeated="3"/>
          <table:table-cell table:number-columns-repeated="246"/>
        </table:table-row>
        <table:table-row table:style-name="ro4">
          <table:table-cell table:style-name="ce46" table:formula="oooc:=[.A3]+0.1" office:value-type="float" office:value="-3.7">
            <text:p>-3,7</text:p>
          </table:table-cell>
          <table:table-cell table:style-name="ce46" table:formula="oooc:=1/([.$F$2]*[.A4]+[.$G$2])" office:value-type="float" office:value="0.062111801242236">
            <text:p>0,06</text:p>
          </table:table-cell>
          <table:table-cell table:style-name="ce22" table:number-columns-repeated="2"/>
          <table:table-cell table:style-name="ce26" office:value-type="float" office:value="-4">
            <text:p>-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3" table:number-columns-repeated="3"/>
          <table:table-cell table:number-columns-repeated="246"/>
        </table:table-row>
        <table:table-row table:style-name="ro6">
          <table:table-cell table:style-name="ce46" table:formula="oooc:=[.A4]+0.1" office:value-type="float" office:value="-3.6">
            <text:p>-3,6</text:p>
          </table:table-cell>
          <table:table-cell table:style-name="ce46" table:formula="oooc:=1/([.$F$2]*[.A5]+[.$G$2])" office:value-type="float" office:value="0.0632911392405063">
            <text:p>0,06</text:p>
          </table:table-cell>
          <table:table-cell table:style-name="ce22" table:number-columns-repeated="2"/>
          <table:table-cell>
            <draw:frame table:end-cell-address="'5'.M59" table:end-x="0.512cm" table:end-y="0.375cm" draw:z-index="0" draw:style-name="gr1" svg:width="16.317cm" svg:height="23.83cm" svg:x="0.987cm" svg:y="0.1cm">
              <draw:object draw:notify-on-update-of-ranges="'5'.B1:'5'.B85 '5'.C1:'5'.C85 '5'.D1:'5'.D8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6">
          <table:table-cell table:style-name="ce46" table:formula="oooc:=[.A5]+0.1" office:value-type="float" office:value="-3.5">
            <text:p>-3,5</text:p>
          </table:table-cell>
          <table:table-cell table:style-name="ce46" table:formula="oooc:=1/([.$F$2]*[.A6]+[.$G$2])" office:value-type="float" office:value="0.0645161290322581">
            <text:p>0,06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]+0.1" office:value-type="float" office:value="-3.4">
            <text:p>-3,4</text:p>
          </table:table-cell>
          <table:table-cell table:style-name="ce46" table:formula="oooc:=1/([.$F$2]*[.A7]+[.$G$2])" office:value-type="float" office:value="0.0657894736842105">
            <text:p>0,07</text:p>
          </table:table-cell>
          <table:table-cell table:style-name="ce22" table:number-columns-repeated="2"/>
          <table:table-cell table:number-columns-repeated="12"/>
          <table:table-cell office:value-type="string">
            <text:p><text:s/></text:p>
          </table:table-cell>
          <table:table-cell table:number-columns-repeated="239"/>
        </table:table-row>
        <table:table-row table:style-name="ro6">
          <table:table-cell table:style-name="ce46" table:formula="oooc:=[.A7]+0.1" office:value-type="float" office:value="-3.3">
            <text:p>-3,3</text:p>
          </table:table-cell>
          <table:table-cell table:style-name="ce46" table:formula="oooc:=1/([.$F$2]*[.A8]+[.$G$2])" office:value-type="float" office:value="0.0671140939597315">
            <text:p>0,07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8]+0.1" office:value-type="float" office:value="-3.2">
            <text:p>-3,2</text:p>
          </table:table-cell>
          <table:table-cell table:style-name="ce46" table:formula="oooc:=1/([.$F$2]*[.A9]+[.$G$2])" office:value-type="float" office:value="0.0684931506849315">
            <text:p>0,07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9]+0.1" office:value-type="float" office:value="-3.1">
            <text:p>-3,1</text:p>
          </table:table-cell>
          <table:table-cell table:style-name="ce46" table:formula="oooc:=1/([.$F$2]*[.A10]+[.$G$2])" office:value-type="float" office:value="0.06993006993007">
            <text:p>0,07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10]+0.1" office:value-type="float" office:value="-3">
            <text:p>-3</text:p>
          </table:table-cell>
          <table:table-cell table:style-name="ce46" table:formula="oooc:=1/([.$F$2]*[.A11]+[.$G$2])" office:value-type="float" office:value="0.0714285714285715">
            <text:p>0,07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11]+0.1" office:value-type="float" office:value="-2.9">
            <text:p>-2,9</text:p>
          </table:table-cell>
          <table:table-cell table:style-name="ce46" table:formula="oooc:=1/([.$F$2]*[.A12]+[.$G$2])" office:value-type="float" office:value="0.072992700729927">
            <text:p>0,07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12]+0.1" office:value-type="float" office:value="-2.8">
            <text:p>-2,8</text:p>
          </table:table-cell>
          <table:table-cell table:style-name="ce46" table:formula="oooc:=1/([.$F$2]*[.A13]+[.$G$2])" office:value-type="float" office:value="0.0746268656716418">
            <text:p>0,07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13]+0.1" office:value-type="float" office:value="-2.7">
            <text:p>-2,7</text:p>
          </table:table-cell>
          <table:table-cell table:style-name="ce46" table:formula="oooc:=1/([.$F$2]*[.A14]+[.$G$2])" office:value-type="float" office:value="0.0763358778625954">
            <text:p>0,08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14]+0.1" office:value-type="float" office:value="-2.6">
            <text:p>-2,6</text:p>
          </table:table-cell>
          <table:table-cell table:style-name="ce46" table:formula="oooc:=1/([.$F$2]*[.A15]+[.$G$2])" office:value-type="float" office:value="0.078125">
            <text:p>0,08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15]+0.1" office:value-type="float" office:value="-2.5">
            <text:p>-2,5</text:p>
          </table:table-cell>
          <table:table-cell table:style-name="ce46" table:formula="oooc:=1/([.$F$2]*[.A16]+[.$G$2])" office:value-type="float" office:value="0.08">
            <text:p>0,08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16]+0.1" office:value-type="float" office:value="-2.4">
            <text:p>-2,4</text:p>
          </table:table-cell>
          <table:table-cell table:style-name="ce46" table:formula="oooc:=1/([.$F$2]*[.A17]+[.$G$2])" office:value-type="float" office:value="0.0819672131147541">
            <text:p>0,08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17]+0.1" office:value-type="float" office:value="-2.3">
            <text:p>-2,3</text:p>
          </table:table-cell>
          <table:table-cell table:style-name="ce46" table:formula="oooc:=1/([.$F$2]*[.A18]+[.$G$2])" office:value-type="float" office:value="0.0840336134453782">
            <text:p>0,08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18]+0.1" office:value-type="float" office:value="-2.2">
            <text:p>-2,2</text:p>
          </table:table-cell>
          <table:table-cell table:style-name="ce46" table:formula="oooc:=1/([.$F$2]*[.A19]+[.$G$2])" office:value-type="float" office:value="0.0862068965517242">
            <text:p>0,09</text:p>
          </table:table-cell>
          <table:table-cell table:style-name="ce22" table:number-columns-repeated="2"/>
          <table:table-cell table:number-columns-repeated="252"/>
        </table:table-row>
        <table:table-row table:style-name="ro4">
          <table:table-cell table:style-name="ce46" table:formula="oooc:=[.A19]+0.1" office:value-type="float" office:value="-2.1">
            <text:p>-2,1</text:p>
          </table:table-cell>
          <table:table-cell table:style-name="ce46" table:formula="oooc:=1/([.$F$2]*[.A20]+[.$G$2])" office:value-type="float" office:value="0.088495575221239">
            <text:p>0,09</text:p>
          </table:table-cell>
          <table:table-cell table:style-name="ce22" table:number-columns-repeated="2"/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0]+0.1" office:value-type="float" office:value="-2">
            <text:p>-2</text:p>
          </table:table-cell>
          <table:table-cell table:style-name="ce46" table:formula="oooc:=1/([.$F$2]*[.A21]+[.$G$2])" office:value-type="float" office:value="0.090909090909091">
            <text:p>0,09</text:p>
          </table:table-cell>
          <table:table-cell table:style-name="ce22" table:number-columns-repeated="2"/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1]+0.1" office:value-type="float" office:value="-1.9">
            <text:p>-1,9</text:p>
          </table:table-cell>
          <table:table-cell table:style-name="ce46" table:formula="oooc:=1/([.$F$2]*[.A22]+[.$G$2])" office:value-type="float" office:value="0.0934579439252337">
            <text:p>0,09</text:p>
          </table:table-cell>
          <table:table-cell table:style-name="ce22" table:number-columns-repeated="2"/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2]+0.1" office:value-type="float" office:value="-1.8">
            <text:p>-1,8</text:p>
          </table:table-cell>
          <table:table-cell table:style-name="ce46" table:formula="oooc:=1/([.$F$2]*[.A23]+[.$G$2])" office:value-type="float" office:value="0.0961538461538462">
            <text:p>0,1</text:p>
          </table:table-cell>
          <table:table-cell table:style-name="ce22" table:number-columns-repeated="2"/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3]+0.1" office:value-type="float" office:value="-1.7">
            <text:p>-1,7</text:p>
          </table:table-cell>
          <table:table-cell table:style-name="ce46" table:formula="oooc:=1/([.$F$2]*[.A24]+[.$G$2])" office:value-type="float" office:value="0.0990099009900991">
            <text:p>0,1</text:p>
          </table:table-cell>
          <table:table-cell table:style-name="ce22" table:number-columns-repeated="2"/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4]+0.1" office:value-type="float" office:value="-1.6">
            <text:p>-1,6</text:p>
          </table:table-cell>
          <table:table-cell table:style-name="ce46" table:formula="oooc:=1/([.$F$2]*[.A25]+[.$G$2])" office:value-type="float" office:value="0.102040816326531">
            <text:p>0,1</text:p>
          </table:table-cell>
          <table:table-cell table:style-name="ce22" table:number-columns-repeated="2"/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5]+0.1" office:value-type="float" office:value="-1.5">
            <text:p>-1,5</text:p>
          </table:table-cell>
          <table:table-cell table:style-name="ce46" table:formula="oooc:=1/([.$F$2]*[.A26]+[.$G$2])" office:value-type="float" office:value="0.105263157894737">
            <text:p>0,11</text:p>
          </table:table-cell>
          <table:table-cell table:style-name="ce22" table:number-columns-repeated="2"/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6">
          <table:table-cell table:style-name="ce46" table:formula="oooc:=[.A26]+0.1" office:value-type="float" office:value="-1.4">
            <text:p>-1,4</text:p>
          </table:table-cell>
          <table:table-cell table:style-name="ce46" table:formula="oooc:=1/([.$F$2]*[.A27]+[.$G$2])" office:value-type="float" office:value="0.108695652173913">
            <text:p>0,11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27]+0.1" office:value-type="float" office:value="-1.3">
            <text:p>-1,3</text:p>
          </table:table-cell>
          <table:table-cell table:style-name="ce46" table:formula="oooc:=1/([.$F$2]*[.A28]+[.$G$2])" office:value-type="float" office:value="0.112359550561798">
            <text:p>0,11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28]+0.1" office:value-type="float" office:value="-1.2">
            <text:p>-1,2</text:p>
          </table:table-cell>
          <table:table-cell table:style-name="ce46" table:formula="oooc:=1/([.$F$2]*[.A29]+[.$G$2])" office:value-type="float" office:value="0.116279069767442">
            <text:p>0,12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29]+0.1" office:value-type="float" office:value="-1.1">
            <text:p>-1,1</text:p>
          </table:table-cell>
          <table:table-cell table:style-name="ce46" table:formula="oooc:=1/([.$F$2]*[.A30]+[.$G$2])" office:value-type="float" office:value="0.120481927710844">
            <text:p>0,12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30]+0.1" office:value-type="float" office:value="-0.999999999999997">
            <text:p>-1</text:p>
          </table:table-cell>
          <table:table-cell table:style-name="ce46" table:formula="oooc:=1/([.$F$2]*[.A31]+[.$G$2])" office:value-type="float" office:value="0.125">
            <text:p>0,13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31]+0.1" office:value-type="float" office:value="-0.899999999999997">
            <text:p>-0,9</text:p>
          </table:table-cell>
          <table:table-cell table:style-name="ce46" table:formula="oooc:=1/([.$F$2]*[.A32]+[.$G$2])" office:value-type="float" office:value="0.12987012987013">
            <text:p>0,13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32]+0.1" office:value-type="float" office:value="-0.799999999999997">
            <text:p>-0,8</text:p>
          </table:table-cell>
          <table:table-cell table:style-name="ce46" table:formula="oooc:=1/([.$F$2]*[.A33]+[.$G$2])" office:value-type="float" office:value="0.135135135135135">
            <text:p>0,14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33]+0.1" office:value-type="float" office:value="-0.699999999999998">
            <text:p>-0,7</text:p>
          </table:table-cell>
          <table:table-cell table:style-name="ce46" table:formula="oooc:=1/([.$F$2]*[.A34]+[.$G$2])" office:value-type="float" office:value="0.140845070422535">
            <text:p>0,14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34]+0.1" office:value-type="float" office:value="-0.599999999999998">
            <text:p>-0,6</text:p>
          </table:table-cell>
          <table:table-cell table:style-name="ce46" table:formula="oooc:=1/([.$F$2]*[.A35]+[.$G$2])" office:value-type="float" office:value="0.147058823529412">
            <text:p>0,15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35]+0.1" office:value-type="float" office:value="-0.499999999999998">
            <text:p>-0,5</text:p>
          </table:table-cell>
          <table:table-cell table:style-name="ce46" table:formula="oooc:=1/([.$F$2]*[.A36]+[.$G$2])" office:value-type="float" office:value="0.153846153846154">
            <text:p>0,15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36]+0.1" office:value-type="float" office:value="-0.399999999999998">
            <text:p>-0,4</text:p>
          </table:table-cell>
          <table:table-cell table:style-name="ce46" table:formula="oooc:=1/([.$F$2]*[.A37]+[.$G$2])" office:value-type="float" office:value="0.161290322580645">
            <text:p>0,16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37]+0.1" office:value-type="float" office:value="-0.299999999999998">
            <text:p>-0,3</text:p>
          </table:table-cell>
          <table:table-cell table:style-name="ce46" table:formula="oooc:=1/([.$F$2]*[.A38]+[.$G$2])" office:value-type="float" office:value="0.169491525423729">
            <text:p>0,17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38]+0.1" office:value-type="float" office:value="-0.199999999999998">
            <text:p>-0,2</text:p>
          </table:table-cell>
          <table:table-cell table:style-name="ce46" table:formula="oooc:=1/([.$F$2]*[.A39]+[.$G$2])" office:value-type="float" office:value="0.178571428571429">
            <text:p>0,18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39]+0.1" office:value-type="float" office:value="-0.0999999999999976">
            <text:p>-0,1</text:p>
          </table:table-cell>
          <table:table-cell table:style-name="ce46" table:formula="oooc:=1/([.$F$2]*[.A40]+[.$G$2])" office:value-type="float" office:value="0.188679245283019">
            <text:p>0,19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40]+0.1" office:value-type="float" office:value="2.41473507855972E-015">
            <text:p>0</text:p>
          </table:table-cell>
          <table:table-cell table:style-name="ce46" table:formula="oooc:=1/([.$F$2]*[.A41]+[.$G$2])" office:value-type="float" office:value="0.2">
            <text:p>0,2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41]+0.1" office:value-type="float" office:value="0.100000000000002">
            <text:p>0,1</text:p>
          </table:table-cell>
          <table:table-cell table:style-name="ce46" table:formula="oooc:=1/([.$F$2]*[.A42]+[.$G$2])" office:value-type="float" office:value="0.212765957446809">
            <text:p>0,21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42]+0.1" office:value-type="float" office:value="0.200000000000002">
            <text:p>0,2</text:p>
          </table:table-cell>
          <table:table-cell table:style-name="ce46" table:formula="oooc:=1/([.$F$2]*[.A43]+[.$G$2])" office:value-type="float" office:value="0.227272727272728">
            <text:p>0,23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43]+0.1" office:value-type="float" office:value="0.300000000000002">
            <text:p>0,3</text:p>
          </table:table-cell>
          <table:table-cell table:style-name="ce46" table:formula="oooc:=1/([.$F$2]*[.A44]+[.$G$2])" office:value-type="float" office:value="0.243902439024391">
            <text:p>0,24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44]+0.1" office:value-type="float" office:value="0.400000000000003">
            <text:p>0,4</text:p>
          </table:table-cell>
          <table:table-cell table:style-name="ce46" table:formula="oooc:=1/([.$F$2]*[.A45]+[.$G$2])" office:value-type="float" office:value="0.263157894736843">
            <text:p>0,26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45]+0.1" office:value-type="float" office:value="0.500000000000002">
            <text:p>0,5</text:p>
          </table:table-cell>
          <table:table-cell table:style-name="ce46" table:formula="oooc:=1/([.$F$2]*[.A46]+[.$G$2])" office:value-type="float" office:value="0.285714285714286">
            <text:p>0,29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46]+0.1" office:value-type="float" office:value="0.600000000000002">
            <text:p>0,6</text:p>
          </table:table-cell>
          <table:table-cell table:style-name="ce46" table:formula="oooc:=1/([.$F$2]*[.A47]+[.$G$2])" office:value-type="float" office:value="0.312500000000001">
            <text:p>0,31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47]+0.1" office:value-type="float" office:value="0.700000000000002">
            <text:p>0,7</text:p>
          </table:table-cell>
          <table:table-cell table:style-name="ce46" table:formula="oooc:=1/([.$F$2]*[.A48]+[.$G$2])" office:value-type="float" office:value="0.344827586206897">
            <text:p>0,34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48]+0.1" office:value-type="float" office:value="0.800000000000002">
            <text:p>0,8</text:p>
          </table:table-cell>
          <table:table-cell table:style-name="ce46" table:formula="oooc:=1/([.$F$2]*[.A49]+[.$G$2])" office:value-type="float" office:value="0.384615384615386">
            <text:p>0,38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49]+0.1" office:value-type="float" office:value="0.900000000000002">
            <text:p>0,9</text:p>
          </table:table-cell>
          <table:table-cell table:style-name="ce46" table:formula="oooc:=1/([.$F$2]*[.A50]+[.$G$2])" office:value-type="float" office:value="0.434782608695654">
            <text:p>0,43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50]+0.1" office:value-type="float" office:value="1">
            <text:p>1</text:p>
          </table:table-cell>
          <table:table-cell table:style-name="ce46" table:formula="oooc:=1/([.$F$2]*[.A51]+[.$G$2])" office:value-type="float" office:value="0.500000000000002">
            <text:p>0,5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51]+0.1" office:value-type="float" office:value="1.1">
            <text:p>1,1</text:p>
          </table:table-cell>
          <table:table-cell table:style-name="ce46" table:formula="oooc:=1/([.$F$2]*[.A52]+[.$G$2])" office:value-type="float" office:value="0.58823529411765">
            <text:p>0,59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52]+0.1" office:value-type="float" office:value="1.2">
            <text:p>1,2</text:p>
          </table:table-cell>
          <table:table-cell table:style-name="ce46" table:formula="oooc:=1/([.$F$2]*[.A53]+[.$G$2])" office:value-type="float" office:value="0.714285714285718">
            <text:p>0,71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53]+0.1" office:value-type="float" office:value="1.3">
            <text:p>1,3</text:p>
          </table:table-cell>
          <table:table-cell table:style-name="ce46" table:formula="oooc:=1/([.$F$2]*[.A54]+[.$G$2])" office:value-type="float" office:value="0.909090909090916">
            <text:p>0,91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54]+0.1" office:value-type="float" office:value="1.4">
            <text:p>1,4</text:p>
          </table:table-cell>
          <table:table-cell table:style-name="ce46" table:formula="oooc:=1/([.$F$2]*[.A55]+[.$G$2])" office:value-type="float" office:value="1.25000000000001">
            <text:p>1,25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55]+0.1" office:value-type="float" office:value="1.5">
            <text:p>1,5</text:p>
          </table:table-cell>
          <table:table-cell table:style-name="ce46" table:formula="oooc:=1/([.$F$2]*[.A56]+[.$G$2])" office:value-type="float" office:value="2.00000000000004">
            <text:p>2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56]+0.1" office:value-type="float" office:value="1.6">
            <text:p>1,6</text:p>
          </table:table-cell>
          <table:table-cell table:style-name="ce46" table:formula="oooc:=1/([.$F$2]*[.A57]+[.$G$2])" office:value-type="float" office:value="5.00000000000022">
            <text:p>5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57]+0.1" office:value-type="float" office:value="1.7">
            <text:p>1,7</text:p>
          </table:table-cell>
          <table:table-cell table:style-name="ce46" table:formula="oooc:=1/([.$F$2]*[.A58]+[.$G$2])" office:value-type="float" office:value="-9.99999999999906">
            <text:p>-10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58]+0.1" office:value-type="float" office:value="1.8">
            <text:p>1,8</text:p>
          </table:table-cell>
          <table:table-cell table:style-name="ce46" table:formula="oooc:=1/([.$F$2]*[.A59]+[.$G$2])" office:value-type="float" office:value="-2.49999999999994">
            <text:p>-2,5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59]+0.1" office:value-type="float" office:value="1.9">
            <text:p>1,9</text:p>
          </table:table-cell>
          <table:table-cell table:style-name="ce46" table:formula="oooc:=1/([.$F$2]*[.A60]+[.$G$2])" office:value-type="float" office:value="-1.42857142857141">
            <text:p>-1,43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0]+0.1" office:value-type="float" office:value="2">
            <text:p>2</text:p>
          </table:table-cell>
          <table:table-cell table:style-name="ce46" table:formula="oooc:=1/([.$F$2]*[.A61]+[.$G$2])" office:value-type="float" office:value="-0.999999999999991">
            <text:p>-1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1]+0.1" office:value-type="float" office:value="2.1">
            <text:p>2,1</text:p>
          </table:table-cell>
          <table:table-cell table:style-name="ce46" table:formula="oooc:=1/([.$F$2]*[.A62]+[.$G$2])" office:value-type="float" office:value="-0.769230769230764">
            <text:p>-0,77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2]+0.1" office:value-type="float" office:value="2.2">
            <text:p>2,2</text:p>
          </table:table-cell>
          <table:table-cell table:style-name="ce46" table:formula="oooc:=1/([.$F$2]*[.A63]+[.$G$2])" office:value-type="float" office:value="-0.624999999999996">
            <text:p>-0,62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3]+0.1" office:value-type="float" office:value="2.3">
            <text:p>2,3</text:p>
          </table:table-cell>
          <table:table-cell table:style-name="ce46" table:formula="oooc:=1/([.$F$2]*[.A64]+[.$G$2])" office:value-type="float" office:value="-0.526315789473681">
            <text:p>-0,53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4]+0.1" office:value-type="float" office:value="2.4">
            <text:p>2,4</text:p>
          </table:table-cell>
          <table:table-cell table:style-name="ce46" table:formula="oooc:=1/([.$F$2]*[.A65]+[.$G$2])" office:value-type="float" office:value="-0.454545454545452">
            <text:p>-0,45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5]+0.1" office:value-type="float" office:value="2.5">
            <text:p>2,5</text:p>
          </table:table-cell>
          <table:table-cell table:style-name="ce46" table:formula="oooc:=1/([.$F$2]*[.A66]+[.$G$2])" office:value-type="float" office:value="-0.399999999999998">
            <text:p>-0,4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6]+0.1" office:value-type="float" office:value="2.6">
            <text:p>2,6</text:p>
          </table:table-cell>
          <table:table-cell table:style-name="ce46" table:formula="oooc:=1/([.$F$2]*[.A67]+[.$G$2])" office:value-type="float" office:value="-0.357142857142856">
            <text:p>-0,36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7]+0.1" office:value-type="float" office:value="2.7">
            <text:p>2,7</text:p>
          </table:table-cell>
          <table:table-cell table:style-name="ce46" table:formula="oooc:=1/([.$F$2]*[.A68]+[.$G$2])" office:value-type="float" office:value="-0.322580645161289">
            <text:p>-0,32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8]+0.1" office:value-type="float" office:value="2.8">
            <text:p>2,8</text:p>
          </table:table-cell>
          <table:table-cell table:style-name="ce46" table:formula="oooc:=1/([.$F$2]*[.A69]+[.$G$2])" office:value-type="float" office:value="-0.294117647058823">
            <text:p>-0,29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69]+0.1" office:value-type="float" office:value="2.9">
            <text:p>2,9</text:p>
          </table:table-cell>
          <table:table-cell table:style-name="ce46" table:formula="oooc:=1/([.$F$2]*[.A70]+[.$G$2])" office:value-type="float" office:value="-0.270270270270269">
            <text:p>-0,27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70]+0.1" office:value-type="float" office:value="3">
            <text:p>3</text:p>
          </table:table-cell>
          <table:table-cell table:style-name="ce46" table:formula="oooc:=1/([.$F$2]*[.A71]+[.$G$2])" office:value-type="float" office:value="-0.249999999999999">
            <text:p>-0,25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71]+0.1" office:value-type="float" office:value="3.1">
            <text:p>3,1</text:p>
          </table:table-cell>
          <table:table-cell table:style-name="ce46" table:formula="oooc:=1/([.$F$2]*[.A72]+[.$G$2])" office:value-type="float" office:value="-0.232558139534883">
            <text:p>-0,23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72]+0.1" office:value-type="float" office:value="3.2">
            <text:p>3,2</text:p>
          </table:table-cell>
          <table:table-cell table:style-name="ce46" table:formula="oooc:=1/([.$F$2]*[.A73]+[.$G$2])" office:value-type="float" office:value="-0.217391304347825">
            <text:p>-0,22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73]+0.1" office:value-type="float" office:value="3.3">
            <text:p>3,3</text:p>
          </table:table-cell>
          <table:table-cell table:style-name="ce46" table:formula="oooc:=1/([.$F$2]*[.A74]+[.$G$2])" office:value-type="float" office:value="-0.204081632653061">
            <text:p>-0,2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74]+0.1" office:value-type="float" office:value="3.4">
            <text:p>3,4</text:p>
          </table:table-cell>
          <table:table-cell table:style-name="ce46" table:formula="oooc:=1/([.$F$2]*[.A75]+[.$G$2])" office:value-type="float" office:value="-0.192307692307692">
            <text:p>-0,19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75]+0.1" office:value-type="float" office:value="3.5">
            <text:p>3,5</text:p>
          </table:table-cell>
          <table:table-cell table:style-name="ce46" table:formula="oooc:=1/([.$F$2]*[.A76]+[.$G$2])" office:value-type="float" office:value="-0.181818181818181">
            <text:p>-0,18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76]+0.1" office:value-type="float" office:value="3.6">
            <text:p>3,6</text:p>
          </table:table-cell>
          <table:table-cell table:style-name="ce46" table:formula="oooc:=1/([.$F$2]*[.A77]+[.$G$2])" office:value-type="float" office:value="-0.172413793103448">
            <text:p>-0,17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77]+0.1" office:value-type="float" office:value="3.7">
            <text:p>3,7</text:p>
          </table:table-cell>
          <table:table-cell table:style-name="ce46" table:formula="oooc:=1/([.$F$2]*[.A78]+[.$G$2])" office:value-type="float" office:value="-0.163934426229508">
            <text:p>-0,16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78]+0.1" office:value-type="float" office:value="3.8">
            <text:p>3,8</text:p>
          </table:table-cell>
          <table:table-cell table:style-name="ce46" table:formula="oooc:=1/([.$F$2]*[.A79]+[.$G$2])" office:value-type="float" office:value="-0.15625">
            <text:p>-0,16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79]+0.1" office:value-type="float" office:value="3.9">
            <text:p>3,9</text:p>
          </table:table-cell>
          <table:table-cell table:style-name="ce46" table:formula="oooc:=1/([.$F$2]*[.A80]+[.$G$2])" office:value-type="float" office:value="-0.149253731343283">
            <text:p>-0,15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80]+0.1" office:value-type="float" office:value="4">
            <text:p>4</text:p>
          </table:table-cell>
          <table:table-cell table:style-name="ce46" table:formula="oooc:=1/([.$F$2]*[.A81]+[.$G$2])" office:value-type="float" office:value="-0.142857142857143">
            <text:p>-0,14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81]+0.1" office:value-type="float" office:value="4.1">
            <text:p>4,1</text:p>
          </table:table-cell>
          <table:table-cell table:style-name="ce46" table:formula="oooc:=1/([.$F$2]*[.A82]+[.$G$2])" office:value-type="float" office:value="-0.136986301369863">
            <text:p>-0,14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82]+0.1" office:value-type="float" office:value="4.2">
            <text:p>4,2</text:p>
          </table:table-cell>
          <table:table-cell table:style-name="ce46" table:formula="oooc:=1/([.$F$2]*[.A83]+[.$G$2])" office:value-type="float" office:value="-0.131578947368421">
            <text:p>-0,13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83]+0.1" office:value-type="float" office:value="4.3">
            <text:p>4,3</text:p>
          </table:table-cell>
          <table:table-cell table:style-name="ce46" table:formula="oooc:=1/([.$F$2]*[.A84]+[.$G$2])" office:value-type="float" office:value="-0.126582278481012">
            <text:p>-0,13</text:p>
          </table:table-cell>
          <table:table-cell table:style-name="ce22" table:number-columns-repeated="2"/>
          <table:table-cell table:number-columns-repeated="252"/>
        </table:table-row>
        <table:table-row table:style-name="ro6">
          <table:table-cell table:style-name="ce46" table:formula="oooc:=[.A84]+0.1" office:value-type="float" office:value="4.4">
            <text:p>4,4</text:p>
          </table:table-cell>
          <table:table-cell table:style-name="ce46" table:formula="oooc:=1/([.$F$2]*[.A85]+[.$G$2])" office:value-type="float" office:value="-0.121951219512195">
            <text:p>-0,12</text:p>
          </table:table-cell>
          <table:table-cell table:style-name="ce22" table:number-columns-repeated="2"/>
          <table:table-cell table:number-columns-repeated="252"/>
        </table:table-row>
        <table:table-row table:style-name="ro6" table:number-rows-repeated="431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6" table:style-name="ta7" table:protected="true" table:print="false">
        <table:table-column table:style-name="co2" table:number-columns-repeated="3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4" table:default-cell-style-name="ce23"/>
        <table:table-row table:style-name="ro3">
          <table:table-cell table:style-name="ce46" table:formula="oooc:=[.D2]" office:value-type="float" office:value="-1.2">
            <text:p>-1,2</text:p>
          </table:table-cell>
          <table:table-cell table:style-name="ce46" table:formula="oooc:=[.$E$2]*[.A1]+[.$F$2]" office:value-type="float" office:value="-115">
            <text:p>-115</text:p>
          </table:table-cell>
          <table:table-cell table:style-name="ce46" table:formula="oooc:=[.$G$2]/([.$H$2]*[.A1]+[.$I$2])" office:value-type="float" office:value="-28.5714285714286">
            <text:p>-28,57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31" office:value-type="string">
            <text:p>k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c</text:p>
          </table:table-cell>
          <table:table-cell table:style-name="ce34" office:value-type="string">
            <text:p>f(x)=ax+b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ая</text:p>
          </table:table-cell>
          <table:table-cell table:number-columns-repeated="244"/>
        </table:table-row>
        <table:table-row table:style-name="ro3">
          <table:table-cell table:style-name="ce46" table:formula="oooc:=[.A1]+0.1" office:value-type="float" office:value="-1.1">
            <text:p>-1,1</text:p>
          </table:table-cell>
          <table:table-cell table:style-name="ce46" table:formula="oooc:=[.$E$2]*[.A2]+[.$F$2]" office:value-type="float" office:value="-105">
            <text:p>-105</text:p>
          </table:table-cell>
          <table:table-cell table:style-name="ce46" table:formula="oooc:=[.$G$2]/([.$H$2]*[.A2]+[.$I$2])" office:value-type="float" office:value="-33.3333333333333">
            <text:p>-33,33</text:p>
          </table:table-cell>
          <table:table-cell table:style-name="ce48" office:value-type="float" office:value="-1.2">
            <text:p>-1,2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5" office:value-type="string">
            <text:p><text:s/>f(x)=k/dx+c</text:p>
          </table:table-cell>
          <table:table-cell/>
          <table:table-cell table:style-name="ce50" office:value-type="string">
            <text:p>обратная</text:p>
          </table:table-cell>
          <table:table-cell table:number-columns-repeated="244"/>
        </table:table-row>
        <table:table-row table:style-name="ro6">
          <table:table-cell table:style-name="ce46" table:formula="oooc:=[.A2]+0.1" office:value-type="float" office:value="-1">
            <text:p>-1</text:p>
          </table:table-cell>
          <table:table-cell table:style-name="ce46" table:formula="oooc:=[.$E$2]*[.A3]+[.$F$2]" office:value-type="float" office:value="-95">
            <text:p>-95</text:p>
          </table:table-cell>
          <table:table-cell table:style-name="ce46" table:formula="oooc:=[.$G$2]/([.$H$2]*[.A3]+[.$I$2])" office:value-type="float" office:value="-40">
            <text:p>-40</text:p>
          </table:table-cell>
          <table:table-cell>
            <draw:frame table:end-cell-address="'6'.L17" table:end-x="0.702cm" table:end-y="0.226cm" draw:z-index="0" draw:style-name="gr1" svg:width="15.901cm" svg:height="6.298cm" svg:x="0.924cm" svg:y="0.051cm">
              <draw:object draw:notify-on-update-of-ranges="'6'.B1:'6'.B22 '6'.C1:'6'.C2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table:style-name="ce46" table:formula="oooc:=[.A3]+0.1" office:value-type="float" office:value="-0.9">
            <text:p>-0,9</text:p>
          </table:table-cell>
          <table:table-cell table:style-name="ce46" table:formula="oooc:=[.$E$2]*[.A4]+[.$F$2]" office:value-type="float" office:value="-85">
            <text:p>-85</text:p>
          </table:table-cell>
          <table:table-cell table:style-name="ce46" table:formula="oooc:=[.$G$2]/([.$H$2]*[.A4]+[.$I$2])" office:value-type="float" office:value="-50">
            <text:p>-50</text:p>
          </table:table-cell>
          <table:table-cell/>
          <table:table-cell table:style-name="ce29" office:value-type="string">
            <text:p><text:s text:c="19"/></text:p>
          </table:table-cell>
          <table:table-cell table:number-columns-repeated="251"/>
        </table:table-row>
        <table:table-row table:style-name="ro6">
          <table:table-cell table:style-name="ce46" table:formula="oooc:=[.A4]+0.1" office:value-type="float" office:value="-0.8">
            <text:p>-0,8</text:p>
          </table:table-cell>
          <table:table-cell table:style-name="ce46" table:formula="oooc:=[.$E$2]*[.A5]+[.$F$2]" office:value-type="float" office:value="-75">
            <text:p>-75</text:p>
          </table:table-cell>
          <table:table-cell table:style-name="ce46" table:formula="oooc:=[.$G$2]/([.$H$2]*[.A5]+[.$I$2])" office:value-type="float" office:value="-66.6666666666667">
            <text:p>-66,67</text:p>
          </table:table-cell>
          <table:table-cell table:number-columns-repeated="253"/>
        </table:table-row>
        <table:table-row table:style-name="ro6">
          <table:table-cell table:style-name="ce46" table:formula="oooc:=[.A5]+0.1" office:value-type="float" office:value="-0.7">
            <text:p>-0,7</text:p>
          </table:table-cell>
          <table:table-cell table:style-name="ce46" table:formula="oooc:=[.$E$2]*[.A6]+[.$F$2]" office:value-type="float" office:value="-65">
            <text:p>-65</text:p>
          </table:table-cell>
          <table:table-cell table:style-name="ce46" table:formula="oooc:=[.$G$2]/([.$H$2]*[.A6]+[.$I$2])" office:value-type="float" office:value="-100">
            <text:p>-100</text:p>
          </table:table-cell>
          <table:table-cell table:number-columns-repeated="253"/>
        </table:table-row>
        <table:table-row table:style-name="ro6">
          <table:table-cell table:style-name="ce46" table:formula="oooc:=[.A6]+0.1" office:value-type="float" office:value="-0.6">
            <text:p>-0,6</text:p>
          </table:table-cell>
          <table:table-cell table:style-name="ce46" table:formula="oooc:=[.$E$2]*[.A7]+[.$F$2]" office:value-type="float" office:value="-55">
            <text:p>-55</text:p>
          </table:table-cell>
          <table:table-cell table:style-name="ce46" table:formula="oooc:=[.$G$2]/([.$H$2]*[.A7]+[.$I$2])" office:value-type="float" office:value="-200">
            <text:p>-200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1"/>
        </table:table-row>
        <table:table-row table:style-name="ro6">
          <table:table-cell table:style-name="ce46" table:formula="oooc:=[.A7]+0.1" office:value-type="float" office:value="-0.5">
            <text:p>-0,5</text:p>
          </table:table-cell>
          <table:table-cell table:style-name="ce46" table:formula="oooc:=[.$E$2]*[.A8]+[.$F$2]" office:value-type="float" office:value="-45">
            <text:p>-45</text:p>
          </table:table-cell>
          <table:table-cell table:style-name="ce46" table:formula="oooc:=[.$G$2]/([.$H$2]*[.A8]+[.$I$2])" office:value-type="float" office:value="0">
            <text:p>#DIV/0!</text:p>
          </table:table-cell>
          <table:table-cell table:number-columns-repeated="253"/>
        </table:table-row>
        <table:table-row table:style-name="ro6">
          <table:table-cell table:style-name="ce46" table:formula="oooc:=[.A8]+0.1" office:value-type="float" office:value="-0.4">
            <text:p>-0,4</text:p>
          </table:table-cell>
          <table:table-cell table:style-name="ce46" table:formula="oooc:=[.$E$2]*[.A9]+[.$F$2]" office:value-type="float" office:value="-35">
            <text:p>-35</text:p>
          </table:table-cell>
          <table:table-cell table:style-name="ce46" table:formula="oooc:=[.$G$2]/([.$H$2]*[.A9]+[.$I$2])" office:value-type="float" office:value="200">
            <text:p>200</text:p>
          </table:table-cell>
          <table:table-cell table:number-columns-repeated="253"/>
        </table:table-row>
        <table:table-row table:style-name="ro6">
          <table:table-cell table:style-name="ce46" table:formula="oooc:=[.A9]+0.1" office:value-type="float" office:value="-0.3">
            <text:p>-0,3</text:p>
          </table:table-cell>
          <table:table-cell table:style-name="ce46" table:formula="oooc:=[.$E$2]*[.A10]+[.$F$2]" office:value-type="float" office:value="-25">
            <text:p>-25</text:p>
          </table:table-cell>
          <table:table-cell table:style-name="ce46" table:formula="oooc:=[.$G$2]/([.$H$2]*[.A10]+[.$I$2])" office:value-type="float" office:value="100">
            <text:p>100</text:p>
          </table:table-cell>
          <table:table-cell table:number-columns-repeated="253"/>
        </table:table-row>
        <table:table-row table:style-name="ro6">
          <table:table-cell table:style-name="ce46" table:formula="oooc:=[.A10]+0.1" office:value-type="float" office:value="-0.2">
            <text:p>-0,2</text:p>
          </table:table-cell>
          <table:table-cell table:style-name="ce46" table:formula="oooc:=[.$E$2]*[.A11]+[.$F$2]" office:value-type="float" office:value="-15">
            <text:p>-15</text:p>
          </table:table-cell>
          <table:table-cell table:style-name="ce46" table:formula="oooc:=[.$G$2]/([.$H$2]*[.A11]+[.$I$2])" office:value-type="float" office:value="66.6666666666667">
            <text:p>66,67</text:p>
          </table:table-cell>
          <table:table-cell table:number-columns-repeated="253"/>
        </table:table-row>
        <table:table-row table:style-name="ro6">
          <table:table-cell table:style-name="ce46" table:formula="oooc:=[.A11]+0.1" office:value-type="float" office:value="-0.1">
            <text:p>-0,1</text:p>
          </table:table-cell>
          <table:table-cell table:style-name="ce46" table:formula="oooc:=[.$E$2]*[.A12]+[.$F$2]" office:value-type="float" office:value="-5">
            <text:p>-5</text:p>
          </table:table-cell>
          <table:table-cell table:style-name="ce46" table:formula="oooc:=[.$G$2]/([.$H$2]*[.A12]+[.$I$2])" office:value-type="float" office:value="50">
            <text:p>50</text:p>
          </table:table-cell>
          <table:table-cell table:number-columns-repeated="253"/>
        </table:table-row>
        <table:table-row table:style-name="ro6">
          <table:table-cell table:style-name="ce46" table:formula="oooc:=[.A12]+0.1" office:value-type="float" office:value="0">
            <text:p>0</text:p>
          </table:table-cell>
          <table:table-cell table:style-name="ce46" table:formula="oooc:=[.$E$2]*[.A13]+[.$F$2]" office:value-type="float" office:value="5">
            <text:p>5</text:p>
          </table:table-cell>
          <table:table-cell table:style-name="ce46" table:formula="oooc:=[.$G$2]/([.$H$2]*[.A13]+[.$I$2])" office:value-type="float" office:value="40">
            <text:p>40</text:p>
          </table:table-cell>
          <table:table-cell table:number-columns-repeated="253"/>
        </table:table-row>
        <table:table-row table:style-name="ro6">
          <table:table-cell table:style-name="ce46" table:formula="oooc:=[.A13]+0.1" office:value-type="float" office:value="0.1">
            <text:p>0,1</text:p>
          </table:table-cell>
          <table:table-cell table:style-name="ce46" table:formula="oooc:=[.$E$2]*[.A14]+[.$F$2]" office:value-type="float" office:value="15">
            <text:p>15</text:p>
          </table:table-cell>
          <table:table-cell table:style-name="ce46" table:formula="oooc:=[.$G$2]/([.$H$2]*[.A14]+[.$I$2])" office:value-type="float" office:value="33.3333333333333">
            <text:p>33,33</text:p>
          </table:table-cell>
          <table:table-cell table:number-columns-repeated="253"/>
        </table:table-row>
        <table:table-row table:style-name="ro6">
          <table:table-cell table:style-name="ce46" table:formula="oooc:=[.A14]+0.1" office:value-type="float" office:value="0.2">
            <text:p>0,2</text:p>
          </table:table-cell>
          <table:table-cell table:style-name="ce46" table:formula="oooc:=[.$E$2]*[.A15]+[.$F$2]" office:value-type="float" office:value="25">
            <text:p>25</text:p>
          </table:table-cell>
          <table:table-cell table:style-name="ce46" table:formula="oooc:=[.$G$2]/([.$H$2]*[.A15]+[.$I$2])" office:value-type="float" office:value="28.5714285714286">
            <text:p>28,57</text:p>
          </table:table-cell>
          <table:table-cell table:number-columns-repeated="253"/>
        </table:table-row>
        <table:table-row table:style-name="ro6">
          <table:table-cell table:style-name="ce46" table:formula="oooc:=[.A15]+0.1" office:value-type="float" office:value="0.3">
            <text:p>0,3</text:p>
          </table:table-cell>
          <table:table-cell table:style-name="ce46" table:formula="oooc:=[.$E$2]*[.A16]+[.$F$2]" office:value-type="float" office:value="35">
            <text:p>35</text:p>
          </table:table-cell>
          <table:table-cell table:style-name="ce46" table:formula="oooc:=[.$G$2]/([.$H$2]*[.A16]+[.$I$2])" office:value-type="float" office:value="25">
            <text:p>25</text:p>
          </table:table-cell>
          <table:table-cell table:number-columns-repeated="253"/>
        </table:table-row>
        <table:table-row table:style-name="ro6">
          <table:table-cell table:style-name="ce46" table:formula="oooc:=[.A16]+0.1" office:value-type="float" office:value="0.4">
            <text:p>0,4</text:p>
          </table:table-cell>
          <table:table-cell table:style-name="ce46" table:formula="oooc:=[.$E$2]*[.A17]+[.$F$2]" office:value-type="float" office:value="45">
            <text:p>45</text:p>
          </table:table-cell>
          <table:table-cell table:style-name="ce46" table:formula="oooc:=[.$G$2]/([.$H$2]*[.A17]+[.$I$2])" office:value-type="float" office:value="22.2222222222222">
            <text:p>22,22</text:p>
          </table:table-cell>
          <table:table-cell table:number-columns-repeated="253"/>
        </table:table-row>
        <table:table-row table:style-name="ro6">
          <table:table-cell table:style-name="ce46" table:formula="oooc:=[.A17]+0.1" office:value-type="float" office:value="0.5">
            <text:p>0,5</text:p>
          </table:table-cell>
          <table:table-cell table:style-name="ce46" table:formula="oooc:=[.$E$2]*[.A18]+[.$F$2]" office:value-type="float" office:value="55">
            <text:p>55</text:p>
          </table:table-cell>
          <table:table-cell table:style-name="ce46" table:formula="oooc:=[.$G$2]/([.$H$2]*[.A18]+[.$I$2])" office:value-type="float" office:value="20">
            <text:p>20</text:p>
          </table:table-cell>
          <table:table-cell table:number-columns-repeated="253"/>
        </table:table-row>
        <table:table-row table:style-name="ro4">
          <table:table-cell table:style-name="ce46" table:formula="oooc:=[.A18]+0.1" office:value-type="float" office:value="0.6">
            <text:p>0,6</text:p>
          </table:table-cell>
          <table:table-cell table:style-name="ce46" table:formula="oooc:=[.$E$2]*[.A19]+[.$F$2]" office:value-type="float" office:value="65">
            <text:p>65</text:p>
          </table:table-cell>
          <table:table-cell table:style-name="ce46" table:formula="oooc:=[.$G$2]/([.$H$2]*[.A19]+[.$I$2])" office:value-type="float" office:value="18.1818181818182">
            <text:p>18,18</text:p>
          </table:table-cell>
          <table:table-cell table:style-name="ce49" office:value-type="float" office:value="-1.2">
            <text:p>-1,2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5">
            <text:p>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46" table:formula="oooc:=[.A19]+0.1" office:value-type="float" office:value="0.7">
            <text:p>0,7</text:p>
          </table:table-cell>
          <table:table-cell table:style-name="ce46" table:formula="oooc:=[.$E$2]*[.A20]+[.$F$2]" office:value-type="float" office:value="75">
            <text:p>75</text:p>
          </table:table-cell>
          <table:table-cell table:style-name="ce46" table:formula="oooc:=[.$G$2]/([.$H$2]*[.A20]+[.$I$2])" office:value-type="float" office:value="16.6666666666667">
            <text:p>16,67</text:p>
          </table:table-cell>
          <table:table-cell table:style-name="ce49" office:value-type="float" office:value="-1.2">
            <text:p>-1,2</text:p>
          </table:table-cell>
          <table:table-cell table:style-name="ce30" office:value-type="float" office:value="-200">
            <text:p>-200</text:p>
          </table:table-cell>
          <table:table-cell table:style-name="ce30" office:value-type="float" office:value="80">
            <text:p>8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46" table:formula="oooc:=[.A20]+0.1" office:value-type="float" office:value="0.8">
            <text:p>0,8</text:p>
          </table:table-cell>
          <table:table-cell table:style-name="ce46" table:formula="oooc:=[.$E$2]*[.A21]+[.$F$2]" office:value-type="float" office:value="85">
            <text:p>85</text:p>
          </table:table-cell>
          <table:table-cell table:style-name="ce46" table:formula="oooc:=[.$G$2]/([.$H$2]*[.A21]+[.$I$2])" office:value-type="float" office:value="15.3846153846154">
            <text:p>15,38</text:p>
          </table:table-cell>
          <table:table-cell table:style-name="ce49" office:value-type="float" office:value="-1.2">
            <text:p>-1,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0">
            <text:p>8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46" table:formula="oooc:=[.A21]+0.1" office:value-type="float" office:value="0.9">
            <text:p>0,9</text:p>
          </table:table-cell>
          <table:table-cell table:style-name="ce46" table:formula="oooc:=[.$E$2]*[.A22]+[.$F$2]" office:value-type="float" office:value="95">
            <text:p>95</text:p>
          </table:table-cell>
          <table:table-cell table:style-name="ce46" table:formula="oooc:=[.$G$2]/([.$H$2]*[.A22]+[.$I$2])" office:value-type="float" office:value="14.2857142857143">
            <text:p>14,29</text:p>
          </table:table-cell>
          <table:table-cell table:style-name="ce49" office:value-type="float" office:value="-1.2">
            <text:p>-1,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-150">
            <text:p>-15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2" table:number-columns-repeated="3"/>
          <table:table-cell table:style-name="ce49" office:value-type="float" office:value="-1.2">
            <text:p>-1,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-150">
            <text:p>-150</text:p>
          </table:table-cell>
          <table:table-cell table:style-name="ce33" office:value-type="float" office:value="500">
            <text:p>50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47"/>
        </table:table-row>
        <table:table-row table:style-name="ro6" table:number-rows-repeated="493">
          <table:table-cell table:style-name="ce22" table:number-columns-repeated="3"/>
          <table:table-cell table:number-columns-repeated="253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7" table:style-name="ta8" table:protected="true" table:print="false">
        <table:table-column table:style-name="co2" table:number-columns-repeated="4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1" table:default-cell-style-name="ce23"/>
        <table:table-row table:style-name="ro3">
          <table:table-cell table:style-name="ce22" table:formula="oooc:=[.E2]" office:value-type="float" office:value="-4">
            <text:p>-4</text:p>
          </table:table-cell>
          <table:table-cell table:style-name="ce46" table:formula="oooc:=1/([.$F$2]*[.A1]+[.$G$2])" office:value-type="float" office:value="-0.0909090909090909">
            <text:p>-0,09</text:p>
          </table:table-cell>
          <table:table-cell table:style-name="ce46" table:formula="oooc:=[.$H$2]*[.A1]+[.$I$2]" office:value-type="float" office:value="27">
            <text:p>27</text:p>
          </table:table-cell>
          <table:table-cell table:style-name="ce46" table:formula="oooc:=[.$J$2]*[.A1]*[.A1]+[.$K$2]*[.A1]+[.$L$2]" office:value-type="float" office:value="-85">
            <text:p>-85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 office:value-type="string">
            <text:p>k</text:p>
          </table:table-cell>
          <table:table-cell table:style-name="ce31" office:value-type="string">
            <text:p>c</text:p>
          </table:table-cell>
          <table:table-cell table:style-name="ce51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34" office:value-type="string">
            <text:p>f(x)=1/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обратная</text:p>
          </table:table-cell>
          <table:table-cell table:number-columns-repeated="241"/>
        </table:table-row>
        <table:table-row table:style-name="ro3">
          <table:table-cell table:style-name="ce22" table:formula="oooc:=[.A1]+0.1" office:value-type="float" office:value="-3.9">
            <text:p>-3,9</text:p>
          </table:table-cell>
          <table:table-cell table:style-name="ce46" table:formula="oooc:=1/([.$F$2]*[.A2]+[.$G$2])" office:value-type="float" office:value="-0.0934579439252336">
            <text:p>-0,09</text:p>
          </table:table-cell>
          <table:table-cell table:style-name="ce46" table:formula="oooc:=[.$H$2]*[.A2]+[.$I$2]" office:value-type="float" office:value="26.4">
            <text:p>26,4</text:p>
          </table:table-cell>
          <table:table-cell table:style-name="ce46" table:formula="oooc:=[.$J$2]*[.A2]*[.A2]+[.$K$2]*[.A2]+[.$L$2]" office:value-type="float" office:value="-80.85">
            <text:p>-80,85</text:p>
          </table:table-cell>
          <table:table-cell table:style-name="ce25" office:value-type="float" office:value="-4">
            <text:p>-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-6">
            <text:p>-6</text:p>
          </table:table-cell>
          <table:table-cell table:style-name="ce32" office:value-type="float" office:value="3">
            <text:p>3</text:p>
          </table:table-cell>
          <table:table-cell table:style-name="ce52" office:value-type="float" office:value="-5">
            <text:p>-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35" office:value-type="string">
            <text:p><text:s/>f(x)=kx+c</text:p>
          </table:table-cell>
          <table:table-cell/>
          <table:table-cell table:style-name="ce35" office:value-type="string">
            <text:p>линей</text:p>
          </table:table-cell>
          <table:table-cell table:style-name="ce40"/>
          <table:table-cell table:number-columns-repeated="240"/>
        </table:table-row>
        <table:table-row table:style-name="ro7">
          <table:table-cell table:style-name="ce22" table:formula="oooc:=[.A2]+0.1" office:value-type="float" office:value="-3.8">
            <text:p>-3,8</text:p>
          </table:table-cell>
          <table:table-cell table:style-name="ce46" table:formula="oooc:=1/([.$F$2]*[.A3]+[.$G$2])" office:value-type="float" office:value="-0.0961538461538462">
            <text:p>-0,1</text:p>
          </table:table-cell>
          <table:table-cell table:style-name="ce46" table:formula="oooc:=[.$H$2]*[.A3]+[.$I$2]" office:value-type="float" office:value="25.8">
            <text:p>25,8</text:p>
          </table:table-cell>
          <table:table-cell table:style-name="ce46" table:formula="oooc:=[.$J$2]*[.A3]*[.A3]+[.$K$2]*[.A3]+[.$L$2]" office:value-type="float" office:value="-76.8">
            <text:p>-76,8</text:p>
          </table:table-cell>
          <table:table-cell table:style-name="ce26" office:value-type="float" office:value="-4">
            <text:p>-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4" office:value-type="string">
            <text:p>f(x)=ax<text:span text:style-name="T12">2</text:span><text:span text:style-name="T13">+bx+c</text:span></text:p>
          </table:table-cell>
          <table:table-cell/>
          <table:table-cell table:style-name="ce50" office:value-type="string">
            <text:p>квадр</text:p>
          </table:table-cell>
          <table:table-cell table:number-columns-repeated="241"/>
        </table:table-row>
        <table:table-row table:style-name="ro4">
          <table:table-cell table:style-name="ce22" table:formula="oooc:=[.A3]+0.1" office:value-type="float" office:value="-3.7">
            <text:p>-3,7</text:p>
          </table:table-cell>
          <table:table-cell table:style-name="ce46" table:formula="oooc:=1/([.$F$2]*[.A4]+[.$G$2])" office:value-type="float" office:value="-0.099009900990099">
            <text:p>-0,1</text:p>
          </table:table-cell>
          <table:table-cell table:style-name="ce46" table:formula="oooc:=[.$H$2]*[.A4]+[.$I$2]" office:value-type="float" office:value="25.2">
            <text:p>25,2</text:p>
          </table:table-cell>
          <table:table-cell table:style-name="ce46" table:formula="oooc:=[.$J$2]*[.A4]*[.A4]+[.$K$2]*[.A4]+[.$L$2]" office:value-type="float" office:value="-72.85">
            <text:p>-72,85</text:p>
          </table:table-cell>
          <table:table-cell table:style-name="ce26" office:value-type="float" office:value="-4">
            <text:p>-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-6">
            <text:p>-6</text:p>
          </table:table-cell>
          <table:table-cell table:style-name="ce33" office:value-type="float" office:value="3">
            <text:p>3</text:p>
          </table:table-cell>
          <table:table-cell table:style-name="ce53" office:value-type="float" office:value="-5">
            <text:p>-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number-columns-repeated="244"/>
        </table:table-row>
        <table:table-row table:style-name="ro6">
          <table:table-cell table:style-name="ce22" table:formula="oooc:=[.A4]+0.1" office:value-type="float" office:value="-3.6">
            <text:p>-3,6</text:p>
          </table:table-cell>
          <table:table-cell table:style-name="ce46" table:formula="oooc:=1/([.$F$2]*[.A5]+[.$G$2])" office:value-type="float" office:value="-0.102040816326531">
            <text:p>-0,1</text:p>
          </table:table-cell>
          <table:table-cell table:style-name="ce46" table:formula="oooc:=[.$H$2]*[.A5]+[.$I$2]" office:value-type="float" office:value="24.6">
            <text:p>24,6</text:p>
          </table:table-cell>
          <table:table-cell table:style-name="ce46" table:formula="oooc:=[.$J$2]*[.A5]*[.A5]+[.$K$2]*[.A5]+[.$L$2]" office:value-type="float" office:value="-69">
            <text:p>-69</text:p>
          </table:table-cell>
          <table:table-cell>
            <draw:frame table:end-cell-address="'7'.N59" table:end-x="0.512cm" table:end-y="0.376cm" draw:z-index="0" draw:style-name="gr1" svg:width="18.261cm" svg:height="23.831cm" svg:x="0.987cm" svg:y="0.1cm">
              <draw:object draw:notify-on-update-of-ranges="'7'.B1:'7'.B85 '7'.C1:'7'.C85 '7'.D1:'7'.D8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1"/>
        </table:table-row>
        <table:table-row table:style-name="ro6">
          <table:table-cell table:style-name="ce22" table:formula="oooc:=[.A5]+0.1" office:value-type="float" office:value="-3.5">
            <text:p>-3,5</text:p>
          </table:table-cell>
          <table:table-cell table:style-name="ce46" table:formula="oooc:=1/([.$F$2]*[.A6]+[.$G$2])" office:value-type="float" office:value="-0.105263157894737">
            <text:p>-0,11</text:p>
          </table:table-cell>
          <table:table-cell table:style-name="ce46" table:formula="oooc:=[.$H$2]*[.A6]+[.$I$2]" office:value-type="float" office:value="24">
            <text:p>24</text:p>
          </table:table-cell>
          <table:table-cell table:style-name="ce46" table:formula="oooc:=[.$J$2]*[.A6]*[.A6]+[.$K$2]*[.A6]+[.$L$2]" office:value-type="float" office:value="-65.25">
            <text:p>-65,25</text:p>
          </table:table-cell>
          <table:table-cell table:number-columns-repeated="252"/>
        </table:table-row>
        <table:table-row table:style-name="ro6">
          <table:table-cell table:style-name="ce22" table:formula="oooc:=[.A6]+0.1" office:value-type="float" office:value="-3.4">
            <text:p>-3,4</text:p>
          </table:table-cell>
          <table:table-cell table:style-name="ce46" table:formula="oooc:=1/([.$F$2]*[.A7]+[.$G$2])" office:value-type="float" office:value="-0.108695652173913">
            <text:p>-0,11</text:p>
          </table:table-cell>
          <table:table-cell table:style-name="ce46" table:formula="oooc:=[.$H$2]*[.A7]+[.$I$2]" office:value-type="float" office:value="23.4">
            <text:p>23,4</text:p>
          </table:table-cell>
          <table:table-cell table:style-name="ce46" table:formula="oooc:=[.$J$2]*[.A7]*[.A7]+[.$K$2]*[.A7]+[.$L$2]" office:value-type="float" office:value="-61.6">
            <text:p>-61,6</text:p>
          </table:table-cell>
          <table:table-cell table:number-columns-repeated="13"/>
          <table:table-cell office:value-type="string">
            <text:p><text:s/></text:p>
          </table:table-cell>
          <table:table-cell table:number-columns-repeated="238"/>
        </table:table-row>
        <table:table-row table:style-name="ro6">
          <table:table-cell table:style-name="ce22" table:formula="oooc:=[.A7]+0.1" office:value-type="float" office:value="-3.3">
            <text:p>-3,3</text:p>
          </table:table-cell>
          <table:table-cell table:style-name="ce46" table:formula="oooc:=1/([.$F$2]*[.A8]+[.$G$2])" office:value-type="float" office:value="-0.112359550561798">
            <text:p>-0,11</text:p>
          </table:table-cell>
          <table:table-cell table:style-name="ce46" table:formula="oooc:=[.$H$2]*[.A8]+[.$I$2]" office:value-type="float" office:value="22.8">
            <text:p>22,8</text:p>
          </table:table-cell>
          <table:table-cell table:style-name="ce46" table:formula="oooc:=[.$J$2]*[.A8]*[.A8]+[.$K$2]*[.A8]+[.$L$2]" office:value-type="float" office:value="-58.05">
            <text:p>-58,05</text:p>
          </table:table-cell>
          <table:table-cell table:number-columns-repeated="252"/>
        </table:table-row>
        <table:table-row table:style-name="ro6">
          <table:table-cell table:style-name="ce22" table:formula="oooc:=[.A8]+0.1" office:value-type="float" office:value="-3.2">
            <text:p>-3,2</text:p>
          </table:table-cell>
          <table:table-cell table:style-name="ce46" table:formula="oooc:=1/([.$F$2]*[.A9]+[.$G$2])" office:value-type="float" office:value="-0.116279069767442">
            <text:p>-0,12</text:p>
          </table:table-cell>
          <table:table-cell table:style-name="ce46" table:formula="oooc:=[.$H$2]*[.A9]+[.$I$2]" office:value-type="float" office:value="22.2">
            <text:p>22,2</text:p>
          </table:table-cell>
          <table:table-cell table:style-name="ce46" table:formula="oooc:=[.$J$2]*[.A9]*[.A9]+[.$K$2]*[.A9]+[.$L$2]" office:value-type="float" office:value="-54.6">
            <text:p>-54,6</text:p>
          </table:table-cell>
          <table:table-cell table:number-columns-repeated="252"/>
        </table:table-row>
        <table:table-row table:style-name="ro6">
          <table:table-cell table:style-name="ce22" table:formula="oooc:=[.A9]+0.1" office:value-type="float" office:value="-3.1">
            <text:p>-3,1</text:p>
          </table:table-cell>
          <table:table-cell table:style-name="ce46" table:formula="oooc:=1/([.$F$2]*[.A10]+[.$G$2])" office:value-type="float" office:value="-0.120481927710843">
            <text:p>-0,12</text:p>
          </table:table-cell>
          <table:table-cell table:style-name="ce46" table:formula="oooc:=[.$H$2]*[.A10]+[.$I$2]" office:value-type="float" office:value="21.6">
            <text:p>21,6</text:p>
          </table:table-cell>
          <table:table-cell table:style-name="ce46" table:formula="oooc:=[.$J$2]*[.A10]*[.A10]+[.$K$2]*[.A10]+[.$L$2]" office:value-type="float" office:value="-51.25">
            <text:p>-51,25</text:p>
          </table:table-cell>
          <table:table-cell table:number-columns-repeated="252"/>
        </table:table-row>
        <table:table-row table:style-name="ro6">
          <table:table-cell table:style-name="ce22" table:formula="oooc:=[.A10]+0.1" office:value-type="float" office:value="-3">
            <text:p>-3</text:p>
          </table:table-cell>
          <table:table-cell table:style-name="ce46" table:formula="oooc:=1/([.$F$2]*[.A11]+[.$G$2])" office:value-type="float" office:value="-0.125">
            <text:p>-0,13</text:p>
          </table:table-cell>
          <table:table-cell table:style-name="ce46" table:formula="oooc:=[.$H$2]*[.A11]+[.$I$2]" office:value-type="float" office:value="21">
            <text:p>21</text:p>
          </table:table-cell>
          <table:table-cell table:style-name="ce46" table:formula="oooc:=[.$J$2]*[.A11]*[.A11]+[.$K$2]*[.A11]+[.$L$2]" office:value-type="float" office:value="-48">
            <text:p>-48</text:p>
          </table:table-cell>
          <table:table-cell table:number-columns-repeated="252"/>
        </table:table-row>
        <table:table-row table:style-name="ro6">
          <table:table-cell table:style-name="ce22" table:formula="oooc:=[.A11]+0.1" office:value-type="float" office:value="-2.9">
            <text:p>-2,9</text:p>
          </table:table-cell>
          <table:table-cell table:style-name="ce46" table:formula="oooc:=1/([.$F$2]*[.A12]+[.$G$2])" office:value-type="float" office:value="-0.12987012987013">
            <text:p>-0,13</text:p>
          </table:table-cell>
          <table:table-cell table:style-name="ce46" table:formula="oooc:=[.$H$2]*[.A12]+[.$I$2]" office:value-type="float" office:value="20.4">
            <text:p>20,4</text:p>
          </table:table-cell>
          <table:table-cell table:style-name="ce46" table:formula="oooc:=[.$J$2]*[.A12]*[.A12]+[.$K$2]*[.A12]+[.$L$2]" office:value-type="float" office:value="-44.85">
            <text:p>-44,85</text:p>
          </table:table-cell>
          <table:table-cell table:number-columns-repeated="252"/>
        </table:table-row>
        <table:table-row table:style-name="ro6">
          <table:table-cell table:style-name="ce22" table:formula="oooc:=[.A12]+0.1" office:value-type="float" office:value="-2.8">
            <text:p>-2,8</text:p>
          </table:table-cell>
          <table:table-cell table:style-name="ce46" table:formula="oooc:=1/([.$F$2]*[.A13]+[.$G$2])" office:value-type="float" office:value="-0.135135135135135">
            <text:p>-0,14</text:p>
          </table:table-cell>
          <table:table-cell table:style-name="ce46" table:formula="oooc:=[.$H$2]*[.A13]+[.$I$2]" office:value-type="float" office:value="19.8">
            <text:p>19,8</text:p>
          </table:table-cell>
          <table:table-cell table:style-name="ce46" table:formula="oooc:=[.$J$2]*[.A13]*[.A13]+[.$K$2]*[.A13]+[.$L$2]" office:value-type="float" office:value="-41.8">
            <text:p>-41,8</text:p>
          </table:table-cell>
          <table:table-cell table:number-columns-repeated="252"/>
        </table:table-row>
        <table:table-row table:style-name="ro6">
          <table:table-cell table:style-name="ce22" table:formula="oooc:=[.A13]+0.1" office:value-type="float" office:value="-2.7">
            <text:p>-2,7</text:p>
          </table:table-cell>
          <table:table-cell table:style-name="ce46" table:formula="oooc:=1/([.$F$2]*[.A14]+[.$G$2])" office:value-type="float" office:value="-0.140845070422535">
            <text:p>-0,14</text:p>
          </table:table-cell>
          <table:table-cell table:style-name="ce46" table:formula="oooc:=[.$H$2]*[.A14]+[.$I$2]" office:value-type="float" office:value="19.2">
            <text:p>19,2</text:p>
          </table:table-cell>
          <table:table-cell table:style-name="ce46" table:formula="oooc:=[.$J$2]*[.A14]*[.A14]+[.$K$2]*[.A14]+[.$L$2]" office:value-type="float" office:value="-38.85">
            <text:p>-38,85</text:p>
          </table:table-cell>
          <table:table-cell table:number-columns-repeated="252"/>
        </table:table-row>
        <table:table-row table:style-name="ro6">
          <table:table-cell table:style-name="ce22" table:formula="oooc:=[.A14]+0.1" office:value-type="float" office:value="-2.6">
            <text:p>-2,6</text:p>
          </table:table-cell>
          <table:table-cell table:style-name="ce46" table:formula="oooc:=1/([.$F$2]*[.A15]+[.$G$2])" office:value-type="float" office:value="-0.147058823529412">
            <text:p>-0,15</text:p>
          </table:table-cell>
          <table:table-cell table:style-name="ce46" table:formula="oooc:=[.$H$2]*[.A15]+[.$I$2]" office:value-type="float" office:value="18.6">
            <text:p>18,6</text:p>
          </table:table-cell>
          <table:table-cell table:style-name="ce46" table:formula="oooc:=[.$J$2]*[.A15]*[.A15]+[.$K$2]*[.A15]+[.$L$2]" office:value-type="float" office:value="-36">
            <text:p>-36</text:p>
          </table:table-cell>
          <table:table-cell table:number-columns-repeated="252"/>
        </table:table-row>
        <table:table-row table:style-name="ro6">
          <table:table-cell table:style-name="ce22" table:formula="oooc:=[.A15]+0.1" office:value-type="float" office:value="-2.5">
            <text:p>-2,5</text:p>
          </table:table-cell>
          <table:table-cell table:style-name="ce46" table:formula="oooc:=1/([.$F$2]*[.A16]+[.$G$2])" office:value-type="float" office:value="-0.153846153846154">
            <text:p>-0,15</text:p>
          </table:table-cell>
          <table:table-cell table:style-name="ce46" table:formula="oooc:=[.$H$2]*[.A16]+[.$I$2]" office:value-type="float" office:value="18">
            <text:p>18</text:p>
          </table:table-cell>
          <table:table-cell table:style-name="ce46" table:formula="oooc:=[.$J$2]*[.A16]*[.A16]+[.$K$2]*[.A16]+[.$L$2]" office:value-type="float" office:value="-33.25">
            <text:p>-33,25</text:p>
          </table:table-cell>
          <table:table-cell table:number-columns-repeated="252"/>
        </table:table-row>
        <table:table-row table:style-name="ro6">
          <table:table-cell table:style-name="ce22" table:formula="oooc:=[.A16]+0.1" office:value-type="float" office:value="-2.4">
            <text:p>-2,4</text:p>
          </table:table-cell>
          <table:table-cell table:style-name="ce46" table:formula="oooc:=1/([.$F$2]*[.A17]+[.$G$2])" office:value-type="float" office:value="-0.161290322580645">
            <text:p>-0,16</text:p>
          </table:table-cell>
          <table:table-cell table:style-name="ce46" table:formula="oooc:=[.$H$2]*[.A17]+[.$I$2]" office:value-type="float" office:value="17.4">
            <text:p>17,4</text:p>
          </table:table-cell>
          <table:table-cell table:style-name="ce46" table:formula="oooc:=[.$J$2]*[.A17]*[.A17]+[.$K$2]*[.A17]+[.$L$2]" office:value-type="float" office:value="-30.6">
            <text:p>-30,6</text:p>
          </table:table-cell>
          <table:table-cell table:number-columns-repeated="252"/>
        </table:table-row>
        <table:table-row table:style-name="ro6">
          <table:table-cell table:style-name="ce22" table:formula="oooc:=[.A17]+0.1" office:value-type="float" office:value="-2.3">
            <text:p>-2,3</text:p>
          </table:table-cell>
          <table:table-cell table:style-name="ce46" table:formula="oooc:=1/([.$F$2]*[.A18]+[.$G$2])" office:value-type="float" office:value="-0.169491525423729">
            <text:p>-0,17</text:p>
          </table:table-cell>
          <table:table-cell table:style-name="ce46" table:formula="oooc:=[.$H$2]*[.A18]+[.$I$2]" office:value-type="float" office:value="16.8">
            <text:p>16,8</text:p>
          </table:table-cell>
          <table:table-cell table:style-name="ce46" table:formula="oooc:=[.$J$2]*[.A18]*[.A18]+[.$K$2]*[.A18]+[.$L$2]" office:value-type="float" office:value="-28.05">
            <text:p>-28,05</text:p>
          </table:table-cell>
          <table:table-cell table:number-columns-repeated="252"/>
        </table:table-row>
        <table:table-row table:style-name="ro6">
          <table:table-cell table:style-name="ce22" table:formula="oooc:=[.A18]+0.1" office:value-type="float" office:value="-2.2">
            <text:p>-2,2</text:p>
          </table:table-cell>
          <table:table-cell table:style-name="ce46" table:formula="oooc:=1/([.$F$2]*[.A19]+[.$G$2])" office:value-type="float" office:value="-0.178571428571429">
            <text:p>-0,18</text:p>
          </table:table-cell>
          <table:table-cell table:style-name="ce46" table:formula="oooc:=[.$H$2]*[.A19]+[.$I$2]" office:value-type="float" office:value="16.2">
            <text:p>16,2</text:p>
          </table:table-cell>
          <table:table-cell table:style-name="ce46" table:formula="oooc:=[.$J$2]*[.A19]*[.A19]+[.$K$2]*[.A19]+[.$L$2]" office:value-type="float" office:value="-25.6">
            <text:p>-25,6</text:p>
          </table:table-cell>
          <table:table-cell table:number-columns-repeated="252"/>
        </table:table-row>
        <table:table-row table:style-name="ro4">
          <table:table-cell table:style-name="ce22" table:formula="oooc:=[.A19]+0.1" office:value-type="float" office:value="-2.1">
            <text:p>-2,1</text:p>
          </table:table-cell>
          <table:table-cell table:style-name="ce46" table:formula="oooc:=1/([.$F$2]*[.A20]+[.$G$2])" office:value-type="float" office:value="-0.188679245283019">
            <text:p>-0,19</text:p>
          </table:table-cell>
          <table:table-cell table:style-name="ce46" table:formula="oooc:=[.$H$2]*[.A20]+[.$I$2]" office:value-type="float" office:value="15.6">
            <text:p>15,6</text:p>
          </table:table-cell>
          <table:table-cell table:style-name="ce46" table:formula="oooc:=[.$J$2]*[.A20]*[.A20]+[.$K$2]*[.A20]+[.$L$2]" office:value-type="float" office:value="-23.25">
            <text:p>-23,25</text:p>
          </table:table-cell>
          <table:table-cell table:style-name="ce26"/>
          <table:table-cell table:style-name="ce30" table:number-columns-repeated="2"/>
          <table:table-cell table:style-name="ce33" table:number-columns-repeated="5"/>
          <table:table-cell table:number-columns-repeated="244"/>
        </table:table-row>
        <table:table-row table:style-name="ro4">
          <table:table-cell table:style-name="ce22" table:formula="oooc:=[.A20]+0.1" office:value-type="float" office:value="-2">
            <text:p>-2</text:p>
          </table:table-cell>
          <table:table-cell table:style-name="ce46" table:formula="oooc:=1/([.$F$2]*[.A21]+[.$G$2])" office:value-type="float" office:value="-0.2">
            <text:p>-0,2</text:p>
          </table:table-cell>
          <table:table-cell table:style-name="ce46" table:formula="oooc:=[.$H$2]*[.A21]+[.$I$2]" office:value-type="float" office:value="15">
            <text:p>15</text:p>
          </table:table-cell>
          <table:table-cell table:style-name="ce46" table:formula="oooc:=[.$J$2]*[.A21]*[.A21]+[.$K$2]*[.A21]+[.$L$2]" office:value-type="float" office:value="-21">
            <text:p>-21</text:p>
          </table:table-cell>
          <table:table-cell table:style-name="ce26"/>
          <table:table-cell table:style-name="ce30" table:number-columns-repeated="2"/>
          <table:table-cell table:style-name="ce33" table:number-columns-repeated="5"/>
          <table:table-cell table:number-columns-repeated="244"/>
        </table:table-row>
        <table:table-row table:style-name="ro4">
          <table:table-cell table:style-name="ce22" table:formula="oooc:=[.A21]+0.1" office:value-type="float" office:value="-1.9">
            <text:p>-1,9</text:p>
          </table:table-cell>
          <table:table-cell table:style-name="ce46" table:formula="oooc:=1/([.$F$2]*[.A22]+[.$G$2])" office:value-type="float" office:value="-0.212765957446809">
            <text:p>-0,21</text:p>
          </table:table-cell>
          <table:table-cell table:style-name="ce46" table:formula="oooc:=[.$H$2]*[.A22]+[.$I$2]" office:value-type="float" office:value="14.4">
            <text:p>14,4</text:p>
          </table:table-cell>
          <table:table-cell table:style-name="ce46" table:formula="oooc:=[.$J$2]*[.A22]*[.A22]+[.$K$2]*[.A22]+[.$L$2]" office:value-type="float" office:value="-18.85">
            <text:p>-18,85</text:p>
          </table:table-cell>
          <table:table-cell table:style-name="ce26"/>
          <table:table-cell table:style-name="ce30" table:number-columns-repeated="2"/>
          <table:table-cell table:style-name="ce33" table:number-columns-repeated="5"/>
          <table:table-cell table:number-columns-repeated="244"/>
        </table:table-row>
        <table:table-row table:style-name="ro4">
          <table:table-cell table:style-name="ce22" table:formula="oooc:=[.A22]+0.1" office:value-type="float" office:value="-1.8">
            <text:p>-1,8</text:p>
          </table:table-cell>
          <table:table-cell table:style-name="ce46" table:formula="oooc:=1/([.$F$2]*[.A23]+[.$G$2])" office:value-type="float" office:value="-0.227272727272728">
            <text:p>-0,23</text:p>
          </table:table-cell>
          <table:table-cell table:style-name="ce46" table:formula="oooc:=[.$H$2]*[.A23]+[.$I$2]" office:value-type="float" office:value="13.8">
            <text:p>13,8</text:p>
          </table:table-cell>
          <table:table-cell table:style-name="ce46" table:formula="oooc:=[.$J$2]*[.A23]*[.A23]+[.$K$2]*[.A23]+[.$L$2]" office:value-type="float" office:value="-16.8">
            <text:p>-16,8</text:p>
          </table:table-cell>
          <table:table-cell table:style-name="ce26"/>
          <table:table-cell table:style-name="ce30" table:number-columns-repeated="2"/>
          <table:table-cell table:style-name="ce33" table:number-columns-repeated="5"/>
          <table:table-cell table:number-columns-repeated="244"/>
        </table:table-row>
        <table:table-row table:style-name="ro4">
          <table:table-cell table:style-name="ce22" table:formula="oooc:=[.A23]+0.1" office:value-type="float" office:value="-1.7">
            <text:p>-1,7</text:p>
          </table:table-cell>
          <table:table-cell table:style-name="ce46" table:formula="oooc:=1/([.$F$2]*[.A24]+[.$G$2])" office:value-type="float" office:value="-0.243902439024391">
            <text:p>-0,24</text:p>
          </table:table-cell>
          <table:table-cell table:style-name="ce46" table:formula="oooc:=[.$H$2]*[.A24]+[.$I$2]" office:value-type="float" office:value="13.2">
            <text:p>13,2</text:p>
          </table:table-cell>
          <table:table-cell table:style-name="ce46" table:formula="oooc:=[.$J$2]*[.A24]*[.A24]+[.$K$2]*[.A24]+[.$L$2]" office:value-type="float" office:value="-14.85">
            <text:p>-14,85</text:p>
          </table:table-cell>
          <table:table-cell table:style-name="ce26"/>
          <table:table-cell table:style-name="ce30" table:number-columns-repeated="2"/>
          <table:table-cell table:style-name="ce33" table:number-columns-repeated="5"/>
          <table:table-cell table:number-columns-repeated="244"/>
        </table:table-row>
        <table:table-row table:style-name="ro4">
          <table:table-cell table:style-name="ce22" table:formula="oooc:=[.A24]+0.1" office:value-type="float" office:value="-1.6">
            <text:p>-1,6</text:p>
          </table:table-cell>
          <table:table-cell table:style-name="ce46" table:formula="oooc:=1/([.$F$2]*[.A25]+[.$G$2])" office:value-type="float" office:value="-0.263157894736843">
            <text:p>-0,26</text:p>
          </table:table-cell>
          <table:table-cell table:style-name="ce46" table:formula="oooc:=[.$H$2]*[.A25]+[.$I$2]" office:value-type="float" office:value="12.6">
            <text:p>12,6</text:p>
          </table:table-cell>
          <table:table-cell table:style-name="ce46" table:formula="oooc:=[.$J$2]*[.A25]*[.A25]+[.$K$2]*[.A25]+[.$L$2]" office:value-type="float" office:value="-13">
            <text:p>-13</text:p>
          </table:table-cell>
          <table:table-cell table:style-name="ce26"/>
          <table:table-cell table:style-name="ce30" table:number-columns-repeated="2"/>
          <table:table-cell table:style-name="ce33" table:number-columns-repeated="5"/>
          <table:table-cell table:number-columns-repeated="244"/>
        </table:table-row>
        <table:table-row table:style-name="ro4">
          <table:table-cell table:style-name="ce22" table:formula="oooc:=[.A25]+0.1" office:value-type="float" office:value="-1.5">
            <text:p>-1,5</text:p>
          </table:table-cell>
          <table:table-cell table:style-name="ce46" table:formula="oooc:=1/([.$F$2]*[.A26]+[.$G$2])" office:value-type="float" office:value="-0.285714285714286">
            <text:p>-0,29</text:p>
          </table:table-cell>
          <table:table-cell table:style-name="ce46" table:formula="oooc:=[.$H$2]*[.A26]+[.$I$2]" office:value-type="float" office:value="12">
            <text:p>12</text:p>
          </table:table-cell>
          <table:table-cell table:style-name="ce46" table:formula="oooc:=[.$J$2]*[.A26]*[.A26]+[.$K$2]*[.A26]+[.$L$2]" office:value-type="float" office:value="-11.25">
            <text:p>-11,25</text:p>
          </table:table-cell>
          <table:table-cell table:style-name="ce26"/>
          <table:table-cell table:style-name="ce30" table:number-columns-repeated="2"/>
          <table:table-cell table:style-name="ce33" table:number-columns-repeated="5"/>
          <table:table-cell table:number-columns-repeated="244"/>
        </table:table-row>
        <table:table-row table:style-name="ro6">
          <table:table-cell table:style-name="ce22" table:formula="oooc:=[.A26]+0.1" office:value-type="float" office:value="-1.4">
            <text:p>-1,4</text:p>
          </table:table-cell>
          <table:table-cell table:style-name="ce46" table:formula="oooc:=1/([.$F$2]*[.A27]+[.$G$2])" office:value-type="float" office:value="-0.312500000000001">
            <text:p>-0,31</text:p>
          </table:table-cell>
          <table:table-cell table:style-name="ce46" table:formula="oooc:=[.$H$2]*[.A27]+[.$I$2]" office:value-type="float" office:value="11.4">
            <text:p>11,4</text:p>
          </table:table-cell>
          <table:table-cell table:style-name="ce46" table:formula="oooc:=[.$J$2]*[.A27]*[.A27]+[.$K$2]*[.A27]+[.$L$2]" office:value-type="float" office:value="-9.59999999999996">
            <text:p>-9,6</text:p>
          </table:table-cell>
          <table:table-cell table:number-columns-repeated="252"/>
        </table:table-row>
        <table:table-row table:style-name="ro6">
          <table:table-cell table:style-name="ce22" table:formula="oooc:=[.A27]+0.1" office:value-type="float" office:value="-1.3">
            <text:p>-1,3</text:p>
          </table:table-cell>
          <table:table-cell table:style-name="ce46" table:formula="oooc:=1/([.$F$2]*[.A28]+[.$G$2])" office:value-type="float" office:value="-0.344827586206897">
            <text:p>-0,34</text:p>
          </table:table-cell>
          <table:table-cell table:style-name="ce46" table:formula="oooc:=[.$H$2]*[.A28]+[.$I$2]" office:value-type="float" office:value="10.8">
            <text:p>10,8</text:p>
          </table:table-cell>
          <table:table-cell table:style-name="ce46" table:formula="oooc:=[.$J$2]*[.A28]*[.A28]+[.$K$2]*[.A28]+[.$L$2]" office:value-type="float" office:value="-8.04999999999997">
            <text:p>-8,05</text:p>
          </table:table-cell>
          <table:table-cell table:number-columns-repeated="252"/>
        </table:table-row>
        <table:table-row table:style-name="ro6">
          <table:table-cell table:style-name="ce22" table:formula="oooc:=[.A28]+0.1" office:value-type="float" office:value="-1.2">
            <text:p>-1,2</text:p>
          </table:table-cell>
          <table:table-cell table:style-name="ce46" table:formula="oooc:=1/([.$F$2]*[.A29]+[.$G$2])" office:value-type="float" office:value="-0.384615384615386">
            <text:p>-0,38</text:p>
          </table:table-cell>
          <table:table-cell table:style-name="ce46" table:formula="oooc:=[.$H$2]*[.A29]+[.$I$2]" office:value-type="float" office:value="10.2">
            <text:p>10,2</text:p>
          </table:table-cell>
          <table:table-cell table:style-name="ce46" table:formula="oooc:=[.$J$2]*[.A29]*[.A29]+[.$K$2]*[.A29]+[.$L$2]" office:value-type="float" office:value="-6.59999999999997">
            <text:p>-6,6</text:p>
          </table:table-cell>
          <table:table-cell table:number-columns-repeated="252"/>
        </table:table-row>
        <table:table-row table:style-name="ro6">
          <table:table-cell table:style-name="ce22" table:formula="oooc:=[.A29]+0.1" office:value-type="float" office:value="-1.1">
            <text:p>-1,1</text:p>
          </table:table-cell>
          <table:table-cell table:style-name="ce46" table:formula="oooc:=1/([.$F$2]*[.A30]+[.$G$2])" office:value-type="float" office:value="-0.434782608695654">
            <text:p>-0,43</text:p>
          </table:table-cell>
          <table:table-cell table:style-name="ce46" table:formula="oooc:=[.$H$2]*[.A30]+[.$I$2]" office:value-type="float" office:value="9.59999999999998">
            <text:p>9,6</text:p>
          </table:table-cell>
          <table:table-cell table:style-name="ce46" table:formula="oooc:=[.$J$2]*[.A30]*[.A30]+[.$K$2]*[.A30]+[.$L$2]" office:value-type="float" office:value="-5.24999999999997">
            <text:p>-5,25</text:p>
          </table:table-cell>
          <table:table-cell table:number-columns-repeated="252"/>
        </table:table-row>
        <table:table-row table:style-name="ro6">
          <table:table-cell table:style-name="ce22" table:formula="oooc:=[.A30]+0.1" office:value-type="float" office:value="-0.999999999999997">
            <text:p>-1</text:p>
          </table:table-cell>
          <table:table-cell table:style-name="ce46" table:formula="oooc:=1/([.$F$2]*[.A31]+[.$G$2])" office:value-type="float" office:value="-0.500000000000002">
            <text:p>-0,5</text:p>
          </table:table-cell>
          <table:table-cell table:style-name="ce46" table:formula="oooc:=[.$H$2]*[.A31]+[.$I$2]" office:value-type="float" office:value="8.99999999999999">
            <text:p>9</text:p>
          </table:table-cell>
          <table:table-cell table:style-name="ce46" table:formula="oooc:=[.$J$2]*[.A31]*[.A31]+[.$K$2]*[.A31]+[.$L$2]" office:value-type="float" office:value="-3.99999999999997">
            <text:p>-4</text:p>
          </table:table-cell>
          <table:table-cell table:number-columns-repeated="252"/>
        </table:table-row>
        <table:table-row table:style-name="ro6">
          <table:table-cell table:style-name="ce22" table:formula="oooc:=[.A31]+0.1" office:value-type="float" office:value="-0.899999999999997">
            <text:p>-0,9</text:p>
          </table:table-cell>
          <table:table-cell table:style-name="ce46" table:formula="oooc:=1/([.$F$2]*[.A32]+[.$G$2])" office:value-type="float" office:value="-0.58823529411765">
            <text:p>-0,59</text:p>
          </table:table-cell>
          <table:table-cell table:style-name="ce46" table:formula="oooc:=[.$H$2]*[.A32]+[.$I$2]" office:value-type="float" office:value="8.39999999999998">
            <text:p>8,4</text:p>
          </table:table-cell>
          <table:table-cell table:style-name="ce46" table:formula="oooc:=[.$J$2]*[.A32]*[.A32]+[.$K$2]*[.A32]+[.$L$2]" office:value-type="float" office:value="-2.84999999999997">
            <text:p>-2,85</text:p>
          </table:table-cell>
          <table:table-cell table:number-columns-repeated="252"/>
        </table:table-row>
        <table:table-row table:style-name="ro6">
          <table:table-cell table:style-name="ce22" table:formula="oooc:=[.A32]+0.1" office:value-type="float" office:value="-0.799999999999997">
            <text:p>-0,8</text:p>
          </table:table-cell>
          <table:table-cell table:style-name="ce46" table:formula="oooc:=1/([.$F$2]*[.A33]+[.$G$2])" office:value-type="float" office:value="-0.714285714285718">
            <text:p>-0,71</text:p>
          </table:table-cell>
          <table:table-cell table:style-name="ce46" table:formula="oooc:=[.$H$2]*[.A33]+[.$I$2]" office:value-type="float" office:value="7.79999999999999">
            <text:p>7,8</text:p>
          </table:table-cell>
          <table:table-cell table:style-name="ce46" table:formula="oooc:=[.$J$2]*[.A33]*[.A33]+[.$K$2]*[.A33]+[.$L$2]" office:value-type="float" office:value="-1.79999999999998">
            <text:p>-1,8</text:p>
          </table:table-cell>
          <table:table-cell table:number-columns-repeated="252"/>
        </table:table-row>
        <table:table-row table:style-name="ro6">
          <table:table-cell table:style-name="ce22" table:formula="oooc:=[.A33]+0.1" office:value-type="float" office:value="-0.699999999999998">
            <text:p>-0,7</text:p>
          </table:table-cell>
          <table:table-cell table:style-name="ce46" table:formula="oooc:=1/([.$F$2]*[.A34]+[.$G$2])" office:value-type="float" office:value="-0.909090909090915">
            <text:p>-0,91</text:p>
          </table:table-cell>
          <table:table-cell table:style-name="ce46" table:formula="oooc:=[.$H$2]*[.A34]+[.$I$2]" office:value-type="float" office:value="7.19999999999999">
            <text:p>7,2</text:p>
          </table:table-cell>
          <table:table-cell table:style-name="ce46" table:formula="oooc:=[.$J$2]*[.A34]*[.A34]+[.$K$2]*[.A34]+[.$L$2]" office:value-type="float" office:value="-0.849999999999977">
            <text:p>-0,85</text:p>
          </table:table-cell>
          <table:table-cell table:number-columns-repeated="252"/>
        </table:table-row>
        <table:table-row table:style-name="ro6">
          <table:table-cell table:style-name="ce22" table:formula="oooc:=[.A34]+0.1" office:value-type="float" office:value="-0.599999999999998">
            <text:p>-0,6</text:p>
          </table:table-cell>
          <table:table-cell table:style-name="ce46" table:formula="oooc:=1/([.$F$2]*[.A35]+[.$G$2])" office:value-type="float" office:value="-1.25000000000001">
            <text:p>-1,25</text:p>
          </table:table-cell>
          <table:table-cell table:style-name="ce46" table:formula="oooc:=[.$H$2]*[.A35]+[.$I$2]" office:value-type="float" office:value="6.59999999999999">
            <text:p>6,6</text:p>
          </table:table-cell>
          <table:table-cell table:style-name="ce46" table:formula="oooc:=[.$J$2]*[.A35]*[.A35]+[.$K$2]*[.A35]+[.$L$2]" office:value-type="float" office:value="0.0000000000000195399252334028">
            <text:p>0</text:p>
          </table:table-cell>
          <table:table-cell table:number-columns-repeated="252"/>
        </table:table-row>
        <table:table-row table:style-name="ro6">
          <table:table-cell table:style-name="ce22" table:formula="oooc:=[.A35]+0.1" office:value-type="float" office:value="-0.499999999999998">
            <text:p>-0,5</text:p>
          </table:table-cell>
          <table:table-cell table:style-name="ce46" table:formula="oooc:=1/([.$F$2]*[.A36]+[.$G$2])" office:value-type="float" office:value="-2.00000000000003">
            <text:p>-2</text:p>
          </table:table-cell>
          <table:table-cell table:style-name="ce46" table:formula="oooc:=[.$H$2]*[.A36]+[.$I$2]" office:value-type="float" office:value="5.99999999999999">
            <text:p>6</text:p>
          </table:table-cell>
          <table:table-cell table:style-name="ce46" table:formula="oooc:=[.$J$2]*[.A36]*[.A36]+[.$K$2]*[.A36]+[.$L$2]" office:value-type="float" office:value="0.750000000000017">
            <text:p>0,75</text:p>
          </table:table-cell>
          <table:table-cell table:number-columns-repeated="252"/>
        </table:table-row>
        <table:table-row table:style-name="ro6">
          <table:table-cell table:style-name="ce22" table:formula="oooc:=[.A36]+0.1" office:value-type="float" office:value="-0.399999999999998">
            <text:p>-0,4</text:p>
          </table:table-cell>
          <table:table-cell table:style-name="ce46" table:formula="oooc:=1/([.$F$2]*[.A37]+[.$G$2])" office:value-type="float" office:value="-5.00000000000019">
            <text:p>-5</text:p>
          </table:table-cell>
          <table:table-cell table:style-name="ce46" table:formula="oooc:=[.$H$2]*[.A37]+[.$I$2]" office:value-type="float" office:value="5.39999999999999">
            <text:p>5,4</text:p>
          </table:table-cell>
          <table:table-cell table:style-name="ce46" table:formula="oooc:=[.$J$2]*[.A37]*[.A37]+[.$K$2]*[.A37]+[.$L$2]" office:value-type="float" office:value="1.40000000000001">
            <text:p>1,4</text:p>
          </table:table-cell>
          <table:table-cell table:number-columns-repeated="252"/>
        </table:table-row>
        <table:table-row table:style-name="ro6">
          <table:table-cell table:style-name="ce22" table:formula="oooc:=[.A37]+0.1" office:value-type="float" office:value="-0.299999999999998">
            <text:p>-0,3</text:p>
          </table:table-cell>
          <table:table-cell table:style-name="ce46" table:formula="oooc:=1/([.$F$2]*[.A38]+[.$G$2])" office:value-type="float" office:value="9.99999999999928">
            <text:p>10</text:p>
          </table:table-cell>
          <table:table-cell table:style-name="ce46" table:formula="oooc:=[.$H$2]*[.A38]+[.$I$2]" office:value-type="float" office:value="4.79999999999999">
            <text:p>4,8</text:p>
          </table:table-cell>
          <table:table-cell table:style-name="ce46" table:formula="oooc:=[.$J$2]*[.A38]*[.A38]+[.$K$2]*[.A38]+[.$L$2]" office:value-type="float" office:value="1.95000000000001">
            <text:p>1,95</text:p>
          </table:table-cell>
          <table:table-cell table:number-columns-repeated="252"/>
        </table:table-row>
        <table:table-row table:style-name="ro6">
          <table:table-cell table:style-name="ce22" table:formula="oooc:=[.A38]+0.1" office:value-type="float" office:value="-0.199999999999998">
            <text:p>-0,2</text:p>
          </table:table-cell>
          <table:table-cell table:style-name="ce46" table:formula="oooc:=1/([.$F$2]*[.A39]+[.$G$2])" office:value-type="float" office:value="2.49999999999995">
            <text:p>2,5</text:p>
          </table:table-cell>
          <table:table-cell table:style-name="ce46" table:formula="oooc:=[.$H$2]*[.A39]+[.$I$2]" office:value-type="float" office:value="4.19999999999999">
            <text:p>4,2</text:p>
          </table:table-cell>
          <table:table-cell table:style-name="ce46" table:formula="oooc:=[.$J$2]*[.A39]*[.A39]+[.$K$2]*[.A39]+[.$L$2]" office:value-type="float" office:value="2.40000000000001">
            <text:p>2,4</text:p>
          </table:table-cell>
          <table:table-cell table:number-columns-repeated="252"/>
        </table:table-row>
        <table:table-row table:style-name="ro6">
          <table:table-cell table:style-name="ce22" table:formula="oooc:=[.A39]+0.1" office:value-type="float" office:value="-0.0999999999999976">
            <text:p>-0,1</text:p>
          </table:table-cell>
          <table:table-cell table:style-name="ce46" table:formula="oooc:=1/([.$F$2]*[.A40]+[.$G$2])" office:value-type="float" office:value="1.42857142857141">
            <text:p>1,43</text:p>
          </table:table-cell>
          <table:table-cell table:style-name="ce46" table:formula="oooc:=[.$H$2]*[.A40]+[.$I$2]" office:value-type="float" office:value="3.59999999999999">
            <text:p>3,6</text:p>
          </table:table-cell>
          <table:table-cell table:style-name="ce46" table:formula="oooc:=[.$J$2]*[.A40]*[.A40]+[.$K$2]*[.A40]+[.$L$2]" office:value-type="float" office:value="2.75000000000001">
            <text:p>2,75</text:p>
          </table:table-cell>
          <table:table-cell table:number-columns-repeated="252"/>
        </table:table-row>
        <table:table-row table:style-name="ro6">
          <table:table-cell table:style-name="ce22" table:formula="oooc:=[.A40]+0.1" office:value-type="float" office:value="2.41473507855972E-015">
            <text:p>0</text:p>
          </table:table-cell>
          <table:table-cell table:style-name="ce46" table:formula="oooc:=1/([.$F$2]*[.A41]+[.$G$2])" office:value-type="float" office:value="0.999999999999993">
            <text:p>1</text:p>
          </table:table-cell>
          <table:table-cell table:style-name="ce46" table:formula="oooc:=[.$H$2]*[.A41]+[.$I$2]" office:value-type="float" office:value="2.99999999999999">
            <text:p>3</text:p>
          </table:table-cell>
          <table:table-cell table:style-name="ce46" table:formula="oooc:=[.$J$2]*[.A41]*[.A41]+[.$K$2]*[.A41]+[.$L$2]" office:value-type="float" office:value="3">
            <text:p>3</text:p>
          </table:table-cell>
          <table:table-cell table:number-columns-repeated="252"/>
        </table:table-row>
        <table:table-row table:style-name="ro6">
          <table:table-cell table:style-name="ce22" table:formula="oooc:=[.A41]+0.1" office:value-type="float" office:value="0.100000000000002">
            <text:p>0,1</text:p>
          </table:table-cell>
          <table:table-cell table:style-name="ce46" table:formula="oooc:=1/([.$F$2]*[.A42]+[.$G$2])" office:value-type="float" office:value="0.769230769230765">
            <text:p>0,77</text:p>
          </table:table-cell>
          <table:table-cell table:style-name="ce46" table:formula="oooc:=[.$H$2]*[.A42]+[.$I$2]" office:value-type="float" office:value="2.39999999999999">
            <text:p>2,4</text:p>
          </table:table-cell>
          <table:table-cell table:style-name="ce46" table:formula="oooc:=[.$J$2]*[.A42]*[.A42]+[.$K$2]*[.A42]+[.$L$2]" office:value-type="float" office:value="3.15">
            <text:p>3,15</text:p>
          </table:table-cell>
          <table:table-cell table:number-columns-repeated="252"/>
        </table:table-row>
        <table:table-row table:style-name="ro6">
          <table:table-cell table:style-name="ce22" table:formula="oooc:=[.A42]+0.1" office:value-type="float" office:value="0.200000000000002">
            <text:p>0,2</text:p>
          </table:table-cell>
          <table:table-cell table:style-name="ce46" table:formula="oooc:=1/([.$F$2]*[.A43]+[.$G$2])" office:value-type="float" office:value="0.624999999999997">
            <text:p>0,62</text:p>
          </table:table-cell>
          <table:table-cell table:style-name="ce46" table:formula="oooc:=[.$H$2]*[.A43]+[.$I$2]" office:value-type="float" office:value="1.79999999999999">
            <text:p>1,8</text:p>
          </table:table-cell>
          <table:table-cell table:style-name="ce46" table:formula="oooc:=[.$J$2]*[.A43]*[.A43]+[.$K$2]*[.A43]+[.$L$2]" office:value-type="float" office:value="3.2">
            <text:p>3,2</text:p>
          </table:table-cell>
          <table:table-cell table:number-columns-repeated="252"/>
        </table:table-row>
        <table:table-row table:style-name="ro6">
          <table:table-cell table:style-name="ce22" table:formula="oooc:=[.A43]+0.1" office:value-type="float" office:value="0.300000000000002">
            <text:p>0,3</text:p>
          </table:table-cell>
          <table:table-cell table:style-name="ce46" table:formula="oooc:=1/([.$F$2]*[.A44]+[.$G$2])" office:value-type="float" office:value="0.526315789473682">
            <text:p>0,53</text:p>
          </table:table-cell>
          <table:table-cell table:style-name="ce46" table:formula="oooc:=[.$H$2]*[.A44]+[.$I$2]" office:value-type="float" office:value="1.19999999999999">
            <text:p>1,2</text:p>
          </table:table-cell>
          <table:table-cell table:style-name="ce46" table:formula="oooc:=[.$J$2]*[.A44]*[.A44]+[.$K$2]*[.A44]+[.$L$2]" office:value-type="float" office:value="3.15">
            <text:p>3,15</text:p>
          </table:table-cell>
          <table:table-cell table:number-columns-repeated="252"/>
        </table:table-row>
        <table:table-row table:style-name="ro6">
          <table:table-cell table:style-name="ce22" table:formula="oooc:=[.A44]+0.1" office:value-type="float" office:value="0.400000000000003">
            <text:p>0,4</text:p>
          </table:table-cell>
          <table:table-cell table:style-name="ce46" table:formula="oooc:=1/([.$F$2]*[.A45]+[.$G$2])" office:value-type="float" office:value="0.454545454545453">
            <text:p>0,45</text:p>
          </table:table-cell>
          <table:table-cell table:style-name="ce46" table:formula="oooc:=[.$H$2]*[.A45]+[.$I$2]" office:value-type="float" office:value="0.599999999999985">
            <text:p>0,6</text:p>
          </table:table-cell>
          <table:table-cell table:style-name="ce46" table:formula="oooc:=[.$J$2]*[.A45]*[.A45]+[.$K$2]*[.A45]+[.$L$2]" office:value-type="float" office:value="3">
            <text:p>3</text:p>
          </table:table-cell>
          <table:table-cell table:number-columns-repeated="252"/>
        </table:table-row>
        <table:table-row table:style-name="ro6">
          <table:table-cell table:style-name="ce22" table:formula="oooc:=[.A45]+0.1" office:value-type="float" office:value="0.500000000000002">
            <text:p>0,5</text:p>
          </table:table-cell>
          <table:table-cell table:style-name="ce46" table:formula="oooc:=1/([.$F$2]*[.A46]+[.$G$2])" office:value-type="float" office:value="0.399999999999999">
            <text:p>0,4</text:p>
          </table:table-cell>
          <table:table-cell table:style-name="ce46" table:formula="oooc:=[.$H$2]*[.A46]+[.$I$2]" office:value-type="float" office:value="-0.0000000000000146549439250521">
            <text:p>0</text:p>
          </table:table-cell>
          <table:table-cell table:style-name="ce46" table:formula="oooc:=[.$J$2]*[.A46]*[.A46]+[.$K$2]*[.A46]+[.$L$2]" office:value-type="float" office:value="2.74999999999999">
            <text:p>2,75</text:p>
          </table:table-cell>
          <table:table-cell table:number-columns-repeated="252"/>
        </table:table-row>
        <table:table-row table:style-name="ro6">
          <table:table-cell table:style-name="ce22" table:formula="oooc:=[.A46]+0.1" office:value-type="float" office:value="0.600000000000002">
            <text:p>0,6</text:p>
          </table:table-cell>
          <table:table-cell table:style-name="ce46" table:formula="oooc:=1/([.$F$2]*[.A47]+[.$G$2])" office:value-type="float" office:value="0.357142857142856">
            <text:p>0,36</text:p>
          </table:table-cell>
          <table:table-cell table:style-name="ce46" table:formula="oooc:=[.$H$2]*[.A47]+[.$I$2]" office:value-type="float" office:value="-0.600000000000015">
            <text:p>-0,6</text:p>
          </table:table-cell>
          <table:table-cell table:style-name="ce46" table:formula="oooc:=[.$J$2]*[.A47]*[.A47]+[.$K$2]*[.A47]+[.$L$2]" office:value-type="float" office:value="2.39999999999999">
            <text:p>2,4</text:p>
          </table:table-cell>
          <table:table-cell table:number-columns-repeated="252"/>
        </table:table-row>
        <table:table-row table:style-name="ro6">
          <table:table-cell table:style-name="ce22" table:formula="oooc:=[.A47]+0.1" office:value-type="float" office:value="0.700000000000002">
            <text:p>0,7</text:p>
          </table:table-cell>
          <table:table-cell table:style-name="ce46" table:formula="oooc:=1/([.$F$2]*[.A48]+[.$G$2])" office:value-type="float" office:value="0.32258064516129">
            <text:p>0,32</text:p>
          </table:table-cell>
          <table:table-cell table:style-name="ce46" table:formula="oooc:=[.$H$2]*[.A48]+[.$I$2]" office:value-type="float" office:value="-1.20000000000001">
            <text:p>-1,2</text:p>
          </table:table-cell>
          <table:table-cell table:style-name="ce46" table:formula="oooc:=[.$J$2]*[.A48]*[.A48]+[.$K$2]*[.A48]+[.$L$2]" office:value-type="float" office:value="1.94999999999999">
            <text:p>1,95</text:p>
          </table:table-cell>
          <table:table-cell table:number-columns-repeated="252"/>
        </table:table-row>
        <table:table-row table:style-name="ro6">
          <table:table-cell table:style-name="ce22" table:formula="oooc:=[.A48]+0.1" office:value-type="float" office:value="0.800000000000002">
            <text:p>0,8</text:p>
          </table:table-cell>
          <table:table-cell table:style-name="ce46" table:formula="oooc:=1/([.$F$2]*[.A49]+[.$G$2])" office:value-type="float" office:value="0.294117647058823">
            <text:p>0,29</text:p>
          </table:table-cell>
          <table:table-cell table:style-name="ce46" table:formula="oooc:=[.$H$2]*[.A49]+[.$I$2]" office:value-type="float" office:value="-1.80000000000001">
            <text:p>-1,8</text:p>
          </table:table-cell>
          <table:table-cell table:style-name="ce46" table:formula="oooc:=[.$J$2]*[.A49]*[.A49]+[.$K$2]*[.A49]+[.$L$2]" office:value-type="float" office:value="1.39999999999999">
            <text:p>1,4</text:p>
          </table:table-cell>
          <table:table-cell table:number-columns-repeated="252"/>
        </table:table-row>
        <table:table-row table:style-name="ro6">
          <table:table-cell table:style-name="ce22" table:formula="oooc:=[.A49]+0.1" office:value-type="float" office:value="0.900000000000002">
            <text:p>0,9</text:p>
          </table:table-cell>
          <table:table-cell table:style-name="ce46" table:formula="oooc:=1/([.$F$2]*[.A50]+[.$G$2])" office:value-type="float" office:value="0.27027027027027">
            <text:p>0,27</text:p>
          </table:table-cell>
          <table:table-cell table:style-name="ce46" table:formula="oooc:=[.$H$2]*[.A50]+[.$I$2]" office:value-type="float" office:value="-2.40000000000001">
            <text:p>-2,4</text:p>
          </table:table-cell>
          <table:table-cell table:style-name="ce46" table:formula="oooc:=[.$J$2]*[.A50]*[.A50]+[.$K$2]*[.A50]+[.$L$2]" office:value-type="float" office:value="0.749999999999984">
            <text:p>0,75</text:p>
          </table:table-cell>
          <table:table-cell table:number-columns-repeated="252"/>
        </table:table-row>
        <table:table-row table:style-name="ro6">
          <table:table-cell table:style-name="ce22" table:formula="oooc:=[.A50]+0.1" office:value-type="float" office:value="1">
            <text:p>1</text:p>
          </table:table-cell>
          <table:table-cell table:style-name="ce46" table:formula="oooc:=1/([.$F$2]*[.A51]+[.$G$2])" office:value-type="float" office:value="0.25">
            <text:p>0,25</text:p>
          </table:table-cell>
          <table:table-cell table:style-name="ce46" table:formula="oooc:=[.$H$2]*[.A51]+[.$I$2]" office:value-type="float" office:value="-3.00000000000001">
            <text:p>-3</text:p>
          </table:table-cell>
          <table:table-cell table:style-name="ce46" table:formula="oooc:=[.$J$2]*[.A51]*[.A51]+[.$K$2]*[.A51]+[.$L$2]" office:value-type="float" office:value="-0.0000000000000199840144432528">
            <text:p>0</text:p>
          </table:table-cell>
          <table:table-cell table:number-columns-repeated="252"/>
        </table:table-row>
        <table:table-row table:style-name="ro6">
          <table:table-cell table:style-name="ce22" table:formula="oooc:=[.A51]+0.1" office:value-type="float" office:value="1.1">
            <text:p>1,1</text:p>
          </table:table-cell>
          <table:table-cell table:style-name="ce46" table:formula="oooc:=1/([.$F$2]*[.A52]+[.$G$2])" office:value-type="float" office:value="0.232558139534883">
            <text:p>0,23</text:p>
          </table:table-cell>
          <table:table-cell table:style-name="ce46" table:formula="oooc:=[.$H$2]*[.A52]+[.$I$2]" office:value-type="float" office:value="-3.60000000000002">
            <text:p>-3,6</text:p>
          </table:table-cell>
          <table:table-cell table:style-name="ce46" table:formula="oooc:=[.$J$2]*[.A52]*[.A52]+[.$K$2]*[.A52]+[.$L$2]" office:value-type="float" office:value="-0.850000000000022">
            <text:p>-0,85</text:p>
          </table:table-cell>
          <table:table-cell table:number-columns-repeated="252"/>
        </table:table-row>
        <table:table-row table:style-name="ro6">
          <table:table-cell table:style-name="ce22" table:formula="oooc:=[.A52]+0.1" office:value-type="float" office:value="1.2">
            <text:p>1,2</text:p>
          </table:table-cell>
          <table:table-cell table:style-name="ce46" table:formula="oooc:=1/([.$F$2]*[.A53]+[.$G$2])" office:value-type="float" office:value="0.217391304347826">
            <text:p>0,22</text:p>
          </table:table-cell>
          <table:table-cell table:style-name="ce46" table:formula="oooc:=[.$H$2]*[.A53]+[.$I$2]" office:value-type="float" office:value="-4.20000000000002">
            <text:p>-4,2</text:p>
          </table:table-cell>
          <table:table-cell table:style-name="ce46" table:formula="oooc:=[.$J$2]*[.A53]*[.A53]+[.$K$2]*[.A53]+[.$L$2]" office:value-type="float" office:value="-1.80000000000003">
            <text:p>-1,8</text:p>
          </table:table-cell>
          <table:table-cell table:number-columns-repeated="252"/>
        </table:table-row>
        <table:table-row table:style-name="ro6">
          <table:table-cell table:style-name="ce22" table:formula="oooc:=[.A53]+0.1" office:value-type="float" office:value="1.3">
            <text:p>1,3</text:p>
          </table:table-cell>
          <table:table-cell table:style-name="ce46" table:formula="oooc:=1/([.$F$2]*[.A54]+[.$G$2])" office:value-type="float" office:value="0.204081632653061">
            <text:p>0,2</text:p>
          </table:table-cell>
          <table:table-cell table:style-name="ce46" table:formula="oooc:=[.$H$2]*[.A54]+[.$I$2]" office:value-type="float" office:value="-4.80000000000002">
            <text:p>-4,8</text:p>
          </table:table-cell>
          <table:table-cell table:style-name="ce46" table:formula="oooc:=[.$J$2]*[.A54]*[.A54]+[.$K$2]*[.A54]+[.$L$2]" office:value-type="float" office:value="-2.85000000000003">
            <text:p>-2,85</text:p>
          </table:table-cell>
          <table:table-cell table:number-columns-repeated="252"/>
        </table:table-row>
        <table:table-row table:style-name="ro6">
          <table:table-cell table:style-name="ce22" table:formula="oooc:=[.A54]+0.1" office:value-type="float" office:value="1.4">
            <text:p>1,4</text:p>
          </table:table-cell>
          <table:table-cell table:style-name="ce46" table:formula="oooc:=1/([.$F$2]*[.A55]+[.$G$2])" office:value-type="float" office:value="0.192307692307692">
            <text:p>0,19</text:p>
          </table:table-cell>
          <table:table-cell table:style-name="ce46" table:formula="oooc:=[.$H$2]*[.A55]+[.$I$2]" office:value-type="float" office:value="-5.40000000000002">
            <text:p>-5,4</text:p>
          </table:table-cell>
          <table:table-cell table:style-name="ce46" table:formula="oooc:=[.$J$2]*[.A55]*[.A55]+[.$K$2]*[.A55]+[.$L$2]" office:value-type="float" office:value="-4.00000000000003">
            <text:p>-4</text:p>
          </table:table-cell>
          <table:table-cell table:number-columns-repeated="252"/>
        </table:table-row>
        <table:table-row table:style-name="ro6">
          <table:table-cell table:style-name="ce22" table:formula="oooc:=[.A55]+0.1" office:value-type="float" office:value="1.5">
            <text:p>1,5</text:p>
          </table:table-cell>
          <table:table-cell table:style-name="ce46" table:formula="oooc:=1/([.$F$2]*[.A56]+[.$G$2])" office:value-type="float" office:value="0.181818181818182">
            <text:p>0,18</text:p>
          </table:table-cell>
          <table:table-cell table:style-name="ce46" table:formula="oooc:=[.$H$2]*[.A56]+[.$I$2]" office:value-type="float" office:value="-6.00000000000002">
            <text:p>-6</text:p>
          </table:table-cell>
          <table:table-cell table:style-name="ce46" table:formula="oooc:=[.$J$2]*[.A56]*[.A56]+[.$K$2]*[.A56]+[.$L$2]" office:value-type="float" office:value="-5.25000000000004">
            <text:p>-5,25</text:p>
          </table:table-cell>
          <table:table-cell table:number-columns-repeated="252"/>
        </table:table-row>
        <table:table-row table:style-name="ro6">
          <table:table-cell table:style-name="ce22" table:formula="oooc:=[.A56]+0.1" office:value-type="float" office:value="1.6">
            <text:p>1,6</text:p>
          </table:table-cell>
          <table:table-cell table:style-name="ce46" table:formula="oooc:=1/([.$F$2]*[.A57]+[.$G$2])" office:value-type="float" office:value="0.172413793103448">
            <text:p>0,17</text:p>
          </table:table-cell>
          <table:table-cell table:style-name="ce46" table:formula="oooc:=[.$H$2]*[.A57]+[.$I$2]" office:value-type="float" office:value="-6.60000000000002">
            <text:p>-6,6</text:p>
          </table:table-cell>
          <table:table-cell table:style-name="ce46" table:formula="oooc:=[.$J$2]*[.A57]*[.A57]+[.$K$2]*[.A57]+[.$L$2]" office:value-type="float" office:value="-6.60000000000004">
            <text:p>-6,6</text:p>
          </table:table-cell>
          <table:table-cell table:number-columns-repeated="252"/>
        </table:table-row>
        <table:table-row table:style-name="ro6">
          <table:table-cell table:style-name="ce22" table:formula="oooc:=[.A57]+0.1" office:value-type="float" office:value="1.7">
            <text:p>1,7</text:p>
          </table:table-cell>
          <table:table-cell table:style-name="ce46" table:formula="oooc:=1/([.$F$2]*[.A58]+[.$G$2])" office:value-type="float" office:value="0.163934426229508">
            <text:p>0,16</text:p>
          </table:table-cell>
          <table:table-cell table:style-name="ce46" table:formula="oooc:=[.$H$2]*[.A58]+[.$I$2]" office:value-type="float" office:value="-7.20000000000002">
            <text:p>-7,2</text:p>
          </table:table-cell>
          <table:table-cell table:style-name="ce46" table:formula="oooc:=[.$J$2]*[.A58]*[.A58]+[.$K$2]*[.A58]+[.$L$2]" office:value-type="float" office:value="-8.05000000000005">
            <text:p>-8,05</text:p>
          </table:table-cell>
          <table:table-cell table:number-columns-repeated="252"/>
        </table:table-row>
        <table:table-row table:style-name="ro6">
          <table:table-cell table:style-name="ce22" table:formula="oooc:=[.A58]+0.1" office:value-type="float" office:value="1.8">
            <text:p>1,8</text:p>
          </table:table-cell>
          <table:table-cell table:style-name="ce46" table:formula="oooc:=1/([.$F$2]*[.A59]+[.$G$2])" office:value-type="float" office:value="0.15625">
            <text:p>0,16</text:p>
          </table:table-cell>
          <table:table-cell table:style-name="ce46" table:formula="oooc:=[.$H$2]*[.A59]+[.$I$2]" office:value-type="float" office:value="-7.80000000000002">
            <text:p>-7,8</text:p>
          </table:table-cell>
          <table:table-cell table:style-name="ce46" table:formula="oooc:=[.$J$2]*[.A59]*[.A59]+[.$K$2]*[.A59]+[.$L$2]" office:value-type="float" office:value="-9.60000000000005">
            <text:p>-9,6</text:p>
          </table:table-cell>
          <table:table-cell table:number-columns-repeated="252"/>
        </table:table-row>
        <table:table-row table:style-name="ro6">
          <table:table-cell table:style-name="ce22" table:formula="oooc:=[.A59]+0.1" office:value-type="float" office:value="1.9">
            <text:p>1,9</text:p>
          </table:table-cell>
          <table:table-cell table:style-name="ce46" table:formula="oooc:=1/([.$F$2]*[.A60]+[.$G$2])" office:value-type="float" office:value="0.149253731343283">
            <text:p>0,15</text:p>
          </table:table-cell>
          <table:table-cell table:style-name="ce46" table:formula="oooc:=[.$H$2]*[.A60]+[.$I$2]" office:value-type="float" office:value="-8.40000000000002">
            <text:p>-8,4</text:p>
          </table:table-cell>
          <table:table-cell table:style-name="ce46" table:formula="oooc:=[.$J$2]*[.A60]*[.A60]+[.$K$2]*[.A60]+[.$L$2]" office:value-type="float" office:value="-11.2500000000001">
            <text:p>-11,25</text:p>
          </table:table-cell>
          <table:table-cell table:number-columns-repeated="252"/>
        </table:table-row>
        <table:table-row table:style-name="ro6">
          <table:table-cell table:style-name="ce22" table:formula="oooc:=[.A60]+0.1" office:value-type="float" office:value="2">
            <text:p>2</text:p>
          </table:table-cell>
          <table:table-cell table:style-name="ce46" table:formula="oooc:=1/([.$F$2]*[.A61]+[.$G$2])" office:value-type="float" office:value="0.142857142857143">
            <text:p>0,14</text:p>
          </table:table-cell>
          <table:table-cell table:style-name="ce46" table:formula="oooc:=[.$H$2]*[.A61]+[.$I$2]" office:value-type="float" office:value="-9.00000000000002">
            <text:p>-9</text:p>
          </table:table-cell>
          <table:table-cell table:style-name="ce46" table:formula="oooc:=[.$J$2]*[.A61]*[.A61]+[.$K$2]*[.A61]+[.$L$2]" office:value-type="float" office:value="-13.0000000000001">
            <text:p>-13</text:p>
          </table:table-cell>
          <table:table-cell table:number-columns-repeated="252"/>
        </table:table-row>
        <table:table-row table:style-name="ro6">
          <table:table-cell table:style-name="ce22" table:formula="oooc:=[.A61]+0.1" office:value-type="float" office:value="2.1">
            <text:p>2,1</text:p>
          </table:table-cell>
          <table:table-cell table:style-name="ce46" table:formula="oooc:=1/([.$F$2]*[.A62]+[.$G$2])" office:value-type="float" office:value="0.136986301369863">
            <text:p>0,14</text:p>
          </table:table-cell>
          <table:table-cell table:style-name="ce46" table:formula="oooc:=[.$H$2]*[.A62]+[.$I$2]" office:value-type="float" office:value="-9.60000000000002">
            <text:p>-9,6</text:p>
          </table:table-cell>
          <table:table-cell table:style-name="ce46" table:formula="oooc:=[.$J$2]*[.A62]*[.A62]+[.$K$2]*[.A62]+[.$L$2]" office:value-type="float" office:value="-14.8500000000001">
            <text:p>-14,85</text:p>
          </table:table-cell>
          <table:table-cell table:number-columns-repeated="252"/>
        </table:table-row>
        <table:table-row table:style-name="ro6">
          <table:table-cell table:style-name="ce22" table:formula="oooc:=[.A62]+0.1" office:value-type="float" office:value="2.2">
            <text:p>2,2</text:p>
          </table:table-cell>
          <table:table-cell table:style-name="ce46" table:formula="oooc:=1/([.$F$2]*[.A63]+[.$G$2])" office:value-type="float" office:value="0.131578947368421">
            <text:p>0,13</text:p>
          </table:table-cell>
          <table:table-cell table:style-name="ce46" table:formula="oooc:=[.$H$2]*[.A63]+[.$I$2]" office:value-type="float" office:value="-10.2">
            <text:p>-10,2</text:p>
          </table:table-cell>
          <table:table-cell table:style-name="ce46" table:formula="oooc:=[.$J$2]*[.A63]*[.A63]+[.$K$2]*[.A63]+[.$L$2]" office:value-type="float" office:value="-16.8000000000001">
            <text:p>-16,8</text:p>
          </table:table-cell>
          <table:table-cell table:number-columns-repeated="252"/>
        </table:table-row>
        <table:table-row table:style-name="ro6">
          <table:table-cell table:style-name="ce22" table:formula="oooc:=[.A63]+0.1" office:value-type="float" office:value="2.3">
            <text:p>2,3</text:p>
          </table:table-cell>
          <table:table-cell table:style-name="ce46" table:formula="oooc:=1/([.$F$2]*[.A64]+[.$G$2])" office:value-type="float" office:value="0.126582278481012">
            <text:p>0,13</text:p>
          </table:table-cell>
          <table:table-cell table:style-name="ce46" table:formula="oooc:=[.$H$2]*[.A64]+[.$I$2]" office:value-type="float" office:value="-10.8">
            <text:p>-10,8</text:p>
          </table:table-cell>
          <table:table-cell table:style-name="ce46" table:formula="oooc:=[.$J$2]*[.A64]*[.A64]+[.$K$2]*[.A64]+[.$L$2]" office:value-type="float" office:value="-18.8500000000001">
            <text:p>-18,85</text:p>
          </table:table-cell>
          <table:table-cell table:number-columns-repeated="252"/>
        </table:table-row>
        <table:table-row table:style-name="ro6">
          <table:table-cell table:style-name="ce22" table:formula="oooc:=[.A64]+0.1" office:value-type="float" office:value="2.4">
            <text:p>2,4</text:p>
          </table:table-cell>
          <table:table-cell table:style-name="ce46" table:formula="oooc:=1/([.$F$2]*[.A65]+[.$G$2])" office:value-type="float" office:value="0.121951219512195">
            <text:p>0,12</text:p>
          </table:table-cell>
          <table:table-cell table:style-name="ce46" table:formula="oooc:=[.$H$2]*[.A65]+[.$I$2]" office:value-type="float" office:value="-11.4">
            <text:p>-11,4</text:p>
          </table:table-cell>
          <table:table-cell table:style-name="ce46" table:formula="oooc:=[.$J$2]*[.A65]*[.A65]+[.$K$2]*[.A65]+[.$L$2]" office:value-type="float" office:value="-21.0000000000001">
            <text:p>-21</text:p>
          </table:table-cell>
          <table:table-cell table:number-columns-repeated="252"/>
        </table:table-row>
        <table:table-row table:style-name="ro6">
          <table:table-cell table:style-name="ce22" table:formula="oooc:=[.A65]+0.1" office:value-type="float" office:value="2.5">
            <text:p>2,5</text:p>
          </table:table-cell>
          <table:table-cell table:style-name="ce46" table:formula="oooc:=1/([.$F$2]*[.A66]+[.$G$2])" office:value-type="float" office:value="0.117647058823529">
            <text:p>0,12</text:p>
          </table:table-cell>
          <table:table-cell table:style-name="ce46" table:formula="oooc:=[.$H$2]*[.A66]+[.$I$2]" office:value-type="float" office:value="-12">
            <text:p>-12</text:p>
          </table:table-cell>
          <table:table-cell table:style-name="ce46" table:formula="oooc:=[.$J$2]*[.A66]*[.A66]+[.$K$2]*[.A66]+[.$L$2]" office:value-type="float" office:value="-23.2500000000001">
            <text:p>-23,25</text:p>
          </table:table-cell>
          <table:table-cell table:number-columns-repeated="252"/>
        </table:table-row>
        <table:table-row table:style-name="ro6">
          <table:table-cell table:style-name="ce22" table:formula="oooc:=[.A66]+0.1" office:value-type="float" office:value="2.6">
            <text:p>2,6</text:p>
          </table:table-cell>
          <table:table-cell table:style-name="ce46" table:formula="oooc:=1/([.$F$2]*[.A67]+[.$G$2])" office:value-type="float" office:value="0.113636363636364">
            <text:p>0,11</text:p>
          </table:table-cell>
          <table:table-cell table:style-name="ce46" table:formula="oooc:=[.$H$2]*[.A67]+[.$I$2]" office:value-type="float" office:value="-12.6">
            <text:p>-12,6</text:p>
          </table:table-cell>
          <table:table-cell table:style-name="ce46" table:formula="oooc:=[.$J$2]*[.A67]*[.A67]+[.$K$2]*[.A67]+[.$L$2]" office:value-type="float" office:value="-25.6000000000001">
            <text:p>-25,6</text:p>
          </table:table-cell>
          <table:table-cell table:number-columns-repeated="252"/>
        </table:table-row>
        <table:table-row table:style-name="ro6">
          <table:table-cell table:style-name="ce22" table:formula="oooc:=[.A67]+0.1" office:value-type="float" office:value="2.7">
            <text:p>2,7</text:p>
          </table:table-cell>
          <table:table-cell table:style-name="ce46" table:formula="oooc:=1/([.$F$2]*[.A68]+[.$G$2])" office:value-type="float" office:value="0.10989010989011">
            <text:p>0,11</text:p>
          </table:table-cell>
          <table:table-cell table:style-name="ce46" table:formula="oooc:=[.$H$2]*[.A68]+[.$I$2]" office:value-type="float" office:value="-13.2">
            <text:p>-13,2</text:p>
          </table:table-cell>
          <table:table-cell table:style-name="ce46" table:formula="oooc:=[.$J$2]*[.A68]*[.A68]+[.$K$2]*[.A68]+[.$L$2]" office:value-type="float" office:value="-28.0500000000001">
            <text:p>-28,05</text:p>
          </table:table-cell>
          <table:table-cell table:number-columns-repeated="252"/>
        </table:table-row>
        <table:table-row table:style-name="ro6">
          <table:table-cell table:style-name="ce22" table:formula="oooc:=[.A68]+0.1" office:value-type="float" office:value="2.8">
            <text:p>2,8</text:p>
          </table:table-cell>
          <table:table-cell table:style-name="ce46" table:formula="oooc:=1/([.$F$2]*[.A69]+[.$G$2])" office:value-type="float" office:value="0.106382978723404">
            <text:p>0,11</text:p>
          </table:table-cell>
          <table:table-cell table:style-name="ce46" table:formula="oooc:=[.$H$2]*[.A69]+[.$I$2]" office:value-type="float" office:value="-13.8">
            <text:p>-13,8</text:p>
          </table:table-cell>
          <table:table-cell table:style-name="ce46" table:formula="oooc:=[.$J$2]*[.A69]*[.A69]+[.$K$2]*[.A69]+[.$L$2]" office:value-type="float" office:value="-30.6000000000001">
            <text:p>-30,6</text:p>
          </table:table-cell>
          <table:table-cell table:number-columns-repeated="252"/>
        </table:table-row>
        <table:table-row table:style-name="ro6">
          <table:table-cell table:style-name="ce22" table:formula="oooc:=[.A69]+0.1" office:value-type="float" office:value="2.9">
            <text:p>2,9</text:p>
          </table:table-cell>
          <table:table-cell table:style-name="ce46" table:formula="oooc:=1/([.$F$2]*[.A70]+[.$G$2])" office:value-type="float" office:value="0.103092783505155">
            <text:p>0,1</text:p>
          </table:table-cell>
          <table:table-cell table:style-name="ce46" table:formula="oooc:=[.$H$2]*[.A70]+[.$I$2]" office:value-type="float" office:value="-14.4">
            <text:p>-14,4</text:p>
          </table:table-cell>
          <table:table-cell table:style-name="ce46" table:formula="oooc:=[.$J$2]*[.A70]*[.A70]+[.$K$2]*[.A70]+[.$L$2]" office:value-type="float" office:value="-33.2500000000001">
            <text:p>-33,25</text:p>
          </table:table-cell>
          <table:table-cell table:number-columns-repeated="252"/>
        </table:table-row>
        <table:table-row table:style-name="ro6">
          <table:table-cell table:style-name="ce22" table:formula="oooc:=[.A70]+0.1" office:value-type="float" office:value="3">
            <text:p>3</text:p>
          </table:table-cell>
          <table:table-cell table:style-name="ce46" table:formula="oooc:=1/([.$F$2]*[.A71]+[.$G$2])" office:value-type="float" office:value="0.0999999999999999">
            <text:p>0,1</text:p>
          </table:table-cell>
          <table:table-cell table:style-name="ce46" table:formula="oooc:=[.$H$2]*[.A71]+[.$I$2]" office:value-type="float" office:value="-15">
            <text:p>-15</text:p>
          </table:table-cell>
          <table:table-cell table:style-name="ce46" table:formula="oooc:=[.$J$2]*[.A71]*[.A71]+[.$K$2]*[.A71]+[.$L$2]" office:value-type="float" office:value="-36.0000000000001">
            <text:p>-36</text:p>
          </table:table-cell>
          <table:table-cell table:number-columns-repeated="252"/>
        </table:table-row>
        <table:table-row table:style-name="ro6">
          <table:table-cell table:style-name="ce22" table:formula="oooc:=[.A71]+0.1" office:value-type="float" office:value="3.1">
            <text:p>3,1</text:p>
          </table:table-cell>
          <table:table-cell table:style-name="ce46" table:formula="oooc:=1/([.$F$2]*[.A72]+[.$G$2])" office:value-type="float" office:value="0.0970873786407766">
            <text:p>0,1</text:p>
          </table:table-cell>
          <table:table-cell table:style-name="ce46" table:formula="oooc:=[.$H$2]*[.A72]+[.$I$2]" office:value-type="float" office:value="-15.6">
            <text:p>-15,6</text:p>
          </table:table-cell>
          <table:table-cell table:style-name="ce46" table:formula="oooc:=[.$J$2]*[.A72]*[.A72]+[.$K$2]*[.A72]+[.$L$2]" office:value-type="float" office:value="-38.8500000000001">
            <text:p>-38,85</text:p>
          </table:table-cell>
          <table:table-cell table:number-columns-repeated="252"/>
        </table:table-row>
        <table:table-row table:style-name="ro6">
          <table:table-cell table:style-name="ce22" table:formula="oooc:=[.A72]+0.1" office:value-type="float" office:value="3.2">
            <text:p>3,2</text:p>
          </table:table-cell>
          <table:table-cell table:style-name="ce46" table:formula="oooc:=1/([.$F$2]*[.A73]+[.$G$2])" office:value-type="float" office:value="0.0943396226415093">
            <text:p>0,09</text:p>
          </table:table-cell>
          <table:table-cell table:style-name="ce46" table:formula="oooc:=[.$H$2]*[.A73]+[.$I$2]" office:value-type="float" office:value="-16.2">
            <text:p>-16,2</text:p>
          </table:table-cell>
          <table:table-cell table:style-name="ce46" table:formula="oooc:=[.$J$2]*[.A73]*[.A73]+[.$K$2]*[.A73]+[.$L$2]" office:value-type="float" office:value="-41.8000000000001">
            <text:p>-41,8</text:p>
          </table:table-cell>
          <table:table-cell table:number-columns-repeated="252"/>
        </table:table-row>
        <table:table-row table:style-name="ro6">
          <table:table-cell table:style-name="ce22" table:formula="oooc:=[.A73]+0.1" office:value-type="float" office:value="3.3">
            <text:p>3,3</text:p>
          </table:table-cell>
          <table:table-cell table:style-name="ce46" table:formula="oooc:=1/([.$F$2]*[.A74]+[.$G$2])" office:value-type="float" office:value="0.0917431192660549">
            <text:p>0,09</text:p>
          </table:table-cell>
          <table:table-cell table:style-name="ce46" table:formula="oooc:=[.$H$2]*[.A74]+[.$I$2]" office:value-type="float" office:value="-16.8">
            <text:p>-16,8</text:p>
          </table:table-cell>
          <table:table-cell table:style-name="ce46" table:formula="oooc:=[.$J$2]*[.A74]*[.A74]+[.$K$2]*[.A74]+[.$L$2]" office:value-type="float" office:value="-44.8500000000001">
            <text:p>-44,85</text:p>
          </table:table-cell>
          <table:table-cell table:number-columns-repeated="252"/>
        </table:table-row>
        <table:table-row table:style-name="ro6">
          <table:table-cell table:style-name="ce22" table:formula="oooc:=[.A74]+0.1" office:value-type="float" office:value="3.4">
            <text:p>3,4</text:p>
          </table:table-cell>
          <table:table-cell table:style-name="ce46" table:formula="oooc:=1/([.$F$2]*[.A75]+[.$G$2])" office:value-type="float" office:value="0.0892857142857142">
            <text:p>0,09</text:p>
          </table:table-cell>
          <table:table-cell table:style-name="ce46" table:formula="oooc:=[.$H$2]*[.A75]+[.$I$2]" office:value-type="float" office:value="-17.4">
            <text:p>-17,4</text:p>
          </table:table-cell>
          <table:table-cell table:style-name="ce46" table:formula="oooc:=[.$J$2]*[.A75]*[.A75]+[.$K$2]*[.A75]+[.$L$2]" office:value-type="float" office:value="-48.0000000000001">
            <text:p>-48</text:p>
          </table:table-cell>
          <table:table-cell table:number-columns-repeated="252"/>
        </table:table-row>
        <table:table-row table:style-name="ro6">
          <table:table-cell table:style-name="ce22" table:formula="oooc:=[.A75]+0.1" office:value-type="float" office:value="3.5">
            <text:p>3,5</text:p>
          </table:table-cell>
          <table:table-cell table:style-name="ce46" table:formula="oooc:=1/([.$F$2]*[.A76]+[.$G$2])" office:value-type="float" office:value="0.0869565217391303">
            <text:p>0,09</text:p>
          </table:table-cell>
          <table:table-cell table:style-name="ce46" table:formula="oooc:=[.$H$2]*[.A76]+[.$I$2]" office:value-type="float" office:value="-18">
            <text:p>-18</text:p>
          </table:table-cell>
          <table:table-cell table:style-name="ce46" table:formula="oooc:=[.$J$2]*[.A76]*[.A76]+[.$K$2]*[.A76]+[.$L$2]" office:value-type="float" office:value="-51.2500000000001">
            <text:p>-51,25</text:p>
          </table:table-cell>
          <table:table-cell table:number-columns-repeated="252"/>
        </table:table-row>
        <table:table-row table:style-name="ro6">
          <table:table-cell table:style-name="ce22" table:formula="oooc:=[.A76]+0.1" office:value-type="float" office:value="3.6">
            <text:p>3,6</text:p>
          </table:table-cell>
          <table:table-cell table:style-name="ce46" table:formula="oooc:=1/([.$F$2]*[.A77]+[.$G$2])" office:value-type="float" office:value="0.0847457627118643">
            <text:p>0,08</text:p>
          </table:table-cell>
          <table:table-cell table:style-name="ce46" table:formula="oooc:=[.$H$2]*[.A77]+[.$I$2]" office:value-type="float" office:value="-18.6">
            <text:p>-18,6</text:p>
          </table:table-cell>
          <table:table-cell table:style-name="ce46" table:formula="oooc:=[.$J$2]*[.A77]*[.A77]+[.$K$2]*[.A77]+[.$L$2]" office:value-type="float" office:value="-54.6000000000001">
            <text:p>-54,6</text:p>
          </table:table-cell>
          <table:table-cell table:number-columns-repeated="252"/>
        </table:table-row>
        <table:table-row table:style-name="ro6">
          <table:table-cell table:style-name="ce22" table:formula="oooc:=[.A77]+0.1" office:value-type="float" office:value="3.7">
            <text:p>3,7</text:p>
          </table:table-cell>
          <table:table-cell table:style-name="ce46" table:formula="oooc:=1/([.$F$2]*[.A78]+[.$G$2])" office:value-type="float" office:value="0.0826446280991735">
            <text:p>0,08</text:p>
          </table:table-cell>
          <table:table-cell table:style-name="ce46" table:formula="oooc:=[.$H$2]*[.A78]+[.$I$2]" office:value-type="float" office:value="-19.2">
            <text:p>-19,2</text:p>
          </table:table-cell>
          <table:table-cell table:style-name="ce46" table:formula="oooc:=[.$J$2]*[.A78]*[.A78]+[.$K$2]*[.A78]+[.$L$2]" office:value-type="float" office:value="-58.0500000000002">
            <text:p>-58,05</text:p>
          </table:table-cell>
          <table:table-cell table:number-columns-repeated="252"/>
        </table:table-row>
        <table:table-row table:style-name="ro6">
          <table:table-cell table:style-name="ce22" table:formula="oooc:=[.A78]+0.1" office:value-type="float" office:value="3.8">
            <text:p>3,8</text:p>
          </table:table-cell>
          <table:table-cell table:style-name="ce46" table:formula="oooc:=1/([.$F$2]*[.A79]+[.$G$2])" office:value-type="float" office:value="0.0806451612903225">
            <text:p>0,08</text:p>
          </table:table-cell>
          <table:table-cell table:style-name="ce46" table:formula="oooc:=[.$H$2]*[.A79]+[.$I$2]" office:value-type="float" office:value="-19.8">
            <text:p>-19,8</text:p>
          </table:table-cell>
          <table:table-cell table:style-name="ce46" table:formula="oooc:=[.$J$2]*[.A79]*[.A79]+[.$K$2]*[.A79]+[.$L$2]" office:value-type="float" office:value="-61.6000000000002">
            <text:p>-61,6</text:p>
          </table:table-cell>
          <table:table-cell table:number-columns-repeated="252"/>
        </table:table-row>
        <table:table-row table:style-name="ro6">
          <table:table-cell table:style-name="ce22" table:formula="oooc:=[.A79]+0.1" office:value-type="float" office:value="3.9">
            <text:p>3,9</text:p>
          </table:table-cell>
          <table:table-cell table:style-name="ce46" table:formula="oooc:=1/([.$F$2]*[.A80]+[.$G$2])" office:value-type="float" office:value="0.0787401574803149">
            <text:p>0,08</text:p>
          </table:table-cell>
          <table:table-cell table:style-name="ce46" table:formula="oooc:=[.$H$2]*[.A80]+[.$I$2]" office:value-type="float" office:value="-20.4">
            <text:p>-20,4</text:p>
          </table:table-cell>
          <table:table-cell table:style-name="ce46" table:formula="oooc:=[.$J$2]*[.A80]*[.A80]+[.$K$2]*[.A80]+[.$L$2]" office:value-type="float" office:value="-65.2500000000002">
            <text:p>-65,25</text:p>
          </table:table-cell>
          <table:table-cell table:number-columns-repeated="252"/>
        </table:table-row>
        <table:table-row table:style-name="ro6">
          <table:table-cell table:style-name="ce22" table:formula="oooc:=[.A80]+0.1" office:value-type="float" office:value="4">
            <text:p>4</text:p>
          </table:table-cell>
          <table:table-cell table:style-name="ce46" table:formula="oooc:=1/([.$F$2]*[.A81]+[.$G$2])" office:value-type="float" office:value="0.0769230769230768">
            <text:p>0,08</text:p>
          </table:table-cell>
          <table:table-cell table:style-name="ce46" table:formula="oooc:=[.$H$2]*[.A81]+[.$I$2]" office:value-type="float" office:value="-21">
            <text:p>-21</text:p>
          </table:table-cell>
          <table:table-cell table:style-name="ce46" table:formula="oooc:=[.$J$2]*[.A81]*[.A81]+[.$K$2]*[.A81]+[.$L$2]" office:value-type="float" office:value="-69.0000000000002">
            <text:p>-69</text:p>
          </table:table-cell>
          <table:table-cell table:number-columns-repeated="252"/>
        </table:table-row>
        <table:table-row table:style-name="ro6">
          <table:table-cell table:style-name="ce22" table:formula="oooc:=[.A81]+0.1" office:value-type="float" office:value="4.1">
            <text:p>4,1</text:p>
          </table:table-cell>
          <table:table-cell table:style-name="ce46" table:formula="oooc:=1/([.$F$2]*[.A82]+[.$G$2])" office:value-type="float" office:value="0.075187969924812">
            <text:p>0,08</text:p>
          </table:table-cell>
          <table:table-cell table:style-name="ce46" table:formula="oooc:=[.$H$2]*[.A82]+[.$I$2]" office:value-type="float" office:value="-21.6">
            <text:p>-21,6</text:p>
          </table:table-cell>
          <table:table-cell table:style-name="ce46" table:formula="oooc:=[.$J$2]*[.A82]*[.A82]+[.$K$2]*[.A82]+[.$L$2]" office:value-type="float" office:value="-72.8500000000002">
            <text:p>-72,85</text:p>
          </table:table-cell>
          <table:table-cell table:number-columns-repeated="252"/>
        </table:table-row>
        <table:table-row table:style-name="ro6">
          <table:table-cell table:style-name="ce22" table:formula="oooc:=[.A82]+0.1" office:value-type="float" office:value="4.2">
            <text:p>4,2</text:p>
          </table:table-cell>
          <table:table-cell table:style-name="ce46" table:formula="oooc:=1/([.$F$2]*[.A83]+[.$G$2])" office:value-type="float" office:value="0.0735294117647058">
            <text:p>0,07</text:p>
          </table:table-cell>
          <table:table-cell table:style-name="ce46" table:formula="oooc:=[.$H$2]*[.A83]+[.$I$2]" office:value-type="float" office:value="-22.2">
            <text:p>-22,2</text:p>
          </table:table-cell>
          <table:table-cell table:style-name="ce46" table:formula="oooc:=[.$J$2]*[.A83]*[.A83]+[.$K$2]*[.A83]+[.$L$2]" office:value-type="float" office:value="-76.8000000000002">
            <text:p>-76,8</text:p>
          </table:table-cell>
          <table:table-cell table:number-columns-repeated="252"/>
        </table:table-row>
        <table:table-row table:style-name="ro6">
          <table:table-cell table:style-name="ce22" table:formula="oooc:=[.A83]+0.1" office:value-type="float" office:value="4.3">
            <text:p>4,3</text:p>
          </table:table-cell>
          <table:table-cell table:style-name="ce46" table:formula="oooc:=1/([.$F$2]*[.A84]+[.$G$2])" office:value-type="float" office:value="0.0719424460431654">
            <text:p>0,07</text:p>
          </table:table-cell>
          <table:table-cell table:style-name="ce46" table:formula="oooc:=[.$H$2]*[.A84]+[.$I$2]" office:value-type="float" office:value="-22.8">
            <text:p>-22,8</text:p>
          </table:table-cell>
          <table:table-cell table:style-name="ce46" table:formula="oooc:=[.$J$2]*[.A84]*[.A84]+[.$K$2]*[.A84]+[.$L$2]" office:value-type="float" office:value="-80.8500000000001">
            <text:p>-80,85</text:p>
          </table:table-cell>
          <table:table-cell table:number-columns-repeated="252"/>
        </table:table-row>
        <table:table-row table:style-name="ro6">
          <table:table-cell table:style-name="ce22" table:formula="oooc:=[.A84]+0.1" office:value-type="float" office:value="4.4">
            <text:p>4,4</text:p>
          </table:table-cell>
          <table:table-cell table:style-name="ce46" table:formula="oooc:=1/([.$F$2]*[.A85]+[.$G$2])" office:value-type="float" office:value="0.0704225352112676">
            <text:p>0,07</text:p>
          </table:table-cell>
          <table:table-cell table:style-name="ce46" table:formula="oooc:=[.$H$2]*[.A85]+[.$I$2]" office:value-type="float" office:value="-23.4">
            <text:p>-23,4</text:p>
          </table:table-cell>
          <table:table-cell table:style-name="ce46" table:formula="oooc:=[.$J$2]*[.A85]*[.A85]+[.$K$2]*[.A85]+[.$L$2]" office:value-type="float" office:value="-85.0000000000001">
            <text:p>-85</text:p>
          </table:table-cell>
          <table:table-cell table:number-columns-repeated="252"/>
        </table:table-row>
        <table:table-row table:style-name="ro6" table:number-rows-repeated="431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8" table:style-name="ta9" table:protected="true" table:print="false">
        <table:table-column table:style-name="co2" table:number-columns-repeated="3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4" table:default-cell-style-name="ce23"/>
        <table:table-row table:style-name="ro3">
          <table:table-cell table:style-name="ce46" table:formula="oooc:=[.D2]" office:value-type="float" office:value="-0.5">
            <text:p>-0,5</text:p>
          </table:table-cell>
          <table:table-cell table:style-name="ce46" table:formula="oooc:=[.$E$2]*[.A1]+[.$F$2]" office:value-type="float" office:value="1.5">
            <text:p>1,5</text:p>
          </table:table-cell>
          <table:table-cell table:style-name="ce46" table:formula="oooc:=POWER([.$G$2];[.A1]*[.$H$2])" office:value-type="float" office:value="10">
            <text:p>10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<text:s/></text:p>
          </table:table-cell>
          <table:table-cell table:style-name="ce34" office:value-type="string">
            <text:p>f(x)=ax+b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ая</text:p>
          </table:table-cell>
          <table:table-cell table:number-columns-repeated="244"/>
        </table:table-row>
        <table:table-row table:style-name="ro9">
          <table:table-cell table:style-name="ce46" table:formula="oooc:=[.A1]+0.1" office:value-type="float" office:value="-0.4">
            <text:p>-0,4</text:p>
          </table:table-cell>
          <table:table-cell table:style-name="ce46" table:formula="oooc:=[.$E$2]*[.A2]+[.$F$2]" office:value-type="float" office:value="1.6">
            <text:p>1,6</text:p>
          </table:table-cell>
          <table:table-cell table:style-name="ce46" table:formula="oooc:=POWER([.$G$2];[.A2]*[.$H$2])" office:value-type="float" office:value="6.30957344480193">
            <text:p>6,31</text:p>
          </table:table-cell>
          <table:table-cell table:style-name="ce48" office:value-type="float" office:value="-0.5">
            <text:p>-0,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0.01">
            <text:p>0,01</text:p>
          </table:table-cell>
          <table:table-cell table:style-name="ce32" office:value-type="float" office:value="1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f<text:span text:style-name="T14">2</text:span><text:span text:style-name="T15">(x)=a</text:span><text:span text:style-name="T16">dx</text:span></text:p>
          </table:table-cell>
          <table:table-cell/>
          <table:table-cell table:style-name="ce50" office:value-type="string">
            <text:p>показательная</text:p>
          </table:table-cell>
          <table:table-cell table:number-columns-repeated="244"/>
        </table:table-row>
        <table:table-row table:style-name="ro6">
          <table:table-cell table:style-name="ce46" table:formula="oooc:=[.A2]+0.1" office:value-type="float" office:value="-0.3">
            <text:p>-0,3</text:p>
          </table:table-cell>
          <table:table-cell table:style-name="ce46" table:formula="oooc:=[.$E$2]*[.A3]+[.$F$2]" office:value-type="float" office:value="1.7">
            <text:p>1,7</text:p>
          </table:table-cell>
          <table:table-cell table:style-name="ce46" table:formula="oooc:=POWER([.$G$2];[.A3]*[.$H$2])" office:value-type="float" office:value="3.98107170553497">
            <text:p>3,98</text:p>
          </table:table-cell>
          <table:table-cell>
            <draw:frame table:end-cell-address="'8'.L17" table:end-x="0.512cm" table:end-y="0.175cm" draw:z-index="0" draw:style-name="gr1" svg:width="15.902cm" svg:height="6.297cm" svg:x="0.733cm" svg:y="0.001cm">
              <draw:object draw:notify-on-update-of-ranges="'8'.B1:'8'.B22 '8'.C1:'8'.C2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table:style-name="ce46" table:formula="oooc:=[.A3]+0.1" office:value-type="float" office:value="-0.2">
            <text:p>-0,2</text:p>
          </table:table-cell>
          <table:table-cell table:style-name="ce46" table:formula="oooc:=[.$E$2]*[.A4]+[.$F$2]" office:value-type="float" office:value="1.8">
            <text:p>1,8</text:p>
          </table:table-cell>
          <table:table-cell table:style-name="ce46" table:formula="oooc:=POWER([.$G$2];[.A4]*[.$H$2])" office:value-type="float" office:value="2.51188643150958">
            <text:p>2,51</text:p>
          </table:table-cell>
          <table:table-cell/>
          <table:table-cell table:style-name="ce29" office:value-type="string">
            <text:p><text:s text:c="19"/></text:p>
          </table:table-cell>
          <table:table-cell table:number-columns-repeated="251"/>
        </table:table-row>
        <table:table-row table:style-name="ro6">
          <table:table-cell table:style-name="ce46" table:formula="oooc:=[.A4]+0.1" office:value-type="float" office:value="-0.1">
            <text:p>-0,1</text:p>
          </table:table-cell>
          <table:table-cell table:style-name="ce46" table:formula="oooc:=[.$E$2]*[.A5]+[.$F$2]" office:value-type="float" office:value="1.9">
            <text:p>1,9</text:p>
          </table:table-cell>
          <table:table-cell table:style-name="ce46" table:formula="oooc:=POWER([.$G$2];[.A5]*[.$H$2])" office:value-type="float" office:value="1.58489319246111">
            <text:p>1,58</text:p>
          </table:table-cell>
          <table:table-cell table:number-columns-repeated="253"/>
        </table:table-row>
        <table:table-row table:style-name="ro6">
          <table:table-cell table:style-name="ce46" table:formula="oooc:=[.A5]+0.1" office:value-type="float" office:value="0">
            <text:p>0</text:p>
          </table:table-cell>
          <table:table-cell table:style-name="ce46" table:formula="oooc:=[.$E$2]*[.A6]+[.$F$2]" office:value-type="float" office:value="2">
            <text:p>2</text:p>
          </table:table-cell>
          <table:table-cell table:style-name="ce46" table:formula="oooc:=POWER([.$G$2];[.A6]*[.$H$2])" office:value-type="float" office:value="1">
            <text:p>1</text:p>
          </table:table-cell>
          <table:table-cell table:number-columns-repeated="253"/>
        </table:table-row>
        <table:table-row table:style-name="ro6">
          <table:table-cell table:style-name="ce46" table:formula="oooc:=[.A6]+0.1" office:value-type="float" office:value="0.1">
            <text:p>0,1</text:p>
          </table:table-cell>
          <table:table-cell table:style-name="ce46" table:formula="oooc:=[.$E$2]*[.A7]+[.$F$2]" office:value-type="float" office:value="2.1">
            <text:p>2,1</text:p>
          </table:table-cell>
          <table:table-cell table:style-name="ce46" table:formula="oooc:=POWER([.$G$2];[.A7]*[.$H$2])" office:value-type="float" office:value="0.630957344480193">
            <text:p>0,63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1"/>
        </table:table-row>
        <table:table-row table:style-name="ro6">
          <table:table-cell table:style-name="ce46" table:formula="oooc:=[.A7]+0.1" office:value-type="float" office:value="0.2">
            <text:p>0,2</text:p>
          </table:table-cell>
          <table:table-cell table:style-name="ce46" table:formula="oooc:=[.$E$2]*[.A8]+[.$F$2]" office:value-type="float" office:value="2.2">
            <text:p>2,2</text:p>
          </table:table-cell>
          <table:table-cell table:style-name="ce46" table:formula="oooc:=POWER([.$G$2];[.A8]*[.$H$2])" office:value-type="float" office:value="0.398107170553497">
            <text:p>0,4</text:p>
          </table:table-cell>
          <table:table-cell table:number-columns-repeated="253"/>
        </table:table-row>
        <table:table-row table:style-name="ro6">
          <table:table-cell table:style-name="ce46" table:formula="oooc:=[.A8]+0.1" office:value-type="float" office:value="0.3">
            <text:p>0,3</text:p>
          </table:table-cell>
          <table:table-cell table:style-name="ce46" table:formula="oooc:=[.$E$2]*[.A9]+[.$F$2]" office:value-type="float" office:value="2.3">
            <text:p>2,3</text:p>
          </table:table-cell>
          <table:table-cell table:style-name="ce46" table:formula="oooc:=POWER([.$G$2];[.A9]*[.$H$2])" office:value-type="float" office:value="0.251188643150958">
            <text:p>0,25</text:p>
          </table:table-cell>
          <table:table-cell table:number-columns-repeated="253"/>
        </table:table-row>
        <table:table-row table:style-name="ro6">
          <table:table-cell table:style-name="ce46" table:formula="oooc:=[.A9]+0.1" office:value-type="float" office:value="0.4">
            <text:p>0,4</text:p>
          </table:table-cell>
          <table:table-cell table:style-name="ce46" table:formula="oooc:=[.$E$2]*[.A10]+[.$F$2]" office:value-type="float" office:value="2.4">
            <text:p>2,4</text:p>
          </table:table-cell>
          <table:table-cell table:style-name="ce46" table:formula="oooc:=POWER([.$G$2];[.A10]*[.$H$2])" office:value-type="float" office:value="0.158489319246111">
            <text:p>0,16</text:p>
          </table:table-cell>
          <table:table-cell table:number-columns-repeated="253"/>
        </table:table-row>
        <table:table-row table:style-name="ro6">
          <table:table-cell table:style-name="ce46" table:formula="oooc:=[.A10]+0.1" office:value-type="float" office:value="0.5">
            <text:p>0,5</text:p>
          </table:table-cell>
          <table:table-cell table:style-name="ce46" table:formula="oooc:=[.$E$2]*[.A11]+[.$F$2]" office:value-type="float" office:value="2.5">
            <text:p>2,5</text:p>
          </table:table-cell>
          <table:table-cell table:style-name="ce46" table:formula="oooc:=POWER([.$G$2];[.A11]*[.$H$2])" office:value-type="float" office:value="0.1">
            <text:p>0,1</text:p>
          </table:table-cell>
          <table:table-cell table:number-columns-repeated="253"/>
        </table:table-row>
        <table:table-row table:style-name="ro6">
          <table:table-cell table:style-name="ce46" table:formula="oooc:=[.A11]+0.1" office:value-type="float" office:value="0.6">
            <text:p>0,6</text:p>
          </table:table-cell>
          <table:table-cell table:style-name="ce46" table:formula="oooc:=[.$E$2]*[.A12]+[.$F$2]" office:value-type="float" office:value="2.6">
            <text:p>2,6</text:p>
          </table:table-cell>
          <table:table-cell table:style-name="ce46" table:formula="oooc:=POWER([.$G$2];[.A12]*[.$H$2])" office:value-type="float" office:value="0.0630957344480193">
            <text:p>0,06</text:p>
          </table:table-cell>
          <table:table-cell table:number-columns-repeated="253"/>
        </table:table-row>
        <table:table-row table:style-name="ro6">
          <table:table-cell table:style-name="ce46" table:formula="oooc:=[.A12]+0.1" office:value-type="float" office:value="0.7">
            <text:p>0,7</text:p>
          </table:table-cell>
          <table:table-cell table:style-name="ce46" table:formula="oooc:=[.$E$2]*[.A13]+[.$F$2]" office:value-type="float" office:value="2.7">
            <text:p>2,7</text:p>
          </table:table-cell>
          <table:table-cell table:style-name="ce46" table:formula="oooc:=POWER([.$G$2];[.A13]*[.$H$2])" office:value-type="float" office:value="0.0398107170553497">
            <text:p>0,04</text:p>
          </table:table-cell>
          <table:table-cell table:number-columns-repeated="253"/>
        </table:table-row>
        <table:table-row table:style-name="ro6">
          <table:table-cell table:style-name="ce46" table:formula="oooc:=[.A13]+0.1" office:value-type="float" office:value="0.8">
            <text:p>0,8</text:p>
          </table:table-cell>
          <table:table-cell table:style-name="ce46" table:formula="oooc:=[.$E$2]*[.A14]+[.$F$2]" office:value-type="float" office:value="2.8">
            <text:p>2,8</text:p>
          </table:table-cell>
          <table:table-cell table:style-name="ce46" table:formula="oooc:=POWER([.$G$2];[.A14]*[.$H$2])" office:value-type="float" office:value="0.0251188643150958">
            <text:p>0,03</text:p>
          </table:table-cell>
          <table:table-cell table:number-columns-repeated="253"/>
        </table:table-row>
        <table:table-row table:style-name="ro6">
          <table:table-cell table:style-name="ce46" table:formula="oooc:=[.A14]+0.1" office:value-type="float" office:value="0.9">
            <text:p>0,9</text:p>
          </table:table-cell>
          <table:table-cell table:style-name="ce46" table:formula="oooc:=[.$E$2]*[.A15]+[.$F$2]" office:value-type="float" office:value="2.9">
            <text:p>2,9</text:p>
          </table:table-cell>
          <table:table-cell table:style-name="ce46" table:formula="oooc:=POWER([.$G$2];[.A15]*[.$H$2])" office:value-type="float" office:value="0.0158489319246111">
            <text:p>0,02</text:p>
          </table:table-cell>
          <table:table-cell table:number-columns-repeated="253"/>
        </table:table-row>
        <table:table-row table:style-name="ro6">
          <table:table-cell table:style-name="ce46" table:formula="oooc:=[.A15]+0.1" office:value-type="float" office:value="1">
            <text:p>1</text:p>
          </table:table-cell>
          <table:table-cell table:style-name="ce46" table:formula="oooc:=[.$E$2]*[.A16]+[.$F$2]" office:value-type="float" office:value="3">
            <text:p>3</text:p>
          </table:table-cell>
          <table:table-cell table:style-name="ce46" table:formula="oooc:=POWER([.$G$2];[.A16]*[.$H$2])" office:value-type="float" office:value="0.01">
            <text:p>0,01</text:p>
          </table:table-cell>
          <table:table-cell table:number-columns-repeated="253"/>
        </table:table-row>
        <table:table-row table:style-name="ro6">
          <table:table-cell table:style-name="ce46" table:formula="oooc:=[.A16]+0.1" office:value-type="float" office:value="1.1">
            <text:p>1,1</text:p>
          </table:table-cell>
          <table:table-cell table:style-name="ce46" table:formula="oooc:=[.$E$2]*[.A17]+[.$F$2]" office:value-type="float" office:value="3.1">
            <text:p>3,1</text:p>
          </table:table-cell>
          <table:table-cell table:style-name="ce46" table:formula="oooc:=POWER([.$G$2];[.A17]*[.$H$2])" office:value-type="float" office:value="0.00630957344480194">
            <text:p>0,01</text:p>
          </table:table-cell>
          <table:table-cell table:number-columns-repeated="253"/>
        </table:table-row>
        <table:table-row table:style-name="ro4">
          <table:table-cell table:style-name="ce46" table:formula="oooc:=[.A17]+0.1" office:value-type="float" office:value="1.2">
            <text:p>1,2</text:p>
          </table:table-cell>
          <table:table-cell table:style-name="ce46" table:formula="oooc:=[.$E$2]*[.A18]+[.$F$2]" office:value-type="float" office:value="3.2">
            <text:p>3,2</text:p>
          </table:table-cell>
          <table:table-cell table:style-name="ce46" table:formula="oooc:=POWER([.$G$2];[.A18]*[.$H$2])" office:value-type="float" office:value="0.00398107170553497">
            <text:p>0</text:p>
          </table:table-cell>
          <table:table-cell table:style-name="ce49" office:value-type="float" office:value="-0.5">
            <text:p>-0,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0.01">
            <text:p>0,01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46" table:formula="oooc:=[.A18]+0.1" office:value-type="float" office:value="1.3">
            <text:p>1,3</text:p>
          </table:table-cell>
          <table:table-cell table:style-name="ce46" table:formula="oooc:=[.$E$2]*[.A19]+[.$F$2]" office:value-type="float" office:value="3.3">
            <text:p>3,3</text:p>
          </table:table-cell>
          <table:table-cell table:style-name="ce46" table:formula="oooc:=POWER([.$G$2];[.A19]*[.$H$2])" office:value-type="float" office:value="0.00251188643150958">
            <text:p>0</text:p>
          </table:table-cell>
          <table:table-cell table:style-name="ce49" office:value-type="float" office:value="-1.1">
            <text:p>-1,1</text:p>
          </table:table-cell>
          <table:table-cell table:style-name="ce30" office:value-type="float" office:value="-50">
            <text:p>-50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0.01">
            <text:p>0,01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46" table:formula="oooc:=[.A19]+0.1" office:value-type="float" office:value="1.4">
            <text:p>1,4</text:p>
          </table:table-cell>
          <table:table-cell table:style-name="ce46" table:formula="oooc:=[.$E$2]*[.A20]+[.$F$2]" office:value-type="float" office:value="3.4">
            <text:p>3,4</text:p>
          </table:table-cell>
          <table:table-cell table:style-name="ce46" table:formula="oooc:=POWER([.$G$2];[.A20]*[.$H$2])" office:value-type="float" office:value="0.00158489319246111">
            <text:p>0</text:p>
          </table:table-cell>
          <table:table-cell table:style-name="ce49" office:value-type="float" office:value="-3">
            <text:p>-3,0</text:p>
          </table:table-cell>
          <table:table-cell table:style-name="ce30" office:value-type="float" office:value="-100">
            <text:p>-100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.5">
            <text:p>1,5</text:p>
          </table:table-cell>
          <table:table-cell table:style-name="ce33" office:value-type="float" office:value="-5">
            <text:p>-5</text:p>
          </table:table-cell>
          <table:table-cell table:style-name="ce55"/>
          <table:table-cell table:number-columns-repeated="247"/>
        </table:table-row>
        <table:table-row table:style-name="ro4">
          <table:table-cell table:style-name="ce46" table:formula="oooc:=[.A20]+0.1" office:value-type="float" office:value="1.5">
            <text:p>1,5</text:p>
          </table:table-cell>
          <table:table-cell table:style-name="ce46" table:formula="oooc:=[.$E$2]*[.A21]+[.$F$2]" office:value-type="float" office:value="3.5">
            <text:p>3,5</text:p>
          </table:table-cell>
          <table:table-cell table:style-name="ce46" table:formula="oooc:=POWER([.$G$2];[.A21]*[.$H$2])" office:value-type="float" office:value="0.000999999999999999">
            <text:p>0</text:p>
          </table:table-cell>
          <table:table-cell table:style-name="ce49" office:value-type="float" office:value="-1.5">
            <text:p>-1,5</text:p>
          </table:table-cell>
          <table:table-cell table:style-name="ce30" office:value-type="float" office:value="-100">
            <text:p>-100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.5">
            <text:p>1,5</text:p>
          </table:table-cell>
          <table:table-cell table:style-name="ce33" office:value-type="float" office:value="-5">
            <text:p>-5</text:p>
          </table:table-cell>
          <table:table-cell table:number-columns-repeated="248"/>
        </table:table-row>
        <table:table-row table:style-name="ro6">
          <table:table-cell table:style-name="ce46" table:formula="oooc:=[.A21]+0.1" office:value-type="float" office:value="1.6">
            <text:p>1,6</text:p>
          </table:table-cell>
          <table:table-cell table:style-name="ce46" table:formula="oooc:=[.$E$2]*[.A22]+[.$F$2]" office:value-type="float" office:value="3.6">
            <text:p>3,6</text:p>
          </table:table-cell>
          <table:table-cell table:style-name="ce46" table:formula="oooc:=POWER([.$G$2];[.A22]*[.$H$2])" office:value-type="float" office:value="0.000630957344480192">
            <text:p>0</text:p>
          </table:table-cell>
          <table:table-cell table:number-columns-repeated="253"/>
        </table:table-row>
        <table:table-row table:style-name="ro6" table:number-rows-repeated="494">
          <table:table-cell table:style-name="ce22" table:number-columns-repeated="3"/>
          <table:table-cell table:number-columns-repeated="253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" table:style-name="ta10" table:protected="true" table:print="false">
        <table:table-column table:style-name="co2" table:number-columns-repeated="3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4" table:default-cell-style-name="ce23"/>
        <table:table-row table:style-name="ro3">
          <table:table-cell table:style-name="ce46" table:formula="oooc:=[.D2]" office:value-type="float" office:value="-0.8">
            <text:p>-0,8</text:p>
          </table:table-cell>
          <table:table-cell table:style-name="ce46" table:formula="oooc:=[.$E$2]*[.A1]+[.$F$2]" office:value-type="float" office:value="28">
            <text:p>28</text:p>
          </table:table-cell>
          <table:table-cell table:style-name="ce46" table:formula="oooc:=[.$G$2]*[.A1]*[.A1]*[.A1]" office:value-type="float" office:value="-2.56">
            <text:p>-2,56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31" office:value-type="string">
            <text:p>a</text:p>
          </table:table-cell>
          <table:table-cell table:style-name="ce31"/>
          <table:table-cell table:style-name="ce31" office:value-type="string">
            <text:p><text:s/></text:p>
          </table:table-cell>
          <table:table-cell table:style-name="ce34" office:value-type="string">
            <text:p>f(x)=ax+b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ая</text:p>
          </table:table-cell>
          <table:table-cell table:number-columns-repeated="244"/>
        </table:table-row>
        <table:table-row table:style-name="ro9">
          <table:table-cell table:style-name="ce46" table:formula="oooc:=[.A1]+0.1" office:value-type="float" office:value="-0.7">
            <text:p>-0,7</text:p>
          </table:table-cell>
          <table:table-cell table:style-name="ce46" table:formula="oooc:=[.$E$2]*[.A2]+[.$F$2]" office:value-type="float" office:value="27">
            <text:p>27</text:p>
          </table:table-cell>
          <table:table-cell table:style-name="ce46" table:formula="oooc:=[.$G$2]*[.A2]*[.A2]*[.A2]" office:value-type="float" office:value="-1.715">
            <text:p>-1,72</text:p>
          </table:table-cell>
          <table:table-cell table:style-name="ce48" office:value-type="float" office:value="-0.8">
            <text:p>-0,8</text:p>
          </table:table-cell>
          <table:table-cell table:style-name="ce28" office:value-type="float" office:value="-10">
            <text:p>-10</text:p>
          </table:table-cell>
          <table:table-cell table:style-name="ce28" office:value-type="float" office:value="20">
            <text:p>20</text:p>
          </table:table-cell>
          <table:table-cell table:style-name="ce32" office:value-type="float" office:value="5">
            <text:p>5</text:p>
          </table:table-cell>
          <table:table-cell table:style-name="ce33"/>
          <table:table-cell table:style-name="ce33" office:value-type="string">
            <text:p><text:s/></text:p>
          </table:table-cell>
          <table:table-cell table:style-name="ce57" office:value-type="string">
            <text:p>f<text:span text:style-name="T17">2</text:span><text:span text:style-name="T18">(x)=ax</text:span><text:span text:style-name="T19">3</text:span></text:p>
          </table:table-cell>
          <table:table-cell/>
          <table:table-cell table:style-name="ce50" office:value-type="string">
            <text:p>кубическая</text:p>
          </table:table-cell>
          <table:table-cell table:number-columns-repeated="244"/>
        </table:table-row>
        <table:table-row table:style-name="ro6">
          <table:table-cell table:style-name="ce46" table:formula="oooc:=[.A2]+0.1" office:value-type="float" office:value="-0.6">
            <text:p>-0,6</text:p>
          </table:table-cell>
          <table:table-cell table:style-name="ce46" table:formula="oooc:=[.$E$2]*[.A3]+[.$F$2]" office:value-type="float" office:value="26">
            <text:p>26</text:p>
          </table:table-cell>
          <table:table-cell table:style-name="ce46" table:formula="oooc:=[.$G$2]*[.A3]*[.A3]*[.A3]" office:value-type="float" office:value="-1.08">
            <text:p>-1,08</text:p>
          </table:table-cell>
          <table:table-cell>
            <draw:frame table:end-cell-address="'9'.I17" table:end-x="1.787cm" table:end-y="0.199cm" draw:z-index="0" draw:style-name="gr1" svg:width="10.517cm" svg:height="6.296cm" svg:x="0.987cm" svg:y="0.026cm">
              <draw:object draw:notify-on-update-of-ranges="'9'.B1:'9'.B22 '9'.C1:'9'.C2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table:style-name="ce46" table:formula="oooc:=[.A3]+0.1" office:value-type="float" office:value="-0.5">
            <text:p>-0,5</text:p>
          </table:table-cell>
          <table:table-cell table:style-name="ce46" table:formula="oooc:=[.$E$2]*[.A4]+[.$F$2]" office:value-type="float" office:value="25">
            <text:p>25</text:p>
          </table:table-cell>
          <table:table-cell table:style-name="ce46" table:formula="oooc:=[.$G$2]*[.A4]*[.A4]*[.A4]" office:value-type="float" office:value="-0.625">
            <text:p>-0,63</text:p>
          </table:table-cell>
          <table:table-cell/>
          <table:table-cell table:style-name="ce29" office:value-type="string">
            <text:p><text:s text:c="19"/></text:p>
          </table:table-cell>
          <table:table-cell table:number-columns-repeated="251"/>
        </table:table-row>
        <table:table-row table:style-name="ro6">
          <table:table-cell table:style-name="ce46" table:formula="oooc:=[.A4]+0.1" office:value-type="float" office:value="-0.4">
            <text:p>-0,4</text:p>
          </table:table-cell>
          <table:table-cell table:style-name="ce46" table:formula="oooc:=[.$E$2]*[.A5]+[.$F$2]" office:value-type="float" office:value="24">
            <text:p>24</text:p>
          </table:table-cell>
          <table:table-cell table:style-name="ce46" table:formula="oooc:=[.$G$2]*[.A5]*[.A5]*[.A5]" office:value-type="float" office:value="-0.32">
            <text:p>-0,32</text:p>
          </table:table-cell>
          <table:table-cell table:number-columns-repeated="253"/>
        </table:table-row>
        <table:table-row table:style-name="ro6">
          <table:table-cell table:style-name="ce46" table:formula="oooc:=[.A5]+0.1" office:value-type="float" office:value="-0.3">
            <text:p>-0,3</text:p>
          </table:table-cell>
          <table:table-cell table:style-name="ce46" table:formula="oooc:=[.$E$2]*[.A6]+[.$F$2]" office:value-type="float" office:value="23">
            <text:p>23</text:p>
          </table:table-cell>
          <table:table-cell table:style-name="ce46" table:formula="oooc:=[.$G$2]*[.A6]*[.A6]*[.A6]" office:value-type="float" office:value="-0.135">
            <text:p>-0,14</text:p>
          </table:table-cell>
          <table:table-cell table:number-columns-repeated="253"/>
        </table:table-row>
        <table:table-row table:style-name="ro6">
          <table:table-cell table:style-name="ce46" table:formula="oooc:=[.A6]+0.1" office:value-type="float" office:value="-0.2">
            <text:p>-0,2</text:p>
          </table:table-cell>
          <table:table-cell table:style-name="ce46" table:formula="oooc:=[.$E$2]*[.A7]+[.$F$2]" office:value-type="float" office:value="22">
            <text:p>22</text:p>
          </table:table-cell>
          <table:table-cell table:style-name="ce46" table:formula="oooc:=[.$G$2]*[.A7]*[.A7]*[.A7]" office:value-type="float" office:value="-0.0400000000000001">
            <text:p>-0,04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1"/>
        </table:table-row>
        <table:table-row table:style-name="ro6">
          <table:table-cell table:style-name="ce46" table:formula="oooc:=[.A7]+0.1" office:value-type="float" office:value="-0.1">
            <text:p>-0,1</text:p>
          </table:table-cell>
          <table:table-cell table:style-name="ce46" table:formula="oooc:=[.$E$2]*[.A8]+[.$F$2]" office:value-type="float" office:value="21">
            <text:p>21</text:p>
          </table:table-cell>
          <table:table-cell table:style-name="ce46" table:formula="oooc:=[.$G$2]*[.A8]*[.A8]*[.A8]" office:value-type="float" office:value="-0.00500000000000002">
            <text:p>-0,01</text:p>
          </table:table-cell>
          <table:table-cell table:number-columns-repeated="253"/>
        </table:table-row>
        <table:table-row table:style-name="ro6">
          <table:table-cell table:style-name="ce46" table:formula="oooc:=[.A8]+0.1" office:value-type="float" office:value="0">
            <text:p>0</text:p>
          </table:table-cell>
          <table:table-cell table:style-name="ce46" table:formula="oooc:=[.$E$2]*[.A9]+[.$F$2]" office:value-type="float" office:value="20">
            <text:p>20</text:p>
          </table:table-cell>
          <table:table-cell table:style-name="ce46" table:formula="oooc:=[.$G$2]*[.A9]*[.A9]*[.A9]" office:value-type="float" office:value="0">
            <text:p>0</text:p>
          </table:table-cell>
          <table:table-cell table:number-columns-repeated="253"/>
        </table:table-row>
        <table:table-row table:style-name="ro6">
          <table:table-cell table:style-name="ce46" table:formula="oooc:=[.A9]+0.1" office:value-type="float" office:value="0.1">
            <text:p>0,1</text:p>
          </table:table-cell>
          <table:table-cell table:style-name="ce46" table:formula="oooc:=[.$E$2]*[.A10]+[.$F$2]" office:value-type="float" office:value="19">
            <text:p>19</text:p>
          </table:table-cell>
          <table:table-cell table:style-name="ce46" table:formula="oooc:=[.$G$2]*[.A10]*[.A10]*[.A10]" office:value-type="float" office:value="0.005">
            <text:p>0,01</text:p>
          </table:table-cell>
          <table:table-cell table:number-columns-repeated="253"/>
        </table:table-row>
        <table:table-row table:style-name="ro6">
          <table:table-cell table:style-name="ce46" table:formula="oooc:=[.A10]+0.1" office:value-type="float" office:value="0.2">
            <text:p>0,2</text:p>
          </table:table-cell>
          <table:table-cell table:style-name="ce46" table:formula="oooc:=[.$E$2]*[.A11]+[.$F$2]" office:value-type="float" office:value="18">
            <text:p>18</text:p>
          </table:table-cell>
          <table:table-cell table:style-name="ce46" table:formula="oooc:=[.$G$2]*[.A11]*[.A11]*[.A11]" office:value-type="float" office:value="0.04">
            <text:p>0,04</text:p>
          </table:table-cell>
          <table:table-cell table:number-columns-repeated="253"/>
        </table:table-row>
        <table:table-row table:style-name="ro6">
          <table:table-cell table:style-name="ce46" table:formula="oooc:=[.A11]+0.1" office:value-type="float" office:value="0.3">
            <text:p>0,3</text:p>
          </table:table-cell>
          <table:table-cell table:style-name="ce46" table:formula="oooc:=[.$E$2]*[.A12]+[.$F$2]" office:value-type="float" office:value="17">
            <text:p>17</text:p>
          </table:table-cell>
          <table:table-cell table:style-name="ce46" table:formula="oooc:=[.$G$2]*[.A12]*[.A12]*[.A12]" office:value-type="float" office:value="0.135">
            <text:p>0,14</text:p>
          </table:table-cell>
          <table:table-cell table:number-columns-repeated="253"/>
        </table:table-row>
        <table:table-row table:style-name="ro6">
          <table:table-cell table:style-name="ce46" table:formula="oooc:=[.A12]+0.1" office:value-type="float" office:value="0.4">
            <text:p>0,4</text:p>
          </table:table-cell>
          <table:table-cell table:style-name="ce46" table:formula="oooc:=[.$E$2]*[.A13]+[.$F$2]" office:value-type="float" office:value="16">
            <text:p>16</text:p>
          </table:table-cell>
          <table:table-cell table:style-name="ce46" table:formula="oooc:=[.$G$2]*[.A13]*[.A13]*[.A13]" office:value-type="float" office:value="0.32">
            <text:p>0,32</text:p>
          </table:table-cell>
          <table:table-cell table:number-columns-repeated="253"/>
        </table:table-row>
        <table:table-row table:style-name="ro6">
          <table:table-cell table:style-name="ce46" table:formula="oooc:=[.A13]+0.1" office:value-type="float" office:value="0.5">
            <text:p>0,5</text:p>
          </table:table-cell>
          <table:table-cell table:style-name="ce46" table:formula="oooc:=[.$E$2]*[.A14]+[.$F$2]" office:value-type="float" office:value="15">
            <text:p>15</text:p>
          </table:table-cell>
          <table:table-cell table:style-name="ce46" table:formula="oooc:=[.$G$2]*[.A14]*[.A14]*[.A14]" office:value-type="float" office:value="0.625">
            <text:p>0,63</text:p>
          </table:table-cell>
          <table:table-cell table:number-columns-repeated="253"/>
        </table:table-row>
        <table:table-row table:style-name="ro6">
          <table:table-cell table:style-name="ce46" table:formula="oooc:=[.A14]+0.1" office:value-type="float" office:value="0.6">
            <text:p>0,6</text:p>
          </table:table-cell>
          <table:table-cell table:style-name="ce46" table:formula="oooc:=[.$E$2]*[.A15]+[.$F$2]" office:value-type="float" office:value="14">
            <text:p>14</text:p>
          </table:table-cell>
          <table:table-cell table:style-name="ce46" table:formula="oooc:=[.$G$2]*[.A15]*[.A15]*[.A15]" office:value-type="float" office:value="1.08">
            <text:p>1,08</text:p>
          </table:table-cell>
          <table:table-cell table:number-columns-repeated="253"/>
        </table:table-row>
        <table:table-row table:style-name="ro6">
          <table:table-cell table:style-name="ce46" table:formula="oooc:=[.A15]+0.1" office:value-type="float" office:value="0.7">
            <text:p>0,7</text:p>
          </table:table-cell>
          <table:table-cell table:style-name="ce46" table:formula="oooc:=[.$E$2]*[.A16]+[.$F$2]" office:value-type="float" office:value="13">
            <text:p>13</text:p>
          </table:table-cell>
          <table:table-cell table:style-name="ce46" table:formula="oooc:=[.$G$2]*[.A16]*[.A16]*[.A16]" office:value-type="float" office:value="1.715">
            <text:p>1,72</text:p>
          </table:table-cell>
          <table:table-cell table:number-columns-repeated="253"/>
        </table:table-row>
        <table:table-row table:style-name="ro6">
          <table:table-cell table:style-name="ce46" table:formula="oooc:=[.A16]+0.1" office:value-type="float" office:value="0.8">
            <text:p>0,8</text:p>
          </table:table-cell>
          <table:table-cell table:style-name="ce46" table:formula="oooc:=[.$E$2]*[.A17]+[.$F$2]" office:value-type="float" office:value="12">
            <text:p>12</text:p>
          </table:table-cell>
          <table:table-cell table:style-name="ce46" table:formula="oooc:=[.$G$2]*[.A17]*[.A17]*[.A17]" office:value-type="float" office:value="2.56">
            <text:p>2,56</text:p>
          </table:table-cell>
          <table:table-cell table:number-columns-repeated="253"/>
        </table:table-row>
        <table:table-row table:style-name="ro4">
          <table:table-cell table:style-name="ce46" table:formula="oooc:=[.A17]+0.1" office:value-type="float" office:value="0.9">
            <text:p>0,9</text:p>
          </table:table-cell>
          <table:table-cell table:style-name="ce46" table:formula="oooc:=[.$E$2]*[.A18]+[.$F$2]" office:value-type="float" office:value="11">
            <text:p>11</text:p>
          </table:table-cell>
          <table:table-cell table:style-name="ce46" table:formula="oooc:=[.$G$2]*[.A18]*[.A18]*[.A18]" office:value-type="float" office:value="3.645">
            <text:p>3,65</text:p>
          </table:table-cell>
          <table:table-cell table:style-name="ce49" office:value-type="float" office:value="0">
            <text:p>0,0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number-columns-repeated="249"/>
        </table:table-row>
        <table:table-row table:style-name="ro4">
          <table:table-cell table:style-name="ce46" table:formula="oooc:=[.A18]+0.1" office:value-type="float" office:value="1">
            <text:p>1</text:p>
          </table:table-cell>
          <table:table-cell table:style-name="ce46" table:formula="oooc:=[.$E$2]*[.A19]+[.$F$2]" office:value-type="float" office:value="10">
            <text:p>10</text:p>
          </table:table-cell>
          <table:table-cell table:style-name="ce46" table:formula="oooc:=[.$G$2]*[.A19]*[.A19]*[.A19]" office:value-type="float" office:value="5">
            <text:p>5</text:p>
          </table:table-cell>
          <table:table-cell table:style-name="ce49" office:value-type="float" office:value="-0.5">
            <text:p>-0,5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number-columns-repeated="249"/>
        </table:table-row>
        <table:table-row table:style-name="ro4">
          <table:table-cell table:style-name="ce46" table:formula="oooc:=[.A19]+0.1" office:value-type="float" office:value="1.1">
            <text:p>1,1</text:p>
          </table:table-cell>
          <table:table-cell table:style-name="ce46" table:formula="oooc:=[.$E$2]*[.A20]+[.$F$2]" office:value-type="float" office:value="9">
            <text:p>9</text:p>
          </table:table-cell>
          <table:table-cell table:style-name="ce46" table:formula="oooc:=[.$G$2]*[.A20]*[.A20]*[.A20]" office:value-type="float" office:value="6.655">
            <text:p>6,66</text:p>
          </table:table-cell>
          <table:table-cell table:style-name="ce49" office:value-type="float" office:value="-0.8">
            <text:p>-0,8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style-name="ce33"/>
          <table:table-cell table:style-name="ce55"/>
          <table:table-cell table:number-columns-repeated="247"/>
        </table:table-row>
        <table:table-row table:style-name="ro4">
          <table:table-cell table:style-name="ce46" table:formula="oooc:=[.A20]+0.1" office:value-type="float" office:value="1.2">
            <text:p>1,2</text:p>
          </table:table-cell>
          <table:table-cell table:style-name="ce46" table:formula="oooc:=[.$E$2]*[.A21]+[.$F$2]" office:value-type="float" office:value="8">
            <text:p>8</text:p>
          </table:table-cell>
          <table:table-cell table:style-name="ce46" table:formula="oooc:=[.$G$2]*[.A21]*[.A21]*[.A21]" office:value-type="float" office:value="8.64">
            <text:p>8,64</text:p>
          </table:table-cell>
          <table:table-cell table:style-name="ce49" office:value-type="float" office:value="-0.5">
            <text:p>-0,5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20">
            <text:p>20</text:p>
          </table:table-cell>
          <table:table-cell table:style-name="ce33" office:value-type="float" office:value="50">
            <text:p>50</text:p>
          </table:table-cell>
          <table:table-cell table:style-name="ce33"/>
          <table:table-cell table:number-columns-repeated="248"/>
        </table:table-row>
        <table:table-row table:style-name="ro4">
          <table:table-cell table:style-name="ce46" table:formula="oooc:=[.A21]+0.1" office:value-type="float" office:value="1.3">
            <text:p>1,3</text:p>
          </table:table-cell>
          <table:table-cell table:style-name="ce46" table:formula="oooc:=[.$E$2]*[.A22]+[.$F$2]" office:value-type="float" office:value="7">
            <text:p>7</text:p>
          </table:table-cell>
          <table:table-cell table:style-name="ce46" table:formula="oooc:=[.$G$2]*[.A22]*[.A22]*[.A22]" office:value-type="float" office:value="10.985">
            <text:p>10,99</text:p>
          </table:table-cell>
          <table:table-cell table:number-columns-repeated="4"/>
          <table:table-cell table:style-name="ce33"/>
          <table:table-cell table:number-columns-repeated="248"/>
        </table:table-row>
        <table:table-row table:style-name="ro4">
          <table:table-cell table:style-name="ce22" table:number-columns-repeated="3"/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8"/>
        </table:table-row>
        <table:table-row table:style-name="ro6" table:number-rows-repeated="493">
          <table:table-cell table:style-name="ce22" table:number-columns-repeated="3"/>
          <table:table-cell table:number-columns-repeated="253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" table:style-name="ta11" table:protected="true" table:print="false">
        <table:table-column table:style-name="co2" table:number-columns-repeated="3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4" table:default-cell-style-name="ce23"/>
        <table:table-row table:style-name="ro3">
          <table:table-cell table:style-name="ce46" table:formula="oooc:=[.D2]" office:value-type="float" office:value="-2">
            <text:p>-2</text:p>
          </table:table-cell>
          <table:table-cell table:style-name="ce46" table:formula="oooc:=[.$E$2]*[.A1]+[.$F$2]" office:value-type="float" office:value="-20">
            <text:p>-20</text:p>
          </table:table-cell>
          <table:table-cell table:style-name="ce46" table:formula="oooc:=[.$G$2]*[.A1]*[.A1]*[.A1]" office:value-type="float" office:value="-40">
            <text:p>-40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31" office:value-type="string">
            <text:p>a</text:p>
          </table:table-cell>
          <table:table-cell table:style-name="ce31"/>
          <table:table-cell table:style-name="ce31" office:value-type="string">
            <text:p><text:s/></text:p>
          </table:table-cell>
          <table:table-cell table:style-name="ce34" office:value-type="string">
            <text:p>f(x)=ax+b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ая</text:p>
          </table:table-cell>
          <table:table-cell table:number-columns-repeated="244"/>
        </table:table-row>
        <table:table-row table:style-name="ro9">
          <table:table-cell table:style-name="ce46" table:formula="oooc:=[.A1]+0.1" office:value-type="float" office:value="-1.9">
            <text:p>-1,9</text:p>
          </table:table-cell>
          <table:table-cell table:style-name="ce46" table:formula="oooc:=[.$E$2]*[.A2]+[.$F$2]" office:value-type="float" office:value="-19">
            <text:p>-19</text:p>
          </table:table-cell>
          <table:table-cell table:style-name="ce46" table:formula="oooc:=[.$G$2]*[.A2]*[.A2]*[.A2]" office:value-type="float" office:value="-34.295">
            <text:p>-34,3</text:p>
          </table:table-cell>
          <table:table-cell table:style-name="ce48" office:value-type="float" office:value="-2">
            <text:p>-2,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3"/>
          <table:table-cell table:style-name="ce33" office:value-type="string">
            <text:p><text:s/></text:p>
          </table:table-cell>
          <table:table-cell table:style-name="ce57" office:value-type="string">
            <text:p>f<text:span text:style-name="T17">2</text:span><text:span text:style-name="T18">(x)=ax</text:span><text:span text:style-name="T19">3</text:span></text:p>
          </table:table-cell>
          <table:table-cell/>
          <table:table-cell table:style-name="ce50" office:value-type="string">
            <text:p>кубическая</text:p>
          </table:table-cell>
          <table:table-cell table:number-columns-repeated="244"/>
        </table:table-row>
        <table:table-row table:style-name="ro6">
          <table:table-cell table:style-name="ce46" table:formula="oooc:=[.A2]+0.1" office:value-type="float" office:value="-1.8">
            <text:p>-1,8</text:p>
          </table:table-cell>
          <table:table-cell table:style-name="ce46" table:formula="oooc:=[.$E$2]*[.A3]+[.$F$2]" office:value-type="float" office:value="-18">
            <text:p>-18</text:p>
          </table:table-cell>
          <table:table-cell table:style-name="ce46" table:formula="oooc:=[.$G$2]*[.A3]*[.A3]*[.A3]" office:value-type="float" office:value="-29.16">
            <text:p>-29,16</text:p>
          </table:table-cell>
          <table:table-cell>
            <draw:frame table:end-cell-address="'10'.J17" table:end-x="1.725cm" table:end-y="0.226cm" draw:z-index="0" draw:style-name="gr1" svg:width="11.888cm" svg:height="6.348cm" svg:x="1.498cm" svg:y="0.001cm">
              <draw:object draw:notify-on-update-of-ranges="'10'.B1:'10'.B38 '10'.C1:'10'.C3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table:style-name="ce46" table:formula="oooc:=[.A3]+0.1" office:value-type="float" office:value="-1.7">
            <text:p>-1,7</text:p>
          </table:table-cell>
          <table:table-cell table:style-name="ce46" table:formula="oooc:=[.$E$2]*[.A4]+[.$F$2]" office:value-type="float" office:value="-17">
            <text:p>-17</text:p>
          </table:table-cell>
          <table:table-cell table:style-name="ce46" table:formula="oooc:=[.$G$2]*[.A4]*[.A4]*[.A4]" office:value-type="float" office:value="-24.565">
            <text:p>-24,57</text:p>
          </table:table-cell>
          <table:table-cell/>
          <table:table-cell table:style-name="ce29" office:value-type="string">
            <text:p><text:s text:c="19"/></text:p>
          </table:table-cell>
          <table:table-cell table:number-columns-repeated="251"/>
        </table:table-row>
        <table:table-row table:style-name="ro6">
          <table:table-cell table:style-name="ce46" table:formula="oooc:=[.A4]+0.1" office:value-type="float" office:value="-1.6">
            <text:p>-1,6</text:p>
          </table:table-cell>
          <table:table-cell table:style-name="ce46" table:formula="oooc:=[.$E$2]*[.A5]+[.$F$2]" office:value-type="float" office:value="-16">
            <text:p>-16</text:p>
          </table:table-cell>
          <table:table-cell table:style-name="ce46" table:formula="oooc:=[.$G$2]*[.A5]*[.A5]*[.A5]" office:value-type="float" office:value="-20.48">
            <text:p>-20,48</text:p>
          </table:table-cell>
          <table:table-cell table:number-columns-repeated="253"/>
        </table:table-row>
        <table:table-row table:style-name="ro6">
          <table:table-cell table:style-name="ce46" table:formula="oooc:=[.A5]+0.1" office:value-type="float" office:value="-1.5">
            <text:p>-1,5</text:p>
          </table:table-cell>
          <table:table-cell table:style-name="ce46" table:formula="oooc:=[.$E$2]*[.A6]+[.$F$2]" office:value-type="float" office:value="-15">
            <text:p>-15</text:p>
          </table:table-cell>
          <table:table-cell table:style-name="ce46" table:formula="oooc:=[.$G$2]*[.A6]*[.A6]*[.A6]" office:value-type="float" office:value="-16.875">
            <text:p>-16,88</text:p>
          </table:table-cell>
          <table:table-cell table:number-columns-repeated="253"/>
        </table:table-row>
        <table:table-row table:style-name="ro6">
          <table:table-cell table:style-name="ce46" table:formula="oooc:=[.A6]+0.1" office:value-type="float" office:value="-1.4">
            <text:p>-1,4</text:p>
          </table:table-cell>
          <table:table-cell table:style-name="ce46" table:formula="oooc:=[.$E$2]*[.A7]+[.$F$2]" office:value-type="float" office:value="-14">
            <text:p>-14</text:p>
          </table:table-cell>
          <table:table-cell table:style-name="ce46" table:formula="oooc:=[.$G$2]*[.A7]*[.A7]*[.A7]" office:value-type="float" office:value="-13.72">
            <text:p>-13,72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1"/>
        </table:table-row>
        <table:table-row table:style-name="ro6">
          <table:table-cell table:style-name="ce46" table:formula="oooc:=[.A7]+0.1" office:value-type="float" office:value="-1.3">
            <text:p>-1,3</text:p>
          </table:table-cell>
          <table:table-cell table:style-name="ce46" table:formula="oooc:=[.$E$2]*[.A8]+[.$F$2]" office:value-type="float" office:value="-13">
            <text:p>-13</text:p>
          </table:table-cell>
          <table:table-cell table:style-name="ce46" table:formula="oooc:=[.$G$2]*[.A8]*[.A8]*[.A8]" office:value-type="float" office:value="-10.985">
            <text:p>-10,99</text:p>
          </table:table-cell>
          <table:table-cell table:number-columns-repeated="253"/>
        </table:table-row>
        <table:table-row table:style-name="ro6">
          <table:table-cell table:style-name="ce46" table:formula="oooc:=[.A8]+0.1" office:value-type="float" office:value="-1.2">
            <text:p>-1,2</text:p>
          </table:table-cell>
          <table:table-cell table:style-name="ce46" table:formula="oooc:=[.$E$2]*[.A9]+[.$F$2]" office:value-type="float" office:value="-12">
            <text:p>-12</text:p>
          </table:table-cell>
          <table:table-cell table:style-name="ce46" table:formula="oooc:=[.$G$2]*[.A9]*[.A9]*[.A9]" office:value-type="float" office:value="-8.63999999999998">
            <text:p>-8,64</text:p>
          </table:table-cell>
          <table:table-cell table:number-columns-repeated="253"/>
        </table:table-row>
        <table:table-row table:style-name="ro6">
          <table:table-cell table:style-name="ce46" table:formula="oooc:=[.A9]+0.1" office:value-type="float" office:value="-1.1">
            <text:p>-1,1</text:p>
          </table:table-cell>
          <table:table-cell table:style-name="ce46" table:formula="oooc:=[.$E$2]*[.A10]+[.$F$2]" office:value-type="float" office:value="-11">
            <text:p>-11</text:p>
          </table:table-cell>
          <table:table-cell table:style-name="ce46" table:formula="oooc:=[.$G$2]*[.A10]*[.A10]*[.A10]" office:value-type="float" office:value="-6.65499999999999">
            <text:p>-6,65</text:p>
          </table:table-cell>
          <table:table-cell table:number-columns-repeated="253"/>
        </table:table-row>
        <table:table-row table:style-name="ro6">
          <table:table-cell table:style-name="ce46" table:formula="oooc:=[.A10]+0.1" office:value-type="float" office:value="-0.999999999999999">
            <text:p>-1</text:p>
          </table:table-cell>
          <table:table-cell table:style-name="ce46" table:formula="oooc:=[.$E$2]*[.A11]+[.$F$2]" office:value-type="float" office:value="-9.99999999999999">
            <text:p>-10</text:p>
          </table:table-cell>
          <table:table-cell table:style-name="ce46" table:formula="oooc:=[.$G$2]*[.A11]*[.A11]*[.A11]" office:value-type="float" office:value="-4.99999999999999">
            <text:p>-5</text:p>
          </table:table-cell>
          <table:table-cell table:number-columns-repeated="253"/>
        </table:table-row>
        <table:table-row table:style-name="ro6">
          <table:table-cell table:style-name="ce46" table:formula="oooc:=[.A11]+0.1" office:value-type="float" office:value="-0.899999999999999">
            <text:p>-0,9</text:p>
          </table:table-cell>
          <table:table-cell table:style-name="ce46" table:formula="oooc:=[.$E$2]*[.A12]+[.$F$2]" office:value-type="float" office:value="-8.99999999999999">
            <text:p>-9</text:p>
          </table:table-cell>
          <table:table-cell table:style-name="ce46" table:formula="oooc:=[.$G$2]*[.A12]*[.A12]*[.A12]" office:value-type="float" office:value="-3.64499999999999">
            <text:p>-3,65</text:p>
          </table:table-cell>
          <table:table-cell table:number-columns-repeated="253"/>
        </table:table-row>
        <table:table-row table:style-name="ro6">
          <table:table-cell table:style-name="ce46" table:formula="oooc:=[.A12]+0.1" office:value-type="float" office:value="-0.799999999999999">
            <text:p>-0,8</text:p>
          </table:table-cell>
          <table:table-cell table:style-name="ce46" table:formula="oooc:=[.$E$2]*[.A13]+[.$F$2]" office:value-type="float" office:value="-7.99999999999999">
            <text:p>-8</text:p>
          </table:table-cell>
          <table:table-cell table:style-name="ce46" table:formula="oooc:=[.$G$2]*[.A13]*[.A13]*[.A13]" office:value-type="float" office:value="-2.55999999999999">
            <text:p>-2,56</text:p>
          </table:table-cell>
          <table:table-cell table:number-columns-repeated="253"/>
        </table:table-row>
        <table:table-row table:style-name="ro6">
          <table:table-cell table:style-name="ce46" table:formula="oooc:=[.A13]+0.1" office:value-type="float" office:value="-0.699999999999999">
            <text:p>-0,7</text:p>
          </table:table-cell>
          <table:table-cell table:style-name="ce46" table:formula="oooc:=[.$E$2]*[.A14]+[.$F$2]" office:value-type="float" office:value="-6.99999999999999">
            <text:p>-7</text:p>
          </table:table-cell>
          <table:table-cell table:style-name="ce46" table:formula="oooc:=[.$G$2]*[.A14]*[.A14]*[.A14]" office:value-type="float" office:value="-1.71499999999999">
            <text:p>-1,72</text:p>
          </table:table-cell>
          <table:table-cell table:number-columns-repeated="253"/>
        </table:table-row>
        <table:table-row table:style-name="ro6">
          <table:table-cell table:style-name="ce46" table:formula="oooc:=[.A14]+0.1" office:value-type="float" office:value="-0.599999999999999">
            <text:p>-0,6</text:p>
          </table:table-cell>
          <table:table-cell table:style-name="ce46" table:formula="oooc:=[.$E$2]*[.A15]+[.$F$2]" office:value-type="float" office:value="-5.99999999999999">
            <text:p>-6</text:p>
          </table:table-cell>
          <table:table-cell table:style-name="ce46" table:formula="oooc:=[.$G$2]*[.A15]*[.A15]*[.A15]" office:value-type="float" office:value="-1.08">
            <text:p>-1,08</text:p>
          </table:table-cell>
          <table:table-cell table:number-columns-repeated="253"/>
        </table:table-row>
        <table:table-row table:style-name="ro6">
          <table:table-cell table:style-name="ce46" table:formula="oooc:=[.A15]+0.1" office:value-type="float" office:value="-0.499999999999999">
            <text:p>-0,5</text:p>
          </table:table-cell>
          <table:table-cell table:style-name="ce46" table:formula="oooc:=[.$E$2]*[.A16]+[.$F$2]" office:value-type="float" office:value="-4.99999999999999">
            <text:p>-5</text:p>
          </table:table-cell>
          <table:table-cell table:style-name="ce46" table:formula="oooc:=[.$G$2]*[.A16]*[.A16]*[.A16]" office:value-type="float" office:value="-0.624999999999997">
            <text:p>-0,62</text:p>
          </table:table-cell>
          <table:table-cell table:number-columns-repeated="253"/>
        </table:table-row>
        <table:table-row table:style-name="ro6">
          <table:table-cell table:style-name="ce46" table:formula="oooc:=[.A16]+0.1" office:value-type="float" office:value="-0.399999999999999">
            <text:p>-0,4</text:p>
          </table:table-cell>
          <table:table-cell table:style-name="ce46" table:formula="oooc:=[.$E$2]*[.A17]+[.$F$2]" office:value-type="float" office:value="-3.99999999999999">
            <text:p>-4</text:p>
          </table:table-cell>
          <table:table-cell table:style-name="ce46" table:formula="oooc:=[.$G$2]*[.A17]*[.A17]*[.A17]" office:value-type="float" office:value="-0.319999999999998">
            <text:p>-0,32</text:p>
          </table:table-cell>
          <table:table-cell table:number-columns-repeated="253"/>
        </table:table-row>
        <table:table-row table:style-name="ro4">
          <table:table-cell table:style-name="ce46" table:formula="oooc:=[.A17]+0.1" office:value-type="float" office:value="-0.299999999999999">
            <text:p>-0,3</text:p>
          </table:table-cell>
          <table:table-cell table:style-name="ce46" table:formula="oooc:=[.$E$2]*[.A18]+[.$F$2]" office:value-type="float" office:value="-2.99999999999999">
            <text:p>-3</text:p>
          </table:table-cell>
          <table:table-cell table:style-name="ce46" table:formula="oooc:=[.$G$2]*[.A18]*[.A18]*[.A18]" office:value-type="float" office:value="-0.134999999999999">
            <text:p>-0,14</text:p>
          </table:table-cell>
          <table:table-cell table:style-name="ce49" office:value-type="float" office:value="-2">
            <text:p>-2,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49"/>
        </table:table-row>
        <table:table-row table:style-name="ro4">
          <table:table-cell table:style-name="ce46" table:formula="oooc:=[.A18]+0.1" office:value-type="float" office:value="-0.199999999999999">
            <text:p>-0,2</text:p>
          </table:table-cell>
          <table:table-cell table:style-name="ce46" table:formula="oooc:=[.$E$2]*[.A19]+[.$F$2]" office:value-type="float" office:value="-1.99999999999999">
            <text:p>-2</text:p>
          </table:table-cell>
          <table:table-cell table:style-name="ce46" table:formula="oooc:=[.$G$2]*[.A19]*[.A19]*[.A19]" office:value-type="float" office:value="-0.0399999999999996">
            <text:p>-0,04</text:p>
          </table:table-cell>
          <table:table-cell table:style-name="ce49" office:value-type="float" office:value="0">
            <text:p>0,0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number-columns-repeated="249"/>
        </table:table-row>
        <table:table-row table:style-name="ro4">
          <table:table-cell table:style-name="ce46" table:formula="oooc:=[.A19]+0.1" office:value-type="float" office:value="-0.0999999999999994">
            <text:p>-0,1</text:p>
          </table:table-cell>
          <table:table-cell table:style-name="ce46" table:formula="oooc:=[.$E$2]*[.A20]+[.$F$2]" office:value-type="float" office:value="-0.999999999999994">
            <text:p>-1</text:p>
          </table:table-cell>
          <table:table-cell table:style-name="ce46" table:formula="oooc:=[.$G$2]*[.A20]*[.A20]*[.A20]" office:value-type="float" office:value="-0.00499999999999991">
            <text:p>0</text:p>
          </table:table-cell>
          <table:table-cell table:style-name="ce49" office:value-type="float" office:value="-0.5">
            <text:p>-0,5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style-name="ce33"/>
          <table:table-cell table:style-name="ce55"/>
          <table:table-cell table:number-columns-repeated="247"/>
        </table:table-row>
        <table:table-row table:style-name="ro4">
          <table:table-cell table:style-name="ce46" table:formula="oooc:=[.A20]+0.1" office:value-type="float" office:value="6.38378239159465E-016">
            <text:p>0</text:p>
          </table:table-cell>
          <table:table-cell table:style-name="ce46" table:formula="oooc:=[.$E$2]*[.A21]+[.$F$2]" office:value-type="float" office:value="6.38378239159465E-015">
            <text:p>0</text:p>
          </table:table-cell>
          <table:table-cell table:style-name="ce46" table:formula="oooc:=[.$G$2]*[.A21]*[.A21]*[.A21]" office:value-type="float" office:value="1.30078112910767E-045">
            <text:p>0</text:p>
          </table:table-cell>
          <table:table-cell table:style-name="ce49" office:value-type="float" office:value="-0.8">
            <text:p>-0,8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style-name="ce33"/>
          <table:table-cell table:number-columns-repeated="248"/>
        </table:table-row>
        <table:table-row table:style-name="ro4">
          <table:table-cell table:style-name="ce46" table:formula="oooc:=[.A21]+0.1" office:value-type="float" office:value="0.100000000000001">
            <text:p>0,1</text:p>
          </table:table-cell>
          <table:table-cell table:style-name="ce46" table:formula="oooc:=[.$E$2]*[.A22]+[.$F$2]" office:value-type="float" office:value="1.00000000000001">
            <text:p>1</text:p>
          </table:table-cell>
          <table:table-cell table:style-name="ce46" table:formula="oooc:=[.$G$2]*[.A22]*[.A22]*[.A22]" office:value-type="float" office:value="0.0050000000000001">
            <text:p>0,01</text:p>
          </table:table-cell>
          <table:table-cell table:style-name="ce49" office:value-type="float" office:value="-0.5">
            <text:p>-0,5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20">
            <text:p>20</text:p>
          </table:table-cell>
          <table:table-cell table:style-name="ce33" office:value-type="float" office:value="50">
            <text:p>50</text:p>
          </table:table-cell>
          <table:table-cell table:style-name="ce33"/>
          <table:table-cell table:number-columns-repeated="248"/>
        </table:table-row>
        <table:table-row table:style-name="ro4">
          <table:table-cell table:style-name="ce46" table:formula="oooc:=[.A22]+0.1" office:value-type="float" office:value="0.200000000000001">
            <text:p>0,2</text:p>
          </table:table-cell>
          <table:table-cell table:style-name="ce46" table:formula="oooc:=[.$E$2]*[.A23]+[.$F$2]" office:value-type="float" office:value="2.00000000000001">
            <text:p>2</text:p>
          </table:table-cell>
          <table:table-cell table:style-name="ce46" table:formula="oooc:=[.$G$2]*[.A23]*[.A23]*[.A23]" office:value-type="float" office:value="0.0400000000000004">
            <text:p>0,04</text:p>
          </table:table-cell>
          <table:table-cell table:style-name="ce49" office:value-type="float" office:value="-2">
            <text:p>-2,0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style-name="ce33"/>
          <table:table-cell table:number-columns-repeated="248"/>
        </table:table-row>
        <table:table-row table:style-name="ro6">
          <table:table-cell table:style-name="ce46" table:formula="oooc:=[.A23]+0.1" office:value-type="float" office:value="0.300000000000001">
            <text:p>0,3</text:p>
          </table:table-cell>
          <table:table-cell table:style-name="ce46" table:formula="oooc:=[.$E$2]*[.A24]+[.$F$2]" office:value-type="float" office:value="3.00000000000001">
            <text:p>3</text:p>
          </table:table-cell>
          <table:table-cell table:style-name="ce46" table:formula="oooc:=[.$G$2]*[.A24]*[.A24]*[.A24]" office:value-type="float" office:value="0.135000000000001">
            <text:p>0,14</text:p>
          </table:table-cell>
          <table:table-cell table:number-columns-repeated="253"/>
        </table:table-row>
        <table:table-row table:style-name="ro6">
          <table:table-cell table:style-name="ce46" table:formula="oooc:=[.A24]+0.1" office:value-type="float" office:value="0.400000000000001">
            <text:p>0,4</text:p>
          </table:table-cell>
          <table:table-cell table:style-name="ce46" table:formula="oooc:=[.$E$2]*[.A25]+[.$F$2]" office:value-type="float" office:value="4.00000000000001">
            <text:p>4</text:p>
          </table:table-cell>
          <table:table-cell table:style-name="ce46" table:formula="oooc:=[.$G$2]*[.A25]*[.A25]*[.A25]" office:value-type="float" office:value="0.320000000000002">
            <text:p>0,32</text:p>
          </table:table-cell>
          <table:table-cell table:number-columns-repeated="253"/>
        </table:table-row>
        <table:table-row table:style-name="ro6">
          <table:table-cell table:style-name="ce46" table:formula="oooc:=[.A25]+0.1" office:value-type="float" office:value="0.500000000000001">
            <text:p>0,5</text:p>
          </table:table-cell>
          <table:table-cell table:style-name="ce46" table:formula="oooc:=[.$E$2]*[.A26]+[.$F$2]" office:value-type="float" office:value="5.00000000000001">
            <text:p>5</text:p>
          </table:table-cell>
          <table:table-cell table:style-name="ce46" table:formula="oooc:=[.$G$2]*[.A26]*[.A26]*[.A26]" office:value-type="float" office:value="0.625000000000003">
            <text:p>0,63</text:p>
          </table:table-cell>
          <table:table-cell table:number-columns-repeated="253"/>
        </table:table-row>
        <table:table-row table:style-name="ro6">
          <table:table-cell table:style-name="ce46" table:formula="oooc:=[.A26]+0.1" office:value-type="float" office:value="0.600000000000001">
            <text:p>0,6</text:p>
          </table:table-cell>
          <table:table-cell table:style-name="ce46" table:formula="oooc:=[.$E$2]*[.A27]+[.$F$2]" office:value-type="float" office:value="6.00000000000001">
            <text:p>6</text:p>
          </table:table-cell>
          <table:table-cell table:style-name="ce46" table:formula="oooc:=[.$G$2]*[.A27]*[.A27]*[.A27]" office:value-type="float" office:value="1.08">
            <text:p>1,08</text:p>
          </table:table-cell>
          <table:table-cell table:number-columns-repeated="253"/>
        </table:table-row>
        <table:table-row table:style-name="ro6">
          <table:table-cell table:style-name="ce46" table:formula="oooc:=[.A27]+0.1" office:value-type="float" office:value="0.700000000000001">
            <text:p>0,7</text:p>
          </table:table-cell>
          <table:table-cell table:style-name="ce46" table:formula="oooc:=[.$E$2]*[.A28]+[.$F$2]" office:value-type="float" office:value="7.00000000000001">
            <text:p>7</text:p>
          </table:table-cell>
          <table:table-cell table:style-name="ce46" table:formula="oooc:=[.$G$2]*[.A28]*[.A28]*[.A28]" office:value-type="float" office:value="1.715">
            <text:p>1,72</text:p>
          </table:table-cell>
          <table:table-cell table:number-columns-repeated="253"/>
        </table:table-row>
        <table:table-row table:style-name="ro6">
          <table:table-cell table:style-name="ce46" table:formula="oooc:=[.A28]+0.1" office:value-type="float" office:value="0.800000000000001">
            <text:p>0,8</text:p>
          </table:table-cell>
          <table:table-cell table:style-name="ce46" table:formula="oooc:=[.$E$2]*[.A29]+[.$F$2]" office:value-type="float" office:value="8.00000000000001">
            <text:p>8</text:p>
          </table:table-cell>
          <table:table-cell table:style-name="ce46" table:formula="oooc:=[.$G$2]*[.A29]*[.A29]*[.A29]" office:value-type="float" office:value="2.56000000000001">
            <text:p>2,56</text:p>
          </table:table-cell>
          <table:table-cell table:number-columns-repeated="253"/>
        </table:table-row>
        <table:table-row table:style-name="ro6">
          <table:table-cell table:style-name="ce46" table:formula="oooc:=[.A29]+0.1" office:value-type="float" office:value="0.900000000000001">
            <text:p>0,9</text:p>
          </table:table-cell>
          <table:table-cell table:style-name="ce46" table:formula="oooc:=[.$E$2]*[.A30]+[.$F$2]" office:value-type="float" office:value="9.00000000000001">
            <text:p>9</text:p>
          </table:table-cell>
          <table:table-cell table:style-name="ce46" table:formula="oooc:=[.$G$2]*[.A30]*[.A30]*[.A30]" office:value-type="float" office:value="3.64500000000001">
            <text:p>3,65</text:p>
          </table:table-cell>
          <table:table-cell table:number-columns-repeated="253"/>
        </table:table-row>
        <table:table-row table:style-name="ro6">
          <table:table-cell table:style-name="ce46" table:formula="oooc:=[.A30]+0.1" office:value-type="float" office:value="1">
            <text:p>1</text:p>
          </table:table-cell>
          <table:table-cell table:style-name="ce46" table:formula="oooc:=[.$E$2]*[.A31]+[.$F$2]" office:value-type="float" office:value="10">
            <text:p>10</text:p>
          </table:table-cell>
          <table:table-cell table:style-name="ce46" table:formula="oooc:=[.$G$2]*[.A31]*[.A31]*[.A31]" office:value-type="float" office:value="5.00000000000001">
            <text:p>5</text:p>
          </table:table-cell>
          <table:table-cell table:number-columns-repeated="253"/>
        </table:table-row>
        <table:table-row table:style-name="ro6">
          <table:table-cell table:style-name="ce46" table:formula="oooc:=[.A31]+0.1" office:value-type="float" office:value="1.1">
            <text:p>1,1</text:p>
          </table:table-cell>
          <table:table-cell table:style-name="ce46" table:formula="oooc:=[.$E$2]*[.A32]+[.$F$2]" office:value-type="float" office:value="11">
            <text:p>11</text:p>
          </table:table-cell>
          <table:table-cell table:style-name="ce46" table:formula="oooc:=[.$G$2]*[.A32]*[.A32]*[.A32]" office:value-type="float" office:value="6.65500000000001">
            <text:p>6,66</text:p>
          </table:table-cell>
          <table:table-cell table:number-columns-repeated="253"/>
        </table:table-row>
        <table:table-row table:style-name="ro6">
          <table:table-cell table:style-name="ce46" table:formula="oooc:=[.A32]+0.1" office:value-type="float" office:value="1.2">
            <text:p>1,2</text:p>
          </table:table-cell>
          <table:table-cell table:style-name="ce46" table:formula="oooc:=[.$E$2]*[.A33]+[.$F$2]" office:value-type="float" office:value="12">
            <text:p>12</text:p>
          </table:table-cell>
          <table:table-cell table:style-name="ce46" table:formula="oooc:=[.$G$2]*[.A33]*[.A33]*[.A33]" office:value-type="float" office:value="8.64000000000002">
            <text:p>8,64</text:p>
          </table:table-cell>
          <table:table-cell table:number-columns-repeated="253"/>
        </table:table-row>
        <table:table-row table:style-name="ro6">
          <table:table-cell table:style-name="ce46" table:formula="oooc:=[.A33]+0.1" office:value-type="float" office:value="1.3">
            <text:p>1,3</text:p>
          </table:table-cell>
          <table:table-cell table:style-name="ce46" table:formula="oooc:=[.$E$2]*[.A34]+[.$F$2]" office:value-type="float" office:value="13">
            <text:p>13</text:p>
          </table:table-cell>
          <table:table-cell table:style-name="ce46" table:formula="oooc:=[.$G$2]*[.A34]*[.A34]*[.A34]" office:value-type="float" office:value="10.985">
            <text:p>10,99</text:p>
          </table:table-cell>
          <table:table-cell table:number-columns-repeated="253"/>
        </table:table-row>
        <table:table-row table:style-name="ro6">
          <table:table-cell table:style-name="ce46" table:formula="oooc:=[.A34]+0.1" office:value-type="float" office:value="1.4">
            <text:p>1,4</text:p>
          </table:table-cell>
          <table:table-cell table:style-name="ce46" table:formula="oooc:=[.$E$2]*[.A35]+[.$F$2]" office:value-type="float" office:value="14">
            <text:p>14</text:p>
          </table:table-cell>
          <table:table-cell table:style-name="ce46" table:formula="oooc:=[.$G$2]*[.A35]*[.A35]*[.A35]" office:value-type="float" office:value="13.72">
            <text:p>13,72</text:p>
          </table:table-cell>
          <table:table-cell table:number-columns-repeated="253"/>
        </table:table-row>
        <table:table-row table:style-name="ro6">
          <table:table-cell table:style-name="ce46" table:formula="oooc:=[.A35]+0.1" office:value-type="float" office:value="1.5">
            <text:p>1,5</text:p>
          </table:table-cell>
          <table:table-cell table:style-name="ce46" table:formula="oooc:=[.$E$2]*[.A36]+[.$F$2]" office:value-type="float" office:value="15">
            <text:p>15</text:p>
          </table:table-cell>
          <table:table-cell table:style-name="ce46" table:formula="oooc:=[.$G$2]*[.A36]*[.A36]*[.A36]" office:value-type="float" office:value="16.875">
            <text:p>16,88</text:p>
          </table:table-cell>
          <table:table-cell table:number-columns-repeated="253"/>
        </table:table-row>
        <table:table-row table:style-name="ro6">
          <table:table-cell table:style-name="ce46" table:formula="oooc:=[.A36]+0.1" office:value-type="float" office:value="1.6">
            <text:p>1,6</text:p>
          </table:table-cell>
          <table:table-cell table:style-name="ce46" table:formula="oooc:=[.$E$2]*[.A37]+[.$F$2]" office:value-type="float" office:value="16">
            <text:p>16</text:p>
          </table:table-cell>
          <table:table-cell table:style-name="ce46" table:formula="oooc:=[.$G$2]*[.A37]*[.A37]*[.A37]" office:value-type="float" office:value="20.48">
            <text:p>20,48</text:p>
          </table:table-cell>
          <table:table-cell table:number-columns-repeated="253"/>
        </table:table-row>
        <table:table-row table:style-name="ro6">
          <table:table-cell table:style-name="ce46" table:formula="oooc:=[.A37]+0.1" office:value-type="float" office:value="1.7">
            <text:p>1,7</text:p>
          </table:table-cell>
          <table:table-cell table:style-name="ce46" table:formula="oooc:=[.$E$2]*[.A38]+[.$F$2]" office:value-type="float" office:value="17">
            <text:p>17</text:p>
          </table:table-cell>
          <table:table-cell table:style-name="ce46" table:formula="oooc:=[.$G$2]*[.A38]*[.A38]*[.A38]" office:value-type="float" office:value="24.5650000000001">
            <text:p>24,57</text:p>
          </table:table-cell>
          <table:table-cell table:number-columns-repeated="253"/>
        </table:table-row>
        <table:table-row table:style-name="ro6" table:number-rows-repeated="478">
          <table:table-cell table:style-name="ce22" table:number-columns-repeated="3"/>
          <table:table-cell table:number-columns-repeated="253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1" table:style-name="ta12" table:protected="true" table:print="false">
        <table:table-column table:style-name="co2" table:number-columns-repeated="3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4" table:default-cell-style-name="ce23"/>
        <table:table-row table:style-name="ro3">
          <table:table-cell table:style-name="ce46" table:formula="oooc:=[.D2]" office:value-type="float" office:value="-2">
            <text:p>-2</text:p>
          </table:table-cell>
          <table:table-cell table:style-name="ce46" table:formula="oooc:=[.$E$2]*[.A1]+[.$F$2]" office:value-type="float" office:value="-20">
            <text:p>-20</text:p>
          </table:table-cell>
          <table:table-cell table:style-name="ce46" table:formula="oooc:=POWER([.A1];[.$H$2])" office:value-type="float" office:value="-512">
            <text:p>-512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31"/>
          <table:table-cell table:style-name="ce31" office:value-type="string">
            <text:p>n</text:p>
          </table:table-cell>
          <table:table-cell table:style-name="ce31" office:value-type="string">
            <text:p><text:s/></text:p>
          </table:table-cell>
          <table:table-cell table:style-name="ce34" office:value-type="string">
            <text:p>f(x)=ax+b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ая</text:p>
          </table:table-cell>
          <table:table-cell table:number-columns-repeated="244"/>
        </table:table-row>
        <table:table-row table:style-name="ro9">
          <table:table-cell table:style-name="ce46" table:formula="oooc:=[.A1]+0.1" office:value-type="float" office:value="-1.9">
            <text:p>-1,9</text:p>
          </table:table-cell>
          <table:table-cell table:style-name="ce46" table:formula="oooc:=[.$E$2]*[.A2]+[.$F$2]" office:value-type="float" office:value="-19">
            <text:p>-19</text:p>
          </table:table-cell>
          <table:table-cell table:style-name="ce46" table:formula="oooc:=POWER([.A2];[.$H$2])" office:value-type="float" office:value="-322.687697779">
            <text:p>-322,69</text:p>
          </table:table-cell>
          <table:table-cell table:style-name="ce48" office:value-type="float" office:value="-2">
            <text:p>-2,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2" office:value-type="float" office:value="9">
            <text:p>9</text:p>
          </table:table-cell>
          <table:table-cell table:style-name="ce33" office:value-type="string">
            <text:p><text:s/></text:p>
          </table:table-cell>
          <table:table-cell table:style-name="ce57" office:value-type="string">
            <text:p>f<text:span text:style-name="T17">2</text:span><text:span text:style-name="T18">(x)=x</text:span><text:span text:style-name="T19">n</text:span></text:p>
          </table:table-cell>
          <table:table-cell/>
          <table:table-cell table:style-name="ce50" office:value-type="string">
            <text:p>степень n</text:p>
          </table:table-cell>
          <table:table-cell table:number-columns-repeated="244"/>
        </table:table-row>
        <table:table-row table:style-name="ro6">
          <table:table-cell table:style-name="ce46" table:formula="oooc:=[.A2]+0.1" office:value-type="float" office:value="-1.8">
            <text:p>-1,8</text:p>
          </table:table-cell>
          <table:table-cell table:style-name="ce46" table:formula="oooc:=[.$E$2]*[.A3]+[.$F$2]" office:value-type="float" office:value="-18">
            <text:p>-18</text:p>
          </table:table-cell>
          <table:table-cell table:style-name="ce46" table:formula="oooc:=POWER([.A3];[.$H$2])" office:value-type="float" office:value="-198.359290368">
            <text:p>-198,36</text:p>
          </table:table-cell>
          <table:table-cell>
            <draw:frame table:end-cell-address="'11'.H22" table:end-x="0.703cm" table:end-y="0.075cm" draw:z-index="0" draw:style-name="gr1" svg:width="6.979cm" svg:height="8.66cm" svg:x="1.498cm" svg:y="0.001cm">
              <draw:object draw:notify-on-update-of-ranges="'11'.B1:'11'.B38 '11'.C1:'11'.C3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table:style-name="ce46" table:formula="oooc:=[.A3]+0.1" office:value-type="float" office:value="-1.7">
            <text:p>-1,7</text:p>
          </table:table-cell>
          <table:table-cell table:style-name="ce46" table:formula="oooc:=[.$E$2]*[.A4]+[.$F$2]" office:value-type="float" office:value="-17">
            <text:p>-17</text:p>
          </table:table-cell>
          <table:table-cell table:style-name="ce46" table:formula="oooc:=POWER([.A4];[.$H$2])" office:value-type="float" office:value="-118.587876497">
            <text:p>-118,59</text:p>
          </table:table-cell>
          <table:table-cell/>
          <table:table-cell table:style-name="ce29" office:value-type="string">
            <text:p><text:s text:c="19"/></text:p>
          </table:table-cell>
          <table:table-cell table:number-columns-repeated="4"/>
          <table:table-cell table:style-name="ce50" office:value-type="string">
            <text:p>n - четная или нечетная</text:p>
          </table:table-cell>
          <table:table-cell table:number-columns-repeated="246"/>
        </table:table-row>
        <table:table-row table:style-name="ro6">
          <table:table-cell table:style-name="ce46" table:formula="oooc:=[.A4]+0.1" office:value-type="float" office:value="-1.6">
            <text:p>-1,6</text:p>
          </table:table-cell>
          <table:table-cell table:style-name="ce46" table:formula="oooc:=[.$E$2]*[.A5]+[.$F$2]" office:value-type="float" office:value="-16">
            <text:p>-16</text:p>
          </table:table-cell>
          <table:table-cell table:style-name="ce46" table:formula="oooc:=POWER([.A5];[.$H$2])" office:value-type="float" office:value="-68.7194767359999">
            <text:p>-68,72</text:p>
          </table:table-cell>
          <table:table-cell table:number-columns-repeated="253"/>
        </table:table-row>
        <table:table-row table:style-name="ro6">
          <table:table-cell table:style-name="ce46" table:formula="oooc:=[.A5]+0.1" office:value-type="float" office:value="-1.5">
            <text:p>-1,5</text:p>
          </table:table-cell>
          <table:table-cell table:style-name="ce46" table:formula="oooc:=[.$E$2]*[.A6]+[.$F$2]" office:value-type="float" office:value="-15">
            <text:p>-15</text:p>
          </table:table-cell>
          <table:table-cell table:style-name="ce46" table:formula="oooc:=POWER([.A6];[.$H$2])" office:value-type="float" office:value="-38.4433593749999">
            <text:p>-38,44</text:p>
          </table:table-cell>
          <table:table-cell table:number-columns-repeated="253"/>
        </table:table-row>
        <table:table-row table:style-name="ro6">
          <table:table-cell table:style-name="ce46" table:formula="oooc:=[.A6]+0.1" office:value-type="float" office:value="-1.4">
            <text:p>-1,4</text:p>
          </table:table-cell>
          <table:table-cell table:style-name="ce46" table:formula="oooc:=[.$E$2]*[.A7]+[.$F$2]" office:value-type="float" office:value="-14">
            <text:p>-14</text:p>
          </table:table-cell>
          <table:table-cell table:style-name="ce46" table:formula="oooc:=POWER([.A7];[.$H$2])" office:value-type="float" office:value="-20.6610467839999">
            <text:p>-20,66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1"/>
        </table:table-row>
        <table:table-row table:style-name="ro6">
          <table:table-cell table:style-name="ce46" table:formula="oooc:=[.A7]+0.1" office:value-type="float" office:value="-1.3">
            <text:p>-1,3</text:p>
          </table:table-cell>
          <table:table-cell table:style-name="ce46" table:formula="oooc:=[.$E$2]*[.A8]+[.$F$2]" office:value-type="float" office:value="-13">
            <text:p>-13</text:p>
          </table:table-cell>
          <table:table-cell table:style-name="ce46" table:formula="oooc:=POWER([.A8];[.$H$2])" office:value-type="float" office:value="-10.604499373">
            <text:p>-10,6</text:p>
          </table:table-cell>
          <table:table-cell table:number-columns-repeated="253"/>
        </table:table-row>
        <table:table-row table:style-name="ro6">
          <table:table-cell table:style-name="ce46" table:formula="oooc:=[.A8]+0.1" office:value-type="float" office:value="-1.2">
            <text:p>-1,2</text:p>
          </table:table-cell>
          <table:table-cell table:style-name="ce46" table:formula="oooc:=[.$E$2]*[.A9]+[.$F$2]" office:value-type="float" office:value="-12">
            <text:p>-12</text:p>
          </table:table-cell>
          <table:table-cell table:style-name="ce46" table:formula="oooc:=POWER([.A9];[.$H$2])" office:value-type="float" office:value="-5.15978035199997">
            <text:p>-5,16</text:p>
          </table:table-cell>
          <table:table-cell table:number-columns-repeated="253"/>
        </table:table-row>
        <table:table-row table:style-name="ro6">
          <table:table-cell table:style-name="ce46" table:formula="oooc:=[.A9]+0.1" office:value-type="float" office:value="-1.1">
            <text:p>-1,1</text:p>
          </table:table-cell>
          <table:table-cell table:style-name="ce46" table:formula="oooc:=[.$E$2]*[.A10]+[.$F$2]" office:value-type="float" office:value="-11">
            <text:p>-11</text:p>
          </table:table-cell>
          <table:table-cell table:style-name="ce46" table:formula="oooc:=POWER([.A10];[.$H$2])" office:value-type="float" office:value="-2.35794769099998">
            <text:p>-2,36</text:p>
          </table:table-cell>
          <table:table-cell table:number-columns-repeated="253"/>
        </table:table-row>
        <table:table-row table:style-name="ro6">
          <table:table-cell table:style-name="ce46" table:formula="oooc:=[.A10]+0.1" office:value-type="float" office:value="-0.999999999999999">
            <text:p>-1</text:p>
          </table:table-cell>
          <table:table-cell table:style-name="ce46" table:formula="oooc:=[.$E$2]*[.A11]+[.$F$2]" office:value-type="float" office:value="-9.99999999999999">
            <text:p>-10</text:p>
          </table:table-cell>
          <table:table-cell table:style-name="ce46" table:formula="oooc:=POWER([.A11];[.$H$2])" office:value-type="float" office:value="-0.999999999999993">
            <text:p>-1</text:p>
          </table:table-cell>
          <table:table-cell table:number-columns-repeated="253"/>
        </table:table-row>
        <table:table-row table:style-name="ro6">
          <table:table-cell table:style-name="ce46" table:formula="oooc:=[.A11]+0.1" office:value-type="float" office:value="-0.899999999999999">
            <text:p>-0,9</text:p>
          </table:table-cell>
          <table:table-cell table:style-name="ce46" table:formula="oooc:=[.$E$2]*[.A12]+[.$F$2]" office:value-type="float" office:value="-8.99999999999999">
            <text:p>-9</text:p>
          </table:table-cell>
          <table:table-cell table:style-name="ce46" table:formula="oooc:=POWER([.A12];[.$H$2])" office:value-type="float" office:value="-0.387420488999997">
            <text:p>-0,39</text:p>
          </table:table-cell>
          <table:table-cell table:number-columns-repeated="253"/>
        </table:table-row>
        <table:table-row table:style-name="ro6">
          <table:table-cell table:style-name="ce46" table:formula="oooc:=[.A12]+0.1" office:value-type="float" office:value="-0.799999999999999">
            <text:p>-0,8</text:p>
          </table:table-cell>
          <table:table-cell table:style-name="ce46" table:formula="oooc:=[.$E$2]*[.A13]+[.$F$2]" office:value-type="float" office:value="-7.99999999999999">
            <text:p>-8</text:p>
          </table:table-cell>
          <table:table-cell table:style-name="ce46" table:formula="oooc:=POWER([.A13];[.$H$2])" office:value-type="float" office:value="-0.134217727999999">
            <text:p>-0,13</text:p>
          </table:table-cell>
          <table:table-cell table:number-columns-repeated="253"/>
        </table:table-row>
        <table:table-row table:style-name="ro6">
          <table:table-cell table:style-name="ce46" table:formula="oooc:=[.A13]+0.1" office:value-type="float" office:value="-0.699999999999999">
            <text:p>-0,7</text:p>
          </table:table-cell>
          <table:table-cell table:style-name="ce46" table:formula="oooc:=[.$E$2]*[.A14]+[.$F$2]" office:value-type="float" office:value="-6.99999999999999">
            <text:p>-7</text:p>
          </table:table-cell>
          <table:table-cell table:style-name="ce46" table:formula="oooc:=POWER([.A14];[.$H$2])" office:value-type="float" office:value="-0.0403536069999996">
            <text:p>-0,04</text:p>
          </table:table-cell>
          <table:table-cell table:number-columns-repeated="253"/>
        </table:table-row>
        <table:table-row table:style-name="ro6">
          <table:table-cell table:style-name="ce46" table:formula="oooc:=[.A14]+0.1" office:value-type="float" office:value="-0.599999999999999">
            <text:p>-0,6</text:p>
          </table:table-cell>
          <table:table-cell table:style-name="ce46" table:formula="oooc:=[.$E$2]*[.A15]+[.$F$2]" office:value-type="float" office:value="-5.99999999999999">
            <text:p>-6</text:p>
          </table:table-cell>
          <table:table-cell table:style-name="ce46" table:formula="oooc:=POWER([.A15];[.$H$2])" office:value-type="float" office:value="-0.0100776959999999">
            <text:p>-0,01</text:p>
          </table:table-cell>
          <table:table-cell table:number-columns-repeated="253"/>
        </table:table-row>
        <table:table-row table:style-name="ro6">
          <table:table-cell table:style-name="ce46" table:formula="oooc:=[.A15]+0.1" office:value-type="float" office:value="-0.499999999999999">
            <text:p>-0,5</text:p>
          </table:table-cell>
          <table:table-cell table:style-name="ce46" table:formula="oooc:=[.$E$2]*[.A16]+[.$F$2]" office:value-type="float" office:value="-4.99999999999999">
            <text:p>-5</text:p>
          </table:table-cell>
          <table:table-cell table:style-name="ce46" table:formula="oooc:=POWER([.A16];[.$H$2])" office:value-type="float" office:value="-0.00195312499999998">
            <text:p>0</text:p>
          </table:table-cell>
          <table:table-cell table:number-columns-repeated="253"/>
        </table:table-row>
        <table:table-row table:style-name="ro6">
          <table:table-cell table:style-name="ce46" table:formula="oooc:=[.A16]+0.1" office:value-type="float" office:value="-0.399999999999999">
            <text:p>-0,4</text:p>
          </table:table-cell>
          <table:table-cell table:style-name="ce46" table:formula="oooc:=[.$E$2]*[.A17]+[.$F$2]" office:value-type="float" office:value="-3.99999999999999">
            <text:p>-4</text:p>
          </table:table-cell>
          <table:table-cell table:style-name="ce46" table:formula="oooc:=POWER([.A17];[.$H$2])" office:value-type="float" office:value="-0.000262143999999996">
            <text:p>0</text:p>
          </table:table-cell>
          <table:table-cell table:number-columns-repeated="253"/>
        </table:table-row>
        <table:table-row table:style-name="ro4">
          <table:table-cell table:style-name="ce46" table:formula="oooc:=[.A17]+0.1" office:value-type="float" office:value="-0.299999999999999">
            <text:p>-0,3</text:p>
          </table:table-cell>
          <table:table-cell table:style-name="ce46" table:formula="oooc:=[.$E$2]*[.A18]+[.$F$2]" office:value-type="float" office:value="-2.99999999999999">
            <text:p>-3</text:p>
          </table:table-cell>
          <table:table-cell table:style-name="ce46" table:formula="oooc:=POWER([.A18];[.$H$2])" office:value-type="float" office:value="-0.0000196829999999996">
            <text:p>0</text:p>
          </table:table-cell>
          <table:table-cell table:style-name="ce49"/>
          <table:table-cell table:style-name="ce30" table:number-columns-repeated="2"/>
          <table:table-cell table:style-name="ce33"/>
          <table:table-cell table:number-columns-repeated="249"/>
        </table:table-row>
        <table:table-row table:style-name="ro4">
          <table:table-cell table:style-name="ce46" table:formula="oooc:=[.A18]+0.1" office:value-type="float" office:value="-0.199999999999999">
            <text:p>-0,2</text:p>
          </table:table-cell>
          <table:table-cell table:style-name="ce46" table:formula="oooc:=[.$E$2]*[.A19]+[.$F$2]" office:value-type="float" office:value="-1.99999999999999">
            <text:p>-2</text:p>
          </table:table-cell>
          <table:table-cell table:style-name="ce46" table:formula="oooc:=POWER([.A19];[.$H$2])" office:value-type="float" office:value="-0.000000511999999999986">
            <text:p>0</text:p>
          </table:table-cell>
          <table:table-cell table:style-name="ce49"/>
          <table:table-cell table:style-name="ce30" table:number-columns-repeated="2"/>
          <table:table-cell table:style-name="ce33"/>
          <table:table-cell table:number-columns-repeated="249"/>
        </table:table-row>
        <table:table-row table:style-name="ro4">
          <table:table-cell table:style-name="ce46" table:formula="oooc:=[.A19]+0.1" office:value-type="float" office:value="-0.0999999999999994">
            <text:p>-0,1</text:p>
          </table:table-cell>
          <table:table-cell table:style-name="ce46" table:formula="oooc:=[.$E$2]*[.A20]+[.$F$2]" office:value-type="float" office:value="-0.999999999999994">
            <text:p>-1</text:p>
          </table:table-cell>
          <table:table-cell table:style-name="ce46" table:formula="oooc:=POWER([.A20];[.$H$2])" office:value-type="float" office:value="-0.000000000999999999999943">
            <text:p>0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style-name="ce55"/>
          <table:table-cell table:number-columns-repeated="247"/>
        </table:table-row>
        <table:table-row table:style-name="ro4">
          <table:table-cell table:style-name="ce46" table:formula="oooc:=[.A20]+0.1" office:value-type="float" office:value="6.38378239159465E-016">
            <text:p>0</text:p>
          </table:table-cell>
          <table:table-cell table:style-name="ce46" table:formula="oooc:=[.$E$2]*[.A21]+[.$F$2]" office:value-type="float" office:value="6.38378239159465E-015">
            <text:p>0</text:p>
          </table:table-cell>
          <table:table-cell table:style-name="ce46" table:formula="oooc:=POWER([.A21];[.$H$2])" office:value-type="float" office:value="1.76077016374957E-137">
            <text:p>0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8"/>
        </table:table-row>
        <table:table-row table:style-name="ro4">
          <table:table-cell table:style-name="ce46" table:formula="oooc:=[.A21]+0.1" office:value-type="float" office:value="0.100000000000001">
            <text:p>0,1</text:p>
          </table:table-cell>
          <table:table-cell table:style-name="ce46" table:formula="oooc:=[.$E$2]*[.A22]+[.$F$2]" office:value-type="float" office:value="1.00000000000001">
            <text:p>1</text:p>
          </table:table-cell>
          <table:table-cell table:style-name="ce46" table:formula="oooc:=POWER([.A22];[.$H$2])" office:value-type="float" office:value="0.00000000100000000000006">
            <text:p>0</text:p>
          </table:table-cell>
          <table:table-cell table:style-name="ce49" office:value-type="float" office:value="-2">
            <text:p>-2,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46" table:formula="oooc:=[.A22]+0.1" office:value-type="float" office:value="0.200000000000001">
            <text:p>0,2</text:p>
          </table:table-cell>
          <table:table-cell table:style-name="ce46" table:formula="oooc:=[.$E$2]*[.A23]+[.$F$2]" office:value-type="float" office:value="2.00000000000001">
            <text:p>2</text:p>
          </table:table-cell>
          <table:table-cell table:style-name="ce46" table:formula="oooc:=POWER([.A23];[.$H$2])" office:value-type="float" office:value="0.000000512000000000015">
            <text:p>0</text:p>
          </table:table-cell>
          <table:table-cell table:style-name="ce49" office:value-type="float" office:value="-2">
            <text:p>-2,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6" table:formula="oooc:=[.A23]+0.1" office:value-type="float" office:value="0.300000000000001">
            <text:p>0,3</text:p>
          </table:table-cell>
          <table:table-cell table:style-name="ce46" table:formula="oooc:=[.$E$2]*[.A24]+[.$F$2]" office:value-type="float" office:value="3.00000000000001">
            <text:p>3</text:p>
          </table:table-cell>
          <table:table-cell table:style-name="ce46" table:formula="oooc:=POWER([.A24];[.$H$2])" office:value-type="float" office:value="0.0000196830000000004">
            <text:p>0</text:p>
          </table:table-cell>
          <table:table-cell table:style-name="ce49" office:value-type="float" office:value="-2">
            <text:p>-2,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46" table:formula="oooc:=[.A24]+0.1" office:value-type="float" office:value="0.400000000000001">
            <text:p>0,4</text:p>
          </table:table-cell>
          <table:table-cell table:style-name="ce46" table:formula="oooc:=[.$E$2]*[.A25]+[.$F$2]" office:value-type="float" office:value="4.00000000000001">
            <text:p>4</text:p>
          </table:table-cell>
          <table:table-cell table:style-name="ce46" table:formula="oooc:=POWER([.A25];[.$H$2])" office:value-type="float" office:value="0.000262144000000004">
            <text:p>0</text:p>
          </table:table-cell>
          <table:table-cell table:style-name="ce49" office:value-type="float" office:value="-2">
            <text:p>-2,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number-columns-repeated="248"/>
        </table:table-row>
        <table:table-row table:style-name="ro6">
          <table:table-cell table:style-name="ce46" table:formula="oooc:=[.A25]+0.1" office:value-type="float" office:value="0.500000000000001">
            <text:p>0,5</text:p>
          </table:table-cell>
          <table:table-cell table:style-name="ce46" table:formula="oooc:=[.$E$2]*[.A26]+[.$F$2]" office:value-type="float" office:value="5.00000000000001">
            <text:p>5</text:p>
          </table:table-cell>
          <table:table-cell table:style-name="ce46" table:formula="oooc:=POWER([.A26];[.$H$2])" office:value-type="float" office:value="0.00195312500000002">
            <text:p>0</text:p>
          </table:table-cell>
          <table:table-cell table:number-columns-repeated="253"/>
        </table:table-row>
        <table:table-row table:style-name="ro6">
          <table:table-cell table:style-name="ce46" table:formula="oooc:=[.A26]+0.1" office:value-type="float" office:value="0.600000000000001">
            <text:p>0,6</text:p>
          </table:table-cell>
          <table:table-cell table:style-name="ce46" table:formula="oooc:=[.$E$2]*[.A27]+[.$F$2]" office:value-type="float" office:value="6.00000000000001">
            <text:p>6</text:p>
          </table:table-cell>
          <table:table-cell table:style-name="ce46" table:formula="oooc:=POWER([.A27];[.$H$2])" office:value-type="float" office:value="0.0100776960000001">
            <text:p>0,01</text:p>
          </table:table-cell>
          <table:table-cell table:number-columns-repeated="253"/>
        </table:table-row>
        <table:table-row table:style-name="ro6">
          <table:table-cell table:style-name="ce46" table:formula="oooc:=[.A27]+0.1" office:value-type="float" office:value="0.700000000000001">
            <text:p>0,7</text:p>
          </table:table-cell>
          <table:table-cell table:style-name="ce46" table:formula="oooc:=[.$E$2]*[.A28]+[.$F$2]" office:value-type="float" office:value="7.00000000000001">
            <text:p>7</text:p>
          </table:table-cell>
          <table:table-cell table:style-name="ce46" table:formula="oooc:=POWER([.A28];[.$H$2])" office:value-type="float" office:value="0.0403536070000003">
            <text:p>0,04</text:p>
          </table:table-cell>
          <table:table-cell table:number-columns-repeated="253"/>
        </table:table-row>
        <table:table-row table:style-name="ro6">
          <table:table-cell table:style-name="ce46" table:formula="oooc:=[.A28]+0.1" office:value-type="float" office:value="0.800000000000001">
            <text:p>0,8</text:p>
          </table:table-cell>
          <table:table-cell table:style-name="ce46" table:formula="oooc:=[.$E$2]*[.A29]+[.$F$2]" office:value-type="float" office:value="8.00000000000001">
            <text:p>8</text:p>
          </table:table-cell>
          <table:table-cell table:style-name="ce46" table:formula="oooc:=POWER([.A29];[.$H$2])" office:value-type="float" office:value="0.134217728000001">
            <text:p>0,13</text:p>
          </table:table-cell>
          <table:table-cell table:number-columns-repeated="253"/>
        </table:table-row>
        <table:table-row table:style-name="ro6">
          <table:table-cell table:style-name="ce46" table:formula="oooc:=[.A29]+0.1" office:value-type="float" office:value="0.900000000000001">
            <text:p>0,9</text:p>
          </table:table-cell>
          <table:table-cell table:style-name="ce46" table:formula="oooc:=[.$E$2]*[.A30]+[.$F$2]" office:value-type="float" office:value="9.00000000000001">
            <text:p>9</text:p>
          </table:table-cell>
          <table:table-cell table:style-name="ce46" table:formula="oooc:=POWER([.A30];[.$H$2])" office:value-type="float" office:value="0.387420489000002">
            <text:p>0,39</text:p>
          </table:table-cell>
          <table:table-cell table:number-columns-repeated="253"/>
        </table:table-row>
        <table:table-row table:style-name="ro6">
          <table:table-cell table:style-name="ce46" table:formula="oooc:=[.A30]+0.1" office:value-type="float" office:value="1">
            <text:p>1</text:p>
          </table:table-cell>
          <table:table-cell table:style-name="ce46" table:formula="oooc:=[.$E$2]*[.A31]+[.$F$2]" office:value-type="float" office:value="10">
            <text:p>10</text:p>
          </table:table-cell>
          <table:table-cell table:style-name="ce46" table:formula="oooc:=POWER([.A31];[.$H$2])" office:value-type="float" office:value="1.00000000000001">
            <text:p>1</text:p>
          </table:table-cell>
          <table:table-cell table:number-columns-repeated="253"/>
        </table:table-row>
        <table:table-row table:style-name="ro6">
          <table:table-cell table:style-name="ce46" table:formula="oooc:=[.A31]+0.1" office:value-type="float" office:value="1.1">
            <text:p>1,1</text:p>
          </table:table-cell>
          <table:table-cell table:style-name="ce46" table:formula="oooc:=[.$E$2]*[.A32]+[.$F$2]" office:value-type="float" office:value="11">
            <text:p>11</text:p>
          </table:table-cell>
          <table:table-cell table:style-name="ce46" table:formula="oooc:=POWER([.A32];[.$H$2])" office:value-type="float" office:value="2.35794769100001">
            <text:p>2,36</text:p>
          </table:table-cell>
          <table:table-cell table:number-columns-repeated="253"/>
        </table:table-row>
        <table:table-row table:style-name="ro6">
          <table:table-cell table:style-name="ce46" table:formula="oooc:=[.A32]+0.1" office:value-type="float" office:value="1.2">
            <text:p>1,2</text:p>
          </table:table-cell>
          <table:table-cell table:style-name="ce46" table:formula="oooc:=[.$E$2]*[.A33]+[.$F$2]" office:value-type="float" office:value="12">
            <text:p>12</text:p>
          </table:table-cell>
          <table:table-cell table:style-name="ce46" table:formula="oooc:=POWER([.A33];[.$H$2])" office:value-type="float" office:value="5.15978035200003">
            <text:p>5,16</text:p>
          </table:table-cell>
          <table:table-cell table:number-columns-repeated="253"/>
        </table:table-row>
        <table:table-row table:style-name="ro6">
          <table:table-cell table:style-name="ce46" table:formula="oooc:=[.A33]+0.1" office:value-type="float" office:value="1.3">
            <text:p>1,3</text:p>
          </table:table-cell>
          <table:table-cell table:style-name="ce46" table:formula="oooc:=[.$E$2]*[.A34]+[.$F$2]" office:value-type="float" office:value="13">
            <text:p>13</text:p>
          </table:table-cell>
          <table:table-cell table:style-name="ce46" table:formula="oooc:=POWER([.A34];[.$H$2])" office:value-type="float" office:value="10.6044993730001">
            <text:p>10,6</text:p>
          </table:table-cell>
          <table:table-cell table:number-columns-repeated="253"/>
        </table:table-row>
        <table:table-row table:style-name="ro6">
          <table:table-cell table:style-name="ce46" table:formula="oooc:=[.A34]+0.1" office:value-type="float" office:value="1.4">
            <text:p>1,4</text:p>
          </table:table-cell>
          <table:table-cell table:style-name="ce46" table:formula="oooc:=[.$E$2]*[.A35]+[.$F$2]" office:value-type="float" office:value="14">
            <text:p>14</text:p>
          </table:table-cell>
          <table:table-cell table:style-name="ce46" table:formula="oooc:=POWER([.A35];[.$H$2])" office:value-type="float" office:value="20.6610467840001">
            <text:p>20,66</text:p>
          </table:table-cell>
          <table:table-cell table:number-columns-repeated="253"/>
        </table:table-row>
        <table:table-row table:style-name="ro6">
          <table:table-cell table:style-name="ce46" table:formula="oooc:=[.A35]+0.1" office:value-type="float" office:value="1.5">
            <text:p>1,5</text:p>
          </table:table-cell>
          <table:table-cell table:style-name="ce46" table:formula="oooc:=[.$E$2]*[.A36]+[.$F$2]" office:value-type="float" office:value="15">
            <text:p>15</text:p>
          </table:table-cell>
          <table:table-cell table:style-name="ce46" table:formula="oooc:=POWER([.A36];[.$H$2])" office:value-type="float" office:value="38.4433593750003">
            <text:p>38,44</text:p>
          </table:table-cell>
          <table:table-cell table:number-columns-repeated="253"/>
        </table:table-row>
        <table:table-row table:style-name="ro6">
          <table:table-cell table:style-name="ce46" table:formula="oooc:=[.A36]+0.1" office:value-type="float" office:value="1.6">
            <text:p>1,6</text:p>
          </table:table-cell>
          <table:table-cell table:style-name="ce46" table:formula="oooc:=[.$E$2]*[.A37]+[.$F$2]" office:value-type="float" office:value="16">
            <text:p>16</text:p>
          </table:table-cell>
          <table:table-cell table:style-name="ce46" table:formula="oooc:=POWER([.A37];[.$H$2])" office:value-type="float" office:value="68.7194767360005">
            <text:p>68,72</text:p>
          </table:table-cell>
          <table:table-cell table:number-columns-repeated="253"/>
        </table:table-row>
        <table:table-row table:style-name="ro6">
          <table:table-cell table:style-name="ce46" table:formula="oooc:=[.A37]+0.1" office:value-type="float" office:value="1.7">
            <text:p>1,7</text:p>
          </table:table-cell>
          <table:table-cell table:style-name="ce46" table:formula="oooc:=[.$E$2]*[.A38]+[.$F$2]" office:value-type="float" office:value="17">
            <text:p>17</text:p>
          </table:table-cell>
          <table:table-cell table:style-name="ce46" table:formula="oooc:=POWER([.A38];[.$H$2])" office:value-type="float" office:value="118.587876497001">
            <text:p>118,59</text:p>
          </table:table-cell>
          <table:table-cell table:number-columns-repeated="253"/>
        </table:table-row>
        <table:table-row table:style-name="ro6">
          <table:table-cell table:style-name="ce46" table:number-columns-repeated="3"/>
          <table:table-cell table:number-columns-repeated="253"/>
        </table:table-row>
        <table:table-row table:style-name="ro6" table:number-rows-repeated="477">
          <table:table-cell table:style-name="ce22" table:number-columns-repeated="3"/>
          <table:table-cell table:number-columns-repeated="253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2" table:style-name="ta13" table:protected="true" table:print="false">
        <table:table-column table:style-name="co2" table:number-columns-repeated="2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5" table:default-cell-style-name="ce23"/>
        <table:table-row table:style-name="ro10">
          <table:table-cell table:style-name="ce58" table:formula="oooc:=[.C2]" office:value-type="float" office:value="0">
            <text:p>0,0</text:p>
          </table:table-cell>
          <table:table-cell table:style-name="ce46" table:formula="oooc:=[.$L$2]*SIN([.A1])" office:value-type="float" office:value="0">
            <text:p>0</text:p>
          </table:table-cell>
          <table:table-cell table:style-name="ce24" office:value-type="string">
            <text:p>x</text:p>
          </table:table-cell>
          <table:table-cell table:style-name="ce57" office:value-type="string">
            <text:p>f<text:span text:style-name="T17">2</text:span><text:span text:style-name="T18">(x)=a</text:span><text:span text:style-name="T20">×</text:span><text:span text:style-name="T18">sin x</text:span></text:p>
          </table:table-cell>
          <table:table-cell table:style-name="ce27"/>
          <table:table-cell table:style-name="ce31" table:number-columns-repeated="2"/>
          <table:table-cell table:style-name="ce31" office:value-type="string">
            <text:p><text:s/></text:p>
          </table:table-cell>
          <table:table-cell table:style-name="ce34"/>
          <table:table-cell table:style-name="ce37"/>
          <table:table-cell table:style-name="ce39"/>
          <table:table-cell table:style-name="ce63" office:value-type="string">
            <text:p>a</text:p>
          </table:table-cell>
          <table:table-cell table:number-columns-repeated="244"/>
        </table:table-row>
        <table:table-row table:style-name="ro3">
          <table:table-cell table:style-name="ce46" table:formula="oooc:=[.A1]+0.2" office:value-type="float" office:value="0.2">
            <text:p>0,2</text:p>
          </table:table-cell>
          <table:table-cell table:style-name="ce46" table:formula="oooc:=[.$L$2]*SIN([.A2])" office:value-type="float" office:value="0.596007992385184">
            <text:p>0,6</text:p>
          </table:table-cell>
          <table:table-cell table:style-name="ce48" office:value-type="float" office:value="0">
            <text:p>0,0</text:p>
          </table:table-cell>
          <table:table-cell table:style-name="ce59">
            <draw:frame table:end-cell-address="'12'.K23" table:end-x="0.416cm" table:end-y="0.17cm" draw:z-index="0" draw:style-name="gr1" svg:width="14.468cm" svg:height="9.834cm" svg:x="0.128cm" svg:y="0.026cm">
              <draw:object draw:notify-on-update-of-ranges="'12'.B1:'12'.B3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59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1" table:number-columns-repeated="2"/>
          <table:table-cell table:style-name="ce62"/>
          <table:table-cell table:style-name="ce64" office:value-type="float" office:value="3">
            <text:p>3</text:p>
          </table:table-cell>
          <table:table-cell table:number-columns-repeated="244"/>
        </table:table-row>
        <table:table-row table:style-name="ro6">
          <table:table-cell table:style-name="ce46" table:formula="oooc:=[.A2]+0.2" office:value-type="float" office:value="0.4">
            <text:p>0,4</text:p>
          </table:table-cell>
          <table:table-cell table:style-name="ce46" table:formula="oooc:=[.$L$2]*SIN([.A3])" office:value-type="float" office:value="1.16825502692595">
            <text:p>1,17</text:p>
          </table:table-cell>
          <table:table-cell table:number-columns-repeated="254"/>
        </table:table-row>
        <table:table-row table:style-name="ro3">
          <table:table-cell table:style-name="ce46" table:formula="oooc:=[.A3]+0.2" office:value-type="float" office:value="0.6">
            <text:p>0,6</text:p>
          </table:table-cell>
          <table:table-cell table:style-name="ce46" table:formula="oooc:=[.$L$2]*SIN([.A4])" office:value-type="float" office:value="1.69392742018511">
            <text:p>1,69</text:p>
          </table:table-cell>
          <table:table-cell/>
          <table:table-cell table:style-name="ce29" office:value-type="string">
            <text:p><text:s text:c="19"/></text:p>
          </table:table-cell>
          <table:table-cell table:number-columns-repeated="4"/>
          <table:table-cell table:style-name="ce50" office:value-type="string">
            <text:p><text:s/></text:p>
          </table:table-cell>
          <table:table-cell table:number-columns-repeated="247"/>
        </table:table-row>
        <table:table-row table:style-name="ro6">
          <table:table-cell table:style-name="ce46" table:formula="oooc:=[.A4]+0.2" office:value-type="float" office:value="0.8">
            <text:p>0,8</text:p>
          </table:table-cell>
          <table:table-cell table:style-name="ce46" table:formula="oooc:=[.$L$2]*SIN([.A5])" office:value-type="float" office:value="2.15206827269857">
            <text:p>2,15</text:p>
          </table:table-cell>
          <table:table-cell table:number-columns-repeated="254"/>
        </table:table-row>
        <table:table-row table:style-name="ro6">
          <table:table-cell table:style-name="ce46" table:formula="oooc:=[.A5]+0.2" office:value-type="float" office:value="1">
            <text:p>1</text:p>
          </table:table-cell>
          <table:table-cell table:style-name="ce46" table:formula="oooc:=[.$L$2]*SIN([.A6])" office:value-type="float" office:value="2.52441295442369">
            <text:p>2,52</text:p>
          </table:table-cell>
          <table:table-cell table:number-columns-repeated="254"/>
        </table:table-row>
        <table:table-row table:style-name="ro6">
          <table:table-cell table:style-name="ce46" table:formula="oooc:=[.A6]+0.2" office:value-type="float" office:value="1.2">
            <text:p>1,2</text:p>
          </table:table-cell>
          <table:table-cell table:style-name="ce46" table:formula="oooc:=[.$L$2]*SIN([.A7])" office:value-type="float" office:value="2.79611725790168">
            <text:p>2,8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2"/>
        </table:table-row>
        <table:table-row table:style-name="ro6">
          <table:table-cell table:style-name="ce46" table:formula="oooc:=[.A7]+0.2" office:value-type="float" office:value="1.4">
            <text:p>1,4</text:p>
          </table:table-cell>
          <table:table-cell table:style-name="ce46" table:formula="oooc:=[.$L$2]*SIN([.A8])" office:value-type="float" office:value="2.95634918996538">
            <text:p>2,96</text:p>
          </table:table-cell>
          <table:table-cell table:number-columns-repeated="254"/>
        </table:table-row>
        <table:table-row table:style-name="ro6">
          <table:table-cell table:style-name="ce46" table:formula="oooc:=[.A8]+0.2" office:value-type="float" office:value="1.6">
            <text:p>1,6</text:p>
          </table:table-cell>
          <table:table-cell table:style-name="ce46" table:formula="oooc:=[.$L$2]*SIN([.A9])" office:value-type="float" office:value="2.99872080912452">
            <text:p>3</text:p>
          </table:table-cell>
          <table:table-cell table:number-columns-repeated="254"/>
        </table:table-row>
        <table:table-row table:style-name="ro6">
          <table:table-cell table:style-name="ce46" table:formula="oooc:=[.A9]+0.2" office:value-type="float" office:value="1.8">
            <text:p>1,8</text:p>
          </table:table-cell>
          <table:table-cell table:style-name="ce46" table:formula="oooc:=[.$L$2]*SIN([.A10])" office:value-type="float" office:value="2.92154289263459">
            <text:p>2,92</text:p>
          </table:table-cell>
          <table:table-cell table:number-columns-repeated="254"/>
        </table:table-row>
        <table:table-row table:style-name="ro6">
          <table:table-cell table:style-name="ce46" table:formula="oooc:=[.A10]+0.2" office:value-type="float" office:value="2">
            <text:p>2</text:p>
          </table:table-cell>
          <table:table-cell table:style-name="ce46" table:formula="oooc:=[.$L$2]*SIN([.A11])" office:value-type="float" office:value="2.72789228047705">
            <text:p>2,73</text:p>
          </table:table-cell>
          <table:table-cell table:number-columns-repeated="254"/>
        </table:table-row>
        <table:table-row table:style-name="ro6">
          <table:table-cell table:style-name="ce46" table:formula="oooc:=[.A11]+0.2" office:value-type="float" office:value="2.2">
            <text:p>2,2</text:p>
          </table:table-cell>
          <table:table-cell table:style-name="ce46" table:formula="oooc:=[.$L$2]*SIN([.A12])" office:value-type="float" office:value="2.42548921145877">
            <text:p>2,43</text:p>
          </table:table-cell>
          <table:table-cell table:number-columns-repeated="254"/>
        </table:table-row>
        <table:table-row table:style-name="ro6">
          <table:table-cell table:style-name="ce46" table:formula="oooc:=[.A12]+0.2" office:value-type="float" office:value="2.4">
            <text:p>2,4</text:p>
          </table:table-cell>
          <table:table-cell table:style-name="ce46" table:formula="oooc:=[.$L$2]*SIN([.A13])" office:value-type="float" office:value="2.02638954165345">
            <text:p>2,03</text:p>
          </table:table-cell>
          <table:table-cell table:number-columns-repeated="254"/>
        </table:table-row>
        <table:table-row table:style-name="ro6">
          <table:table-cell table:style-name="ce46" table:formula="oooc:=[.A13]+0.2" office:value-type="float" office:value="2.6">
            <text:p>2,6</text:p>
          </table:table-cell>
          <table:table-cell table:style-name="ce46" table:formula="oooc:=[.$L$2]*SIN([.A14])" office:value-type="float" office:value="1.54650411546439">
            <text:p>1,55</text:p>
          </table:table-cell>
          <table:table-cell table:number-columns-repeated="254"/>
        </table:table-row>
        <table:table-row table:style-name="ro6">
          <table:table-cell table:style-name="ce46" table:formula="oooc:=[.A14]+0.2" office:value-type="float" office:value="2.8">
            <text:p>2,8</text:p>
          </table:table-cell>
          <table:table-cell table:style-name="ce46" table:formula="oooc:=[.$L$2]*SIN([.A15])" office:value-type="float" office:value="1.00496445046771">
            <text:p>1</text:p>
          </table:table-cell>
          <table:table-cell table:number-columns-repeated="254"/>
        </table:table-row>
        <table:table-row table:style-name="ro6">
          <table:table-cell table:style-name="ce46" table:formula="oooc:=[.A15]+0.2" office:value-type="float" office:value="3">
            <text:p>3</text:p>
          </table:table-cell>
          <table:table-cell table:style-name="ce46" table:formula="oooc:=[.$L$2]*SIN([.A16])" office:value-type="float" office:value="0.4233600241796">
            <text:p>0,42</text:p>
          </table:table-cell>
          <table:table-cell table:number-columns-repeated="254"/>
        </table:table-row>
        <table:table-row table:style-name="ro6">
          <table:table-cell table:style-name="ce46" table:formula="oooc:=[.A16]+0.2" office:value-type="float" office:value="3.2">
            <text:p>3,2</text:p>
          </table:table-cell>
          <table:table-cell table:style-name="ce46" table:formula="oooc:=[.$L$2]*SIN([.A17])" office:value-type="float" office:value="-0.175122430282742">
            <text:p>-0,18</text:p>
          </table:table-cell>
          <table:table-cell table:number-columns-repeated="254"/>
        </table:table-row>
        <table:table-row table:style-name="ro4">
          <table:table-cell table:style-name="ce46" table:formula="oooc:=[.A17]+0.2" office:value-type="float" office:value="3.4">
            <text:p>3,4</text:p>
          </table:table-cell>
          <table:table-cell table:style-name="ce46" table:formula="oooc:=[.$L$2]*SIN([.A18])" office:value-type="float" office:value="-0.766623306080496">
            <text:p>-0,77</text:p>
          </table:table-cell>
          <table:table-cell table:style-name="ce49"/>
          <table:table-cell table:style-name="ce30" table:number-columns-repeated="2"/>
          <table:table-cell table:style-name="ce33"/>
          <table:table-cell table:number-columns-repeated="250"/>
        </table:table-row>
        <table:table-row table:style-name="ro4">
          <table:table-cell table:style-name="ce46" table:formula="oooc:=[.A18]+0.2" office:value-type="float" office:value="3.6">
            <text:p>3,6</text:p>
          </table:table-cell>
          <table:table-cell table:style-name="ce46" table:formula="oooc:=[.$L$2]*SIN([.A19])" office:value-type="float" office:value="-1.32756132988456">
            <text:p>-1,33</text:p>
          </table:table-cell>
          <table:table-cell table:style-name="ce49"/>
          <table:table-cell table:style-name="ce30" table:number-columns-repeated="2"/>
          <table:table-cell table:style-name="ce33"/>
          <table:table-cell table:number-columns-repeated="250"/>
        </table:table-row>
        <table:table-row table:style-name="ro4">
          <table:table-cell table:style-name="ce46" table:formula="oooc:=[.A19]+0.2" office:value-type="float" office:value="3.8">
            <text:p>3,8</text:p>
          </table:table-cell>
          <table:table-cell table:style-name="ce46" table:formula="oooc:=[.$L$2]*SIN([.A20])" office:value-type="float" office:value="-1.83557367282816">
            <text:p>-1,84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style-name="ce55"/>
          <table:table-cell table:number-columns-repeated="248"/>
        </table:table-row>
        <table:table-row table:style-name="ro4">
          <table:table-cell table:style-name="ce46" table:formula="oooc:=[.A20]+0.2" office:value-type="float" office:value="4">
            <text:p>4</text:p>
          </table:table-cell>
          <table:table-cell table:style-name="ce46" table:formula="oooc:=[.$L$2]*SIN([.A21])" office:value-type="float" office:value="-2.27040748592379">
            <text:p>-2,27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46" table:formula="oooc:=[.A21]+0.2" office:value-type="float" office:value="4.2">
            <text:p>4,2</text:p>
          </table:table-cell>
          <table:table-cell table:style-name="ce46" table:formula="oooc:=[.$L$2]*SIN([.A22])" office:value-type="float" office:value="-2.61472731724077">
            <text:p>-2,61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46" table:formula="oooc:=[.A22]+0.2" office:value-type="float" office:value="4.4">
            <text:p>4,4</text:p>
          </table:table-cell>
          <table:table-cell table:style-name="ce46" table:formula="oooc:=[.$L$2]*SIN([.A23])" office:value-type="float" office:value="-2.85480622166855">
            <text:p>-2,85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46" table:formula="oooc:=[.A23]+0.2" office:value-type="float" office:value="4.6">
            <text:p>4,6</text:p>
          </table:table-cell>
          <table:table-cell table:style-name="ce46" table:formula="oooc:=[.$L$2]*SIN([.A24])" office:value-type="float" office:value="-2.98107301090039">
            <text:p>-2,98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46" table:formula="oooc:=[.A24]+0.2" office:value-type="float" office:value="4.8">
            <text:p>4,8</text:p>
          </table:table-cell>
          <table:table-cell table:style-name="ce46" table:formula="oooc:=[.$L$2]*SIN([.A25])" office:value-type="float" office:value="-2.98849382650752">
            <text:p>-2,99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6">
          <table:table-cell table:style-name="ce46" table:formula="oooc:=[.A25]+0.2" office:value-type="float" office:value="5">
            <text:p>5</text:p>
          </table:table-cell>
          <table:table-cell table:style-name="ce46" table:formula="oooc:=[.$L$2]*SIN([.A26])" office:value-type="float" office:value="-2.87677282398941">
            <text:p>-2,88</text:p>
          </table:table-cell>
          <table:table-cell table:number-columns-repeated="254"/>
        </table:table-row>
        <table:table-row table:style-name="ro6">
          <table:table-cell table:style-name="ce46" table:formula="oooc:=[.A26]+0.2" office:value-type="float" office:value="5.2">
            <text:p>5,2</text:p>
          </table:table-cell>
          <table:table-cell table:style-name="ce46" table:formula="oooc:=[.$L$2]*SIN([.A27])" office:value-type="float" office:value="-2.65036396716046">
            <text:p>-2,65</text:p>
          </table:table-cell>
          <table:table-cell table:number-columns-repeated="254"/>
        </table:table-row>
        <table:table-row table:style-name="ro6">
          <table:table-cell table:style-name="ce46" table:formula="oooc:=[.A27]+0.2" office:value-type="float" office:value="5.4">
            <text:p>5,4</text:p>
          </table:table-cell>
          <table:table-cell table:style-name="ce46" table:formula="oooc:=[.$L$2]*SIN([.A28])" office:value-type="float" office:value="-2.31829346266796">
            <text:p>-2,32</text:p>
          </table:table-cell>
          <table:table-cell table:number-columns-repeated="254"/>
        </table:table-row>
        <table:table-row table:style-name="ro6">
          <table:table-cell table:style-name="ce46" table:formula="oooc:=[.A28]+0.2" office:value-type="float" office:value="5.6">
            <text:p>5,6</text:p>
          </table:table-cell>
          <table:table-cell table:style-name="ce46" table:formula="oooc:=[.$L$2]*SIN([.A29])" office:value-type="float" office:value="-1.89379991361696">
            <text:p>-1,89</text:p>
          </table:table-cell>
          <table:table-cell table:number-columns-repeated="254"/>
        </table:table-row>
        <table:table-row table:style-name="ro6">
          <table:table-cell table:style-name="ce46" table:formula="oooc:=[.A29]+0.2" office:value-type="float" office:value="5.8">
            <text:p>5,8</text:p>
          </table:table-cell>
          <table:table-cell table:style-name="ce46" table:formula="oooc:=[.$L$2]*SIN([.A30])" office:value-type="float" office:value="-1.39380653824127">
            <text:p>-1,39</text:p>
          </table:table-cell>
          <table:table-cell table:number-columns-repeated="254"/>
        </table:table-row>
        <table:table-row table:style-name="ro6">
          <table:table-cell table:style-name="ce46" table:formula="oooc:=[.A30]+0.2" office:value-type="float" office:value="6">
            <text:p>6</text:p>
          </table:table-cell>
          <table:table-cell table:style-name="ce46" table:formula="oooc:=[.$L$2]*SIN([.A31])" office:value-type="float" office:value="-0.83824649459677">
            <text:p>-0,84</text:p>
          </table:table-cell>
          <table:table-cell table:number-columns-repeated="254"/>
        </table:table-row>
        <table:table-row table:style-name="ro6">
          <table:table-cell table:style-name="ce46" table:formula="oooc:=[.A31]+0.2" office:value-type="float" office:value="6.2">
            <text:p>6,2</text:p>
          </table:table-cell>
          <table:table-cell table:style-name="ce46" table:formula="oooc:=[.$L$2]*SIN([.A32])" office:value-type="float" office:value="-0.249268208452481">
            <text:p>-0,25</text:p>
          </table:table-cell>
          <table:table-cell table:number-columns-repeated="254"/>
        </table:table-row>
        <table:table-row table:style-name="ro6">
          <table:table-cell table:style-name="ce46" table:formula="oooc:=[.A32]+0.2" office:value-type="float" office:value="6.4">
            <text:p>6,4</text:p>
          </table:table-cell>
          <table:table-cell table:style-name="ce46" table:formula="oooc:=[.$L$2]*SIN([.A33])" office:value-type="float" office:value="0.349647614551489">
            <text:p>0,35</text:p>
          </table:table-cell>
          <table:table-cell table:number-columns-repeated="254"/>
        </table:table-row>
        <table:table-row table:style-name="ro6">
          <table:table-cell table:style-name="ce46" table:formula="oooc:=[.A33]+0.2" office:value-type="float" office:value="6.6">
            <text:p>6,6</text:p>
          </table:table-cell>
          <table:table-cell table:style-name="ce46" table:formula="oooc:=[.$L$2]*SIN([.A34])" office:value-type="float" office:value="0.934624090540143">
            <text:p>0,93</text:p>
          </table:table-cell>
          <table:table-cell table:number-columns-repeated="254"/>
        </table:table-row>
        <table:table-row table:style-name="ro6">
          <table:table-cell table:style-name="ce46" table:formula="oooc:=[.A34]+0.2" office:value-type="float" office:value="6.8">
            <text:p>6,8</text:p>
          </table:table-cell>
          <table:table-cell table:style-name="ce46" table:formula="oooc:=[.$L$2]*SIN([.A35])" office:value-type="float" office:value="1.48234005341583">
            <text:p>1,48</text:p>
          </table:table-cell>
          <table:table-cell table:number-columns-repeated="254"/>
        </table:table-row>
        <table:table-row table:style-name="ro6">
          <table:table-cell table:style-name="ce46" table:number-columns-repeated="2"/>
          <table:table-cell table:number-columns-repeated="254"/>
        </table:table-row>
        <table:table-row table:style-name="ro6" table:number-rows-repeated="480">
          <table:table-cell table:style-name="ce22" table:number-columns-repeated="2"/>
          <table:table-cell table:number-columns-repeated="254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3" table:style-name="ta14" table:protected="true" table:print="false">
        <table:table-column table:style-name="co2" table:number-columns-repeated="2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5" table:default-cell-style-name="ce23"/>
        <table:table-row table:style-name="ro10">
          <table:table-cell table:style-name="ce58" table:formula="oooc:=[.C2]" office:value-type="float" office:value="0">
            <text:p>0,0</text:p>
          </table:table-cell>
          <table:table-cell table:style-name="ce46" table:formula="oooc:=[.$L$2]*COS([.A1])" office:value-type="float" office:value="10">
            <text:p>10</text:p>
          </table:table-cell>
          <table:table-cell table:style-name="ce24" office:value-type="string">
            <text:p>x</text:p>
          </table:table-cell>
          <table:table-cell table:style-name="ce57" office:value-type="string">
            <text:p>f<text:span text:style-name="T17">2</text:span><text:span text:style-name="T18">(x)=a</text:span><text:span text:style-name="T20">×</text:span><text:span text:style-name="T18">cos x</text:span></text:p>
          </table:table-cell>
          <table:table-cell table:style-name="ce27"/>
          <table:table-cell table:style-name="ce31" table:number-columns-repeated="2"/>
          <table:table-cell table:style-name="ce31" office:value-type="string">
            <text:p><text:s/></text:p>
          </table:table-cell>
          <table:table-cell table:style-name="ce34"/>
          <table:table-cell table:style-name="ce37"/>
          <table:table-cell table:style-name="ce39"/>
          <table:table-cell table:style-name="ce66" office:value-type="string">
            <text:p>a</text:p>
          </table:table-cell>
          <table:table-cell table:number-columns-repeated="244"/>
        </table:table-row>
        <table:table-row table:style-name="ro3">
          <table:table-cell table:style-name="ce46" table:formula="oooc:=[.A1]+0.2" office:value-type="float" office:value="0.2">
            <text:p>0,2</text:p>
          </table:table-cell>
          <table:table-cell table:style-name="ce46" table:formula="oooc:=[.$L$2]*COS([.A2])" office:value-type="float" office:value="9.80066577841242">
            <text:p>9,8</text:p>
          </table:table-cell>
          <table:table-cell table:style-name="ce65" office:value-type="float" office:value="0">
            <text:p>0,00</text:p>
          </table:table-cell>
          <table:table-cell table:style-name="ce59">
            <draw:frame table:end-cell-address="'13'.K23" table:end-x="0.416cm" table:end-y="0.17cm" draw:z-index="0" draw:style-name="gr1" svg:width="14.468cm" svg:height="9.834cm" svg:x="0.128cm" svg:y="0.026cm">
              <draw:object draw:notify-on-update-of-ranges="'13'.B1:'13'.B38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59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1" table:number-columns-repeated="2"/>
          <table:table-cell table:style-name="ce62"/>
          <table:table-cell table:style-name="ce67" office:value-type="float" office:value="10">
            <text:p>10</text:p>
          </table:table-cell>
          <table:table-cell table:number-columns-repeated="244"/>
        </table:table-row>
        <table:table-row table:style-name="ro6">
          <table:table-cell table:style-name="ce46" table:formula="oooc:=[.A2]+0.2" office:value-type="float" office:value="0.4">
            <text:p>0,4</text:p>
          </table:table-cell>
          <table:table-cell table:style-name="ce46" table:formula="oooc:=[.$L$2]*COS([.A3])" office:value-type="float" office:value="9.21060994002885">
            <text:p>9,21</text:p>
          </table:table-cell>
          <table:table-cell table:number-columns-repeated="254"/>
        </table:table-row>
        <table:table-row table:style-name="ro3">
          <table:table-cell table:style-name="ce46" table:formula="oooc:=[.A3]+0.2" office:value-type="float" office:value="0.6">
            <text:p>0,6</text:p>
          </table:table-cell>
          <table:table-cell table:style-name="ce46" table:formula="oooc:=[.$L$2]*COS([.A4])" office:value-type="float" office:value="8.25335614909678">
            <text:p>8,25</text:p>
          </table:table-cell>
          <table:table-cell/>
          <table:table-cell table:style-name="ce29" office:value-type="string">
            <text:p><text:s text:c="19"/></text:p>
          </table:table-cell>
          <table:table-cell table:number-columns-repeated="4"/>
          <table:table-cell table:style-name="ce50" office:value-type="string">
            <text:p><text:s/></text:p>
          </table:table-cell>
          <table:table-cell table:number-columns-repeated="247"/>
        </table:table-row>
        <table:table-row table:style-name="ro6">
          <table:table-cell table:style-name="ce46" table:formula="oooc:=[.A4]+0.2" office:value-type="float" office:value="0.8">
            <text:p>0,8</text:p>
          </table:table-cell>
          <table:table-cell table:style-name="ce46" table:formula="oooc:=[.$L$2]*COS([.A5])" office:value-type="float" office:value="6.96706709347165">
            <text:p>6,97</text:p>
          </table:table-cell>
          <table:table-cell table:number-columns-repeated="254"/>
        </table:table-row>
        <table:table-row table:style-name="ro6">
          <table:table-cell table:style-name="ce46" table:formula="oooc:=[.A5]+0.2" office:value-type="float" office:value="1">
            <text:p>1</text:p>
          </table:table-cell>
          <table:table-cell table:style-name="ce46" table:formula="oooc:=[.$L$2]*COS([.A6])" office:value-type="float" office:value="5.4030230586814">
            <text:p>5,4</text:p>
          </table:table-cell>
          <table:table-cell table:number-columns-repeated="254"/>
        </table:table-row>
        <table:table-row table:style-name="ro6">
          <table:table-cell table:style-name="ce46" table:formula="oooc:=[.A6]+0.2" office:value-type="float" office:value="1.2">
            <text:p>1,2</text:p>
          </table:table-cell>
          <table:table-cell table:style-name="ce46" table:formula="oooc:=[.$L$2]*COS([.A7])" office:value-type="float" office:value="3.62357754476674">
            <text:p>3,62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2"/>
        </table:table-row>
        <table:table-row table:style-name="ro6">
          <table:table-cell table:style-name="ce46" table:formula="oooc:=[.A7]+0.2" office:value-type="float" office:value="1.4">
            <text:p>1,4</text:p>
          </table:table-cell>
          <table:table-cell table:style-name="ce46" table:formula="oooc:=[.$L$2]*COS([.A8])" office:value-type="float" office:value="1.69967142900241">
            <text:p>1,7</text:p>
          </table:table-cell>
          <table:table-cell table:number-columns-repeated="254"/>
        </table:table-row>
        <table:table-row table:style-name="ro6">
          <table:table-cell table:style-name="ce46" table:formula="oooc:=[.A8]+0.2" office:value-type="float" office:value="1.6">
            <text:p>1,6</text:p>
          </table:table-cell>
          <table:table-cell table:style-name="ce46" table:formula="oooc:=[.$L$2]*COS([.A9])" office:value-type="float" office:value="-0.291995223012886">
            <text:p>-0,29</text:p>
          </table:table-cell>
          <table:table-cell table:number-columns-repeated="254"/>
        </table:table-row>
        <table:table-row table:style-name="ro6">
          <table:table-cell table:style-name="ce46" table:formula="oooc:=[.A9]+0.2" office:value-type="float" office:value="1.8">
            <text:p>1,8</text:p>
          </table:table-cell>
          <table:table-cell table:style-name="ce46" table:formula="oooc:=[.$L$2]*COS([.A10])" office:value-type="float" office:value="-2.27202094693087">
            <text:p>-2,27</text:p>
          </table:table-cell>
          <table:table-cell table:number-columns-repeated="254"/>
        </table:table-row>
        <table:table-row table:style-name="ro6">
          <table:table-cell table:style-name="ce46" table:formula="oooc:=[.A10]+0.2" office:value-type="float" office:value="2">
            <text:p>2</text:p>
          </table:table-cell>
          <table:table-cell table:style-name="ce46" table:formula="oooc:=[.$L$2]*COS([.A11])" office:value-type="float" office:value="-4.16146836547142">
            <text:p>-4,16</text:p>
          </table:table-cell>
          <table:table-cell table:number-columns-repeated="254"/>
        </table:table-row>
        <table:table-row table:style-name="ro6">
          <table:table-cell table:style-name="ce46" table:formula="oooc:=[.A11]+0.2" office:value-type="float" office:value="2.2">
            <text:p>2,2</text:p>
          </table:table-cell>
          <table:table-cell table:style-name="ce46" table:formula="oooc:=[.$L$2]*COS([.A12])" office:value-type="float" office:value="-5.88501117255345">
            <text:p>-5,89</text:p>
          </table:table-cell>
          <table:table-cell table:number-columns-repeated="254"/>
        </table:table-row>
        <table:table-row table:style-name="ro6">
          <table:table-cell table:style-name="ce46" table:formula="oooc:=[.A12]+0.2" office:value-type="float" office:value="2.4">
            <text:p>2,4</text:p>
          </table:table-cell>
          <table:table-cell table:style-name="ce46" table:formula="oooc:=[.$L$2]*COS([.A13])" office:value-type="float" office:value="-7.37393715541245">
            <text:p>-7,37</text:p>
          </table:table-cell>
          <table:table-cell table:number-columns-repeated="254"/>
        </table:table-row>
        <table:table-row table:style-name="ro6">
          <table:table-cell table:style-name="ce46" table:formula="oooc:=[.A13]+0.2" office:value-type="float" office:value="2.6">
            <text:p>2,6</text:p>
          </table:table-cell>
          <table:table-cell table:style-name="ce46" table:formula="oooc:=[.$L$2]*COS([.A14])" office:value-type="float" office:value="-8.56888753368947">
            <text:p>-8,57</text:p>
          </table:table-cell>
          <table:table-cell table:number-columns-repeated="254"/>
        </table:table-row>
        <table:table-row table:style-name="ro6">
          <table:table-cell table:style-name="ce46" table:formula="oooc:=[.A14]+0.2" office:value-type="float" office:value="2.8">
            <text:p>2,8</text:p>
          </table:table-cell>
          <table:table-cell table:style-name="ce46" table:formula="oooc:=[.$L$2]*COS([.A15])" office:value-type="float" office:value="-9.42222340668658">
            <text:p>-9,42</text:p>
          </table:table-cell>
          <table:table-cell table:number-columns-repeated="254"/>
        </table:table-row>
        <table:table-row table:style-name="ro6">
          <table:table-cell table:style-name="ce46" table:formula="oooc:=[.A15]+0.2" office:value-type="float" office:value="3">
            <text:p>3</text:p>
          </table:table-cell>
          <table:table-cell table:style-name="ce46" table:formula="oooc:=[.$L$2]*COS([.A16])" office:value-type="float" office:value="-9.89992496600446">
            <text:p>-9,9</text:p>
          </table:table-cell>
          <table:table-cell table:number-columns-repeated="254"/>
        </table:table-row>
        <table:table-row table:style-name="ro6">
          <table:table-cell table:style-name="ce46" table:formula="oooc:=[.A16]+0.2" office:value-type="float" office:value="3.2">
            <text:p>3,2</text:p>
          </table:table-cell>
          <table:table-cell table:style-name="ce46" table:formula="oooc:=[.$L$2]*COS([.A17])" office:value-type="float" office:value="-9.98294775794753">
            <text:p>-9,98</text:p>
          </table:table-cell>
          <table:table-cell table:number-columns-repeated="254"/>
        </table:table-row>
        <table:table-row table:style-name="ro4">
          <table:table-cell table:style-name="ce46" table:formula="oooc:=[.A17]+0.2" office:value-type="float" office:value="3.4">
            <text:p>3,4</text:p>
          </table:table-cell>
          <table:table-cell table:style-name="ce46" table:formula="oooc:=[.$L$2]*COS([.A18])" office:value-type="float" office:value="-9.66798192579461">
            <text:p>-9,67</text:p>
          </table:table-cell>
          <table:table-cell table:style-name="ce49"/>
          <table:table-cell table:style-name="ce30" table:number-columns-repeated="2"/>
          <table:table-cell table:style-name="ce33"/>
          <table:table-cell table:number-columns-repeated="250"/>
        </table:table-row>
        <table:table-row table:style-name="ro4">
          <table:table-cell table:style-name="ce46" table:formula="oooc:=[.A18]+0.2" office:value-type="float" office:value="3.6">
            <text:p>3,6</text:p>
          </table:table-cell>
          <table:table-cell table:style-name="ce46" table:formula="oooc:=[.$L$2]*COS([.A19])" office:value-type="float" office:value="-8.96758416334147">
            <text:p>-8,97</text:p>
          </table:table-cell>
          <table:table-cell table:style-name="ce49"/>
          <table:table-cell table:style-name="ce30" table:number-columns-repeated="2"/>
          <table:table-cell table:style-name="ce33"/>
          <table:table-cell table:number-columns-repeated="250"/>
        </table:table-row>
        <table:table-row table:style-name="ro4">
          <table:table-cell table:style-name="ce46" table:formula="oooc:=[.A19]+0.2" office:value-type="float" office:value="3.8">
            <text:p>3,8</text:p>
          </table:table-cell>
          <table:table-cell table:style-name="ce46" table:formula="oooc:=[.$L$2]*COS([.A20])" office:value-type="float" office:value="-7.90967711914416">
            <text:p>-7,91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style-name="ce55"/>
          <table:table-cell table:number-columns-repeated="248"/>
        </table:table-row>
        <table:table-row table:style-name="ro4">
          <table:table-cell table:style-name="ce46" table:formula="oooc:=[.A20]+0.2" office:value-type="float" office:value="4">
            <text:p>4</text:p>
          </table:table-cell>
          <table:table-cell table:style-name="ce46" table:formula="oooc:=[.$L$2]*COS([.A21])" office:value-type="float" office:value="-6.53643620863611">
            <text:p>-6,54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46" table:formula="oooc:=[.A21]+0.2" office:value-type="float" office:value="4.2">
            <text:p>4,2</text:p>
          </table:table-cell>
          <table:table-cell table:style-name="ce46" table:formula="oooc:=[.$L$2]*COS([.A22])" office:value-type="float" office:value="-4.90260821340699">
            <text:p>-4,9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46" table:formula="oooc:=[.A22]+0.2" office:value-type="float" office:value="4.4">
            <text:p>4,4</text:p>
          </table:table-cell>
          <table:table-cell table:style-name="ce46" table:formula="oooc:=[.$L$2]*COS([.A23])" office:value-type="float" office:value="-3.07332869978419">
            <text:p>-3,07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46" table:formula="oooc:=[.A23]+0.2" office:value-type="float" office:value="4.6">
            <text:p>4,6</text:p>
          </table:table-cell>
          <table:table-cell table:style-name="ce46" table:formula="oooc:=[.$L$2]*COS([.A24])" office:value-type="float" office:value="-1.12152526935053">
            <text:p>-1,12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46" table:formula="oooc:=[.A24]+0.2" office:value-type="float" office:value="4.8">
            <text:p>4,8</text:p>
          </table:table-cell>
          <table:table-cell table:style-name="ce46" table:formula="oooc:=[.$L$2]*COS([.A25])" office:value-type="float" office:value="0.874989834394482">
            <text:p>0,87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6">
          <table:table-cell table:style-name="ce46" table:formula="oooc:=[.A25]+0.2" office:value-type="float" office:value="5">
            <text:p>5</text:p>
          </table:table-cell>
          <table:table-cell table:style-name="ce46" table:formula="oooc:=[.$L$2]*COS([.A26])" office:value-type="float" office:value="2.83662185463228">
            <text:p>2,84</text:p>
          </table:table-cell>
          <table:table-cell table:number-columns-repeated="254"/>
        </table:table-row>
        <table:table-row table:style-name="ro6">
          <table:table-cell table:style-name="ce46" table:formula="oooc:=[.A26]+0.2" office:value-type="float" office:value="5.2">
            <text:p>5,2</text:p>
          </table:table-cell>
          <table:table-cell table:style-name="ce46" table:formula="oooc:=[.$L$2]*COS([.A27])" office:value-type="float" office:value="4.68516671300379">
            <text:p>4,69</text:p>
          </table:table-cell>
          <table:table-cell table:number-columns-repeated="254"/>
        </table:table-row>
        <table:table-row table:style-name="ro6">
          <table:table-cell table:style-name="ce46" table:formula="oooc:=[.A27]+0.2" office:value-type="float" office:value="5.4">
            <text:p>5,4</text:p>
          </table:table-cell>
          <table:table-cell table:style-name="ce46" table:formula="oooc:=[.$L$2]*COS([.A28])" office:value-type="float" office:value="6.34692875942636">
            <text:p>6,35</text:p>
          </table:table-cell>
          <table:table-cell table:number-columns-repeated="254"/>
        </table:table-row>
        <table:table-row table:style-name="ro6">
          <table:table-cell table:style-name="ce46" table:formula="oooc:=[.A28]+0.2" office:value-type="float" office:value="5.6">
            <text:p>5,6</text:p>
          </table:table-cell>
          <table:table-cell table:style-name="ce46" table:formula="oooc:=[.$L$2]*COS([.A29])" office:value-type="float" office:value="7.75565878510251">
            <text:p>7,76</text:p>
          </table:table-cell>
          <table:table-cell table:number-columns-repeated="254"/>
        </table:table-row>
        <table:table-row table:style-name="ro6">
          <table:table-cell table:style-name="ce46" table:formula="oooc:=[.A29]+0.2" office:value-type="float" office:value="5.8">
            <text:p>5,8</text:p>
          </table:table-cell>
          <table:table-cell table:style-name="ce46" table:formula="oooc:=[.$L$2]*COS([.A30])" office:value-type="float" office:value="8.8551951694132">
            <text:p>8,86</text:p>
          </table:table-cell>
          <table:table-cell table:number-columns-repeated="254"/>
        </table:table-row>
        <table:table-row table:style-name="ro6">
          <table:table-cell table:style-name="ce46" table:formula="oooc:=[.A30]+0.2" office:value-type="float" office:value="6">
            <text:p>6</text:p>
          </table:table-cell>
          <table:table-cell table:style-name="ce46" table:formula="oooc:=[.$L$2]*COS([.A31])" office:value-type="float" office:value="9.60170286650367">
            <text:p>9,6</text:p>
          </table:table-cell>
          <table:table-cell table:number-columns-repeated="254"/>
        </table:table-row>
        <table:table-row table:style-name="ro6">
          <table:table-cell table:style-name="ce46" table:formula="oooc:=[.A31]+0.2" office:value-type="float" office:value="6.2">
            <text:p>6,2</text:p>
          </table:table-cell>
          <table:table-cell table:style-name="ce46" table:formula="oooc:=[.$L$2]*COS([.A32])" office:value-type="float" office:value="9.96542097023218">
            <text:p>9,97</text:p>
          </table:table-cell>
          <table:table-cell table:number-columns-repeated="254"/>
        </table:table-row>
        <table:table-row table:style-name="ro6">
          <table:table-cell table:style-name="ce46" table:formula="oooc:=[.A32]+0.2" office:value-type="float" office:value="6.4">
            <text:p>6,4</text:p>
          </table:table-cell>
          <table:table-cell table:style-name="ce46" table:formula="oooc:=[.$L$2]*COS([.A33])" office:value-type="float" office:value="9.93184918758192">
            <text:p>9,93</text:p>
          </table:table-cell>
          <table:table-cell table:number-columns-repeated="254"/>
        </table:table-row>
        <table:table-row table:style-name="ro6">
          <table:table-cell table:style-name="ce46" table:formula="oooc:=[.A33]+0.2" office:value-type="float" office:value="6.6">
            <text:p>6,6</text:p>
          </table:table-cell>
          <table:table-cell table:style-name="ce46" table:formula="oooc:=[.$L$2]*COS([.A34])" office:value-type="float" office:value="9.50232591958529">
            <text:p>9,5</text:p>
          </table:table-cell>
          <table:table-cell table:number-columns-repeated="254"/>
        </table:table-row>
        <table:table-row table:style-name="ro6">
          <table:table-cell table:style-name="ce46" table:formula="oooc:=[.A34]+0.2" office:value-type="float" office:value="6.8">
            <text:p>6,8</text:p>
          </table:table-cell>
          <table:table-cell table:style-name="ce46" table:formula="oooc:=[.$L$2]*COS([.A35])" office:value-type="float" office:value="8.69397490349824">
            <text:p>8,69</text:p>
          </table:table-cell>
          <table:table-cell table:number-columns-repeated="254"/>
        </table:table-row>
        <table:table-row table:style-name="ro6">
          <table:table-cell table:style-name="ce46" table:number-columns-repeated="2"/>
          <table:table-cell table:number-columns-repeated="254"/>
        </table:table-row>
        <table:table-row table:style-name="ro6" table:number-rows-repeated="480">
          <table:table-cell table:style-name="ce22" table:number-columns-repeated="2"/>
          <table:table-cell table:number-columns-repeated="254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4" table:style-name="ta15" table:protected="true" table:print="false">
        <table:table-column table:style-name="co8" table:default-cell-style-name="ce23"/>
        <table:table-column table:style-name="co9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5" table:default-cell-style-name="ce23"/>
        <table:table-row table:style-name="ro9">
          <table:table-cell table:style-name="ce68" table:formula="oooc:=[.C2]" office:value-type="float" office:value="4.8">
            <text:p>4,80</text:p>
          </table:table-cell>
          <table:table-cell table:style-name="ce46" table:formula="oooc:=TAN([.$K$2]*[.A1])" office:value-type="float" office:value="-11.3848706542429">
            <text:p>-11,38</text:p>
          </table:table-cell>
          <table:table-cell table:style-name="ce24" office:value-type="string">
            <text:p>x</text:p>
          </table:table-cell>
          <table:table-cell table:style-name="ce57" office:value-type="string">
            <text:p>f<text:span text:style-name="T17">2</text:span><text:span text:style-name="T18">(x)=tg (ax)</text:span></text:p>
          </table:table-cell>
          <table:table-cell table:style-name="ce27"/>
          <table:table-cell table:style-name="ce31" table:number-columns-repeated="2"/>
          <table:table-cell table:style-name="ce31" office:value-type="string">
            <text:p><text:s/></text:p>
          </table:table-cell>
          <table:table-cell table:style-name="ce34"/>
          <table:table-cell table:style-name="ce37"/>
          <table:table-cell table:style-name="ce70" office:value-type="string">
            <text:p>a</text:p>
          </table:table-cell>
          <table:table-cell table:number-columns-repeated="245"/>
        </table:table-row>
        <table:table-row table:style-name="ro3">
          <table:table-cell table:style-name="ce68" table:formula="oooc:=[.A1]+0.1" office:value-type="float" office:value="4.9">
            <text:p>4,90</text:p>
          </table:table-cell>
          <table:table-cell table:style-name="ce46" table:formula="oooc:=TAN([.$K$2]*[.A2])" office:value-type="float" office:value="-5.26749306582676">
            <text:p>-5,27</text:p>
          </table:table-cell>
          <table:table-cell table:style-name="ce65" office:value-type="float" office:value="4.8">
            <text:p>4,80</text:p>
          </table:table-cell>
          <table:table-cell table:style-name="ce59">
            <draw:frame table:end-cell-address="'14'.J58" table:end-x="0.353cm" table:end-y="0.376cm" draw:z-index="0" draw:style-name="gr1" svg:width="13.131cm" svg:height="25.683cm" svg:x="0.127cm" svg:y="0.026cm">
              <draw:object draw:notify-on-update-of-ranges="'14'.B1:'14'.B38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59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1" table:number-columns-repeated="2"/>
          <table:table-cell table:style-name="ce71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68" table:formula="oooc:=[.A2]+0.1" office:value-type="float" office:value="5">
            <text:p>5,00</text:p>
          </table:table-cell>
          <table:table-cell table:style-name="ce46" table:formula="oooc:=TAN([.$K$2]*[.A3])" office:value-type="float" office:value="-3.3805150062466">
            <text:p>-3,38</text:p>
          </table:table-cell>
          <table:table-cell table:style-name="ce69" office:value-type="float" office:value="-4.8">
            <text:p>-4,80</text:p>
          </table:table-cell>
          <table:table-cell table:number-columns-repeated="7"/>
          <table:table-cell table:style-name="ce70" office:value-type="float" office:value="-2">
            <text:p>-2</text:p>
          </table:table-cell>
          <table:table-cell table:number-columns-repeated="245"/>
        </table:table-row>
        <table:table-row table:style-name="ro3">
          <table:table-cell table:style-name="ce68" table:formula="oooc:=[.A3]+0.1" office:value-type="float" office:value="5.1">
            <text:p>5,10</text:p>
          </table:table-cell>
          <table:table-cell table:style-name="ce46" table:formula="oooc:=TAN([.$K$2]*[.A4])" office:value-type="float" office:value="-2.4493894155846">
            <text:p>-2,45</text:p>
          </table:table-cell>
          <table:table-cell table:style-name="ce69" office:value-type="float" office:value="4.8">
            <text:p>4,80</text:p>
          </table:table-cell>
          <table:table-cell table:style-name="ce29" office:value-type="string">
            <text:p><text:s text:c="19"/></text:p>
          </table:table-cell>
          <table:table-cell table:number-columns-repeated="4"/>
          <table:table-cell table:style-name="ce50" office:value-type="string">
            <text:p><text:s/></text:p>
          </table:table-cell>
          <table:table-cell/>
          <table:table-cell table:style-name="ce70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68" table:formula="oooc:=[.A4]+0.1" office:value-type="float" office:value="5.2">
            <text:p>5,20</text:p>
          </table:table-cell>
          <table:table-cell table:style-name="ce46" table:formula="oooc:=TAN([.$K$2]*[.A5])" office:value-type="float" office:value="-1.88564187751977">
            <text:p>-1,89</text:p>
          </table:table-cell>
          <table:table-cell table:number-columns-repeated="8"/>
          <table:table-cell table:style-name="ce70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68" table:formula="oooc:=[.A5]+0.1" office:value-type="float" office:value="5.3">
            <text:p>5,30</text:p>
          </table:table-cell>
          <table:table-cell table:style-name="ce46" table:formula="oooc:=TAN([.$K$2]*[.A6])" office:value-type="float" office:value="-1.50127339580694">
            <text:p>-1,5</text:p>
          </table:table-cell>
          <table:table-cell table:number-columns-repeated="8"/>
          <table:table-cell table:style-name="ce70" office:value-type="float" office:value="-1">
            <text:p>-1</text:p>
          </table:table-cell>
          <table:table-cell table:number-columns-repeated="245"/>
        </table:table-row>
        <table:table-row table:style-name="ro6">
          <table:table-cell table:style-name="ce68" table:formula="oooc:=[.A6]+0.1" office:value-type="float" office:value="5.4">
            <text:p>5,40</text:p>
          </table:table-cell>
          <table:table-cell table:style-name="ce46" table:formula="oooc:=TAN([.$K$2]*[.A7])" office:value-type="float" office:value="-1.21754082462056">
            <text:p>-1,22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2"/>
        </table:table-row>
        <table:table-row table:style-name="ro6">
          <table:table-cell table:style-name="ce68" table:formula="oooc:=[.A7]+0.1" office:value-type="float" office:value="5.5">
            <text:p>5,50</text:p>
          </table:table-cell>
          <table:table-cell table:style-name="ce46" table:formula="oooc:=TAN([.$K$2]*[.A8])" office:value-type="float" office:value="-0.99558405221389">
            <text:p>-1</text:p>
          </table:table-cell>
          <table:table-cell table:number-columns-repeated="254"/>
        </table:table-row>
        <table:table-row table:style-name="ro6">
          <table:table-cell table:style-name="ce68" table:formula="oooc:=[.A8]+0.1" office:value-type="float" office:value="5.6">
            <text:p>5,60</text:p>
          </table:table-cell>
          <table:table-cell table:style-name="ce46" table:formula="oooc:=TAN([.$K$2]*[.A9])" office:value-type="float" office:value="-0.813943283689707">
            <text:p>-0,81</text:p>
          </table:table-cell>
          <table:table-cell table:number-columns-repeated="254"/>
        </table:table-row>
        <table:table-row table:style-name="ro6">
          <table:table-cell table:style-name="ce68" table:formula="oooc:=[.A9]+0.1" office:value-type="float" office:value="5.7">
            <text:p>5,70</text:p>
          </table:table-cell>
          <table:table-cell table:style-name="ce46" table:formula="oooc:=TAN([.$K$2]*[.A10])" office:value-type="float" office:value="-0.659730571520781">
            <text:p>-0,66</text:p>
          </table:table-cell>
          <table:table-cell table:number-columns-repeated="254"/>
        </table:table-row>
        <table:table-row table:style-name="ro6">
          <table:table-cell table:style-name="ce68" table:formula="oooc:=[.A10]+0.1" office:value-type="float" office:value="5.8">
            <text:p>5,80</text:p>
          </table:table-cell>
          <table:table-cell table:style-name="ce46" table:formula="oooc:=TAN([.$K$2]*[.A11])" office:value-type="float" office:value="-0.524666221946805">
            <text:p>-0,52</text:p>
          </table:table-cell>
          <table:table-cell table:number-columns-repeated="254"/>
        </table:table-row>
        <table:table-row table:style-name="ro6">
          <table:table-cell table:style-name="ce68" table:formula="oooc:=[.A11]+0.1" office:value-type="float" office:value="5.9">
            <text:p>5,90</text:p>
          </table:table-cell>
          <table:table-cell table:style-name="ce46" table:formula="oooc:=TAN([.$K$2]*[.A12])" office:value-type="float" office:value="-0.403110899873231">
            <text:p>-0,4</text:p>
          </table:table-cell>
          <table:table-cell table:number-columns-repeated="254"/>
        </table:table-row>
        <table:table-row table:style-name="ro6">
          <table:table-cell table:style-name="ce68" table:formula="oooc:=[.A12]+0.1" office:value-type="float" office:value="6">
            <text:p>6,00</text:p>
          </table:table-cell>
          <table:table-cell table:style-name="ce46" table:formula="oooc:=TAN([.$K$2]*[.A13])" office:value-type="float" office:value="-0.291006191384754">
            <text:p>-0,29</text:p>
          </table:table-cell>
          <table:table-cell table:number-columns-repeated="254"/>
        </table:table-row>
        <table:table-row table:style-name="ro6">
          <table:table-cell table:style-name="ce68" table:formula="oooc:=[.A13]+0.1" office:value-type="float" office:value="6.1">
            <text:p>6,10</text:p>
          </table:table-cell>
          <table:table-cell table:style-name="ce46" table:formula="oooc:=TAN([.$K$2]*[.A14])" office:value-type="float" office:value="-0.18526223068914">
            <text:p>-0,19</text:p>
          </table:table-cell>
          <table:table-cell table:number-columns-repeated="254"/>
        </table:table-row>
        <table:table-row table:style-name="ro6">
          <table:table-cell table:style-name="ce68" table:formula="oooc:=[.A14]+0.1" office:value-type="float" office:value="6.2">
            <text:p>6,20</text:p>
          </table:table-cell>
          <table:table-cell table:style-name="ce46" table:formula="oooc:=TAN([.$K$2]*[.A15])" office:value-type="float" office:value="-0.083377714865934">
            <text:p>-0,08</text:p>
          </table:table-cell>
          <table:table-cell table:number-columns-repeated="254"/>
        </table:table-row>
        <table:table-row table:style-name="ro6">
          <table:table-cell table:style-name="ce68" table:formula="oooc:=[.A15]+0.1" office:value-type="float" office:value="6.29999999999999">
            <text:p>6,30</text:p>
          </table:table-cell>
          <table:table-cell table:style-name="ce46" table:formula="oooc:=TAN([.$K$2]*[.A16])" office:value-type="float" office:value="0.0168162776941767">
            <text:p>0,02</text:p>
          </table:table-cell>
          <table:table-cell table:number-columns-repeated="254"/>
        </table:table-row>
        <table:table-row table:style-name="ro6">
          <table:table-cell table:style-name="ce68" table:formula="oooc:=[.A16]+0.1" office:value-type="float" office:value="6.39999999999999">
            <text:p>6,40</text:p>
          </table:table-cell>
          <table:table-cell table:style-name="ce46" table:formula="oooc:=TAN([.$K$2]*[.A17])" office:value-type="float" office:value="0.117348947461075">
            <text:p>0,12</text:p>
          </table:table-cell>
          <table:table-cell table:number-columns-repeated="254"/>
        </table:table-row>
        <table:table-row table:style-name="ro4">
          <table:table-cell table:style-name="ce68" table:formula="oooc:=[.A17]+0.1" office:value-type="float" office:value="6.49999999999999">
            <text:p>6,50</text:p>
          </table:table-cell>
          <table:table-cell table:style-name="ce46" table:formula="oooc:=TAN([.$K$2]*[.A18])" office:value-type="float" office:value="0.22027720034589">
            <text:p>0,22</text:p>
          </table:table-cell>
          <table:table-cell table:style-name="ce49"/>
          <table:table-cell table:style-name="ce30" table:number-columns-repeated="2"/>
          <table:table-cell table:style-name="ce33"/>
          <table:table-cell table:number-columns-repeated="250"/>
        </table:table-row>
        <table:table-row table:style-name="ro4">
          <table:table-cell table:style-name="ce68" table:formula="oooc:=[.A18]+0.1" office:value-type="float" office:value="6.59999999999999">
            <text:p>6,60</text:p>
          </table:table-cell>
          <table:table-cell table:style-name="ce46" table:formula="oooc:=TAN([.$K$2]*[.A19])" office:value-type="float" office:value="0.327858006713127">
            <text:p>0,33</text:p>
          </table:table-cell>
          <table:table-cell table:style-name="ce49"/>
          <table:table-cell table:style-name="ce30" table:number-columns-repeated="2"/>
          <table:table-cell table:style-name="ce33"/>
          <table:table-cell table:number-columns-repeated="250"/>
        </table:table-row>
        <table:table-row table:style-name="ro4">
          <table:table-cell table:style-name="ce68" table:formula="oooc:=[.A19]+0.1" office:value-type="float" office:value="6.69999999999999">
            <text:p>6,70</text:p>
          </table:table-cell>
          <table:table-cell table:style-name="ce46" table:formula="oooc:=TAN([.$K$2]*[.A20])" office:value-type="float" office:value="0.442757416732708">
            <text:p>0,44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style-name="ce55"/>
          <table:table-cell table:number-columns-repeated="248"/>
        </table:table-row>
        <table:table-row table:style-name="ro4">
          <table:table-cell table:style-name="ce68" table:formula="oooc:=[.A20]+0.1" office:value-type="float" office:value="6.79999999999999">
            <text:p>6,80</text:p>
          </table:table-cell>
          <table:table-cell table:style-name="ce46" table:formula="oooc:=TAN([.$K$2]*[.A21])" office:value-type="float" office:value="0.568339978690047">
            <text:p>0,57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68" table:formula="oooc:=[.A21]+0.1" office:value-type="float" office:value="6.89999999999999">
            <text:p>6,90</text:p>
          </table:table-cell>
          <table:table-cell table:style-name="ce46" table:formula="oooc:=TAN([.$K$2]*[.A22])" office:value-type="float" office:value="0.709111150679682">
            <text:p>0,71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68" table:formula="oooc:=[.A22]+0.1" office:value-type="float" office:value="6.99999999999999">
            <text:p>7,00</text:p>
          </table:table-cell>
          <table:table-cell table:style-name="ce46" table:formula="oooc:=TAN([.$K$2]*[.A23])" office:value-type="float" office:value="0.871447982724305">
            <text:p>0,87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68" table:formula="oooc:=[.A23]+0.1" office:value-type="float" office:value="7.09999999999999">
            <text:p>7,10</text:p>
          </table:table-cell>
          <table:table-cell table:style-name="ce46" table:formula="oooc:=TAN([.$K$2]*[.A24])" office:value-type="float" office:value="1.06489312688337">
            <text:p>1,06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68" table:formula="oooc:=[.A24]+0.1" office:value-type="float" office:value="7.19999999999999">
            <text:p>7,20</text:p>
          </table:table-cell>
          <table:table-cell table:style-name="ce46" table:formula="oooc:=TAN([.$K$2]*[.A25])" office:value-type="float" office:value="1.30462094005561">
            <text:p>1,3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9"/>
        </table:table-row>
        <table:table-row table:style-name="ro6">
          <table:table-cell table:style-name="ce68" table:formula="oooc:=[.A25]+0.1" office:value-type="float" office:value="7.29999999999999">
            <text:p>7,30</text:p>
          </table:table-cell>
          <table:table-cell table:style-name="ce46" table:formula="oooc:=TAN([.$K$2]*[.A26])" office:value-type="float" office:value="1.61656142399347">
            <text:p>1,62</text:p>
          </table:table-cell>
          <table:table-cell table:number-columns-repeated="254"/>
        </table:table-row>
        <table:table-row table:style-name="ro6">
          <table:table-cell table:style-name="ce68" table:formula="oooc:=[.A26]+0.1" office:value-type="float" office:value="7.39999999999999">
            <text:p>7,40</text:p>
          </table:table-cell>
          <table:table-cell table:style-name="ce46" table:formula="oooc:=TAN([.$K$2]*[.A27])" office:value-type="float" office:value="2.04928416912803">
            <text:p>2,05</text:p>
          </table:table-cell>
          <table:table-cell table:number-columns-repeated="254"/>
        </table:table-row>
        <table:table-row table:style-name="ro6">
          <table:table-cell table:style-name="ce68" table:formula="oooc:=[.A27]+0.1" office:value-type="float" office:value="7.49999999999999">
            <text:p>7,50</text:p>
          </table:table-cell>
          <table:table-cell table:style-name="ce46" table:formula="oooc:=TAN([.$K$2]*[.A28])" office:value-type="float" office:value="2.70601386677261">
            <text:p>2,71</text:p>
          </table:table-cell>
          <table:table-cell table:number-columns-repeated="254"/>
        </table:table-row>
        <table:table-row table:style-name="ro6">
          <table:table-cell table:style-name="ce68" table:formula="oooc:=[.A28]+0.1" office:value-type="float" office:value="7.59999999999999">
            <text:p>7,60</text:p>
          </table:table-cell>
          <table:table-cell table:style-name="ce46" table:formula="oooc:=TAN([.$K$2]*[.A29])" office:value-type="float" office:value="3.85226569468448">
            <text:p>3,85</text:p>
          </table:table-cell>
          <table:table-cell table:number-columns-repeated="254"/>
        </table:table-row>
        <table:table-row table:style-name="ro6">
          <table:table-cell table:style-name="ce68" table:formula="oooc:=[.A29]+0.1" office:value-type="float" office:value="7.69999999999999">
            <text:p>7,70</text:p>
          </table:table-cell>
          <table:table-cell table:style-name="ce46" table:formula="oooc:=TAN([.$K$2]*[.A30])" office:value-type="float" office:value="6.4428724734921">
            <text:p>6,44</text:p>
          </table:table-cell>
          <table:table-cell table:number-columns-repeated="254"/>
        </table:table-row>
        <table:table-row table:style-name="ro6">
          <table:table-cell table:style-name="ce68" table:formula="oooc:=[.A30]+0.1" office:value-type="float" office:value="7.79999999999999">
            <text:p>7,80</text:p>
          </table:table-cell>
          <table:table-cell table:style-name="ce46" table:formula="oooc:=TAN([.$K$2]*[.A31])" office:value-type="float" office:value="18.5068216494571">
            <text:p>18,51</text:p>
          </table:table-cell>
          <table:table-cell table:number-columns-repeated="254"/>
        </table:table-row>
        <table:table-row table:style-name="ro6">
          <table:table-cell table:style-name="ce68" table:formula="oooc:=[.A31]+0.1" office:value-type="float" office:value="7.89999999999999">
            <text:p>7,90</text:p>
          </table:table-cell>
          <table:table-cell table:style-name="ce46" table:formula="oooc:=TAN([.$K$2]*[.A32])" office:value-type="float" office:value="-21.71511268126">
            <text:p>-21,72</text:p>
          </table:table-cell>
          <table:table-cell table:number-columns-repeated="254"/>
        </table:table-row>
        <table:table-row table:style-name="ro6">
          <table:table-cell table:style-name="ce68" table:formula="oooc:=[.A32]+0.1" office:value-type="float" office:value="7.99999999999999">
            <text:p>8,00</text:p>
          </table:table-cell>
          <table:table-cell table:style-name="ce46" table:formula="oooc:=TAN([.$K$2]*[.A33])" office:value-type="float" office:value="-6.79971145522092">
            <text:p>-6,8</text:p>
          </table:table-cell>
          <table:table-cell table:number-columns-repeated="254"/>
        </table:table-row>
        <table:table-row table:style-name="ro6">
          <table:table-cell table:style-name="ce68" table:formula="oooc:=[.A33]+0.1" office:value-type="float" office:value="8.09999999999999">
            <text:p>8,10</text:p>
          </table:table-cell>
          <table:table-cell table:style-name="ce46" table:formula="oooc:=TAN([.$K$2]*[.A34])" office:value-type="float" office:value="-3.98239824675617">
            <text:p>-3,98</text:p>
          </table:table-cell>
          <table:table-cell table:number-columns-repeated="254"/>
        </table:table-row>
        <table:table-row table:style-name="ro6">
          <table:table-cell table:style-name="ce68" table:formula="oooc:=[.A34]+0.1" office:value-type="float" office:value="8.19999999999999">
            <text:p>8,20</text:p>
          </table:table-cell>
          <table:table-cell table:style-name="ce46" table:formula="oooc:=TAN([.$K$2]*[.A35])" office:value-type="float" office:value="-2.77374929538351">
            <text:p>-2,77</text:p>
          </table:table-cell>
          <table:table-cell table:number-columns-repeated="254"/>
        </table:table-row>
        <table:table-row table:style-name="ro6" table:number-rows-repeated="2">
          <table:table-cell table:style-name="ce46" table:number-columns-repeated="2"/>
          <table:table-cell table:number-columns-repeated="254"/>
        </table:table-row>
        <table:table-row table:style-name="ro6" table:number-rows-repeated="479">
          <table:table-cell table:style-name="ce22" table:number-columns-repeated="2"/>
          <table:table-cell table:number-columns-repeated="254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5" table:style-name="ta16" table:protected="true" table:print="false">
        <table:table-column table:style-name="co2" table:number-columns-repeated="2" table:default-cell-style-name="ce23"/>
        <table:table-column table:style-name="co10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11" table:default-cell-style-name="ce23"/>
        <table:table-column table:style-name="co5" table:number-columns-repeated="245" table:default-cell-style-name="ce23"/>
        <table:table-row table:style-name="ro3">
          <table:table-cell table:style-name="ce58" table:formula="oooc:=[.D2]" office:value-type="float" office:value="-4">
            <text:p>-4,0</text:p>
          </table:table-cell>
          <table:table-cell table:style-name="ce46" table:formula="oooc:=SQRT([.$E$2]*[.A1]+[.$F$2])" office:value-type="float" office:value="0">
            <text:p>0</text:p>
          </table:table-cell>
          <table:table-cell table:style-name="ce46" table:formula="oooc:=-SQRT([.$E$2]*[.A1]+[.$F$2])" office:value-type="float" office:value="0">
            <text:p>0</text:p>
          </table:table-cell>
          <table:table-cell table:style-name="ce24" office:value-type="string">
            <text:p>x</text:p>
          </table:table-cell>
          <table:table-cell table:style-name="ce30" office:value-type="string">
            <text:p>a</text:p>
          </table:table-cell>
          <table:table-cell table:style-name="ce27" office:value-type="string">
            <text:p>k</text:p>
          </table:table-cell>
          <table:table-cell table:style-name="ce31" table:number-columns-repeated="2"/>
          <table:table-cell table:style-name="ce31" office:value-type="string">
            <text:p><text:s/></text:p>
          </table:table-cell>
          <table:table-cell table:style-name="ce34"/>
          <table:table-cell table:number-columns-repeated="246"/>
        </table:table-row>
        <table:table-row table:style-name="ro11">
          <table:table-cell table:style-name="ce58" table:formula="oooc:=[.A1]+0.1" office:value-type="float" office:value="-3.9">
            <text:p>-3,9</text:p>
          </table:table-cell>
          <table:table-cell table:style-name="ce46" table:formula="oooc:=SQRT([.$E$2]*[.A2]+[.$F$2])" office:value-type="float" office:value="0.707106781186548">
            <text:p>0,71</text:p>
          </table:table-cell>
          <table:table-cell table:style-name="ce46" table:formula="oooc:=-SQRT([.$E$2]*[.A2]+[.$F$2])" office:value-type="float" office:value="-0.707106781186548">
            <text:p>-0,71</text:p>
          </table:table-cell>
          <table:table-cell table:style-name="ce65" office:value-type="float" office:value="-4">
            <text:p>-4,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0">
            <text:p>20</text:p>
          </table:table-cell>
          <table:table-cell table:style-name="ce33" table:number-columns-repeated="2"/>
          <table:table-cell table:style-name="ce33" office:value-type="string">
            <text:p><text:s/></text:p>
          </table:table-cell>
          <table:table-cell/>
          <table:table-cell table:style-name="ce74" office:value-type="string">
            <text:p>√<text:span text:style-name="T21">ax+k</text:span></text:p>
          </table:table-cell>
          <table:table-cell table:number-columns-repeated="245"/>
        </table:table-row>
        <table:table-row table:style-name="ro4">
          <table:table-cell table:style-name="ce58" table:formula="oooc:=[.A2]+0.1" office:value-type="float" office:value="-3.8">
            <text:p>-3,8</text:p>
          </table:table-cell>
          <table:table-cell table:style-name="ce46" table:formula="oooc:=SQRT([.$E$2]*[.A3]+[.$F$2])" office:value-type="float" office:value="1">
            <text:p>1</text:p>
          </table:table-cell>
          <table:table-cell table:style-name="ce46" table:formula="oooc:=-SQRT([.$E$2]*[.A3]+[.$F$2])" office:value-type="float" office:value="-1">
            <text:p>-1</text:p>
          </table:table-cell>
          <table:table-cell table:style-name="ce69" office:value-type="float" office:value="-6">
            <text:p>-6,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58" table:formula="oooc:=[.A3]+0.1" office:value-type="float" office:value="-3.7">
            <text:p>-3,7</text:p>
          </table:table-cell>
          <table:table-cell table:style-name="ce46" table:formula="oooc:=SQRT([.$E$2]*[.A4]+[.$F$2])" office:value-type="float" office:value="1.22474487139159">
            <text:p>1,22</text:p>
          </table:table-cell>
          <table:table-cell table:style-name="ce46" table:formula="oooc:=-SQRT([.$E$2]*[.A4]+[.$F$2])" office:value-type="float" office:value="-1.22474487139159">
            <text:p>-1,22</text:p>
          </table:table-cell>
          <table:table-cell table:style-name="ce69" office:value-type="float" office:value="-4">
            <text:p>-4,0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number-columns-repeated="3"/>
          <table:table-cell table:style-name="ce50" office:value-type="string">
            <text:p><text:s/></text:p>
          </table:table-cell>
          <table:table-cell table:number-columns-repeated="246"/>
        </table:table-row>
        <table:table-row table:style-name="ro4">
          <table:table-cell table:style-name="ce58" table:formula="oooc:=[.A4]+0.1" office:value-type="float" office:value="-3.6">
            <text:p>-3,6</text:p>
          </table:table-cell>
          <table:table-cell table:style-name="ce46" table:formula="oooc:=SQRT([.$E$2]*[.A5]+[.$F$2])" office:value-type="float" office:value="1.4142135623731">
            <text:p>1,41</text:p>
          </table:table-cell>
          <table:table-cell table:style-name="ce46" table:formula="oooc:=-SQRT([.$E$2]*[.A5]+[.$F$2])" office:value-type="float" office:value="-1.4142135623731">
            <text:p>-1,41</text:p>
          </table:table-cell>
          <table:table-cell table:style-name="ce72" office:value-type="float" office:value="-4">
            <text:p>-4,0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20">
            <text:p>20</text:p>
          </table:table-cell>
          <table:table-cell table:number-columns-repeated="250"/>
        </table:table-row>
        <table:table-row table:style-name="ro4">
          <table:table-cell table:style-name="ce58" table:formula="oooc:=[.A5]+0.1" office:value-type="float" office:value="-3.5">
            <text:p>-3,5</text:p>
          </table:table-cell>
          <table:table-cell table:style-name="ce46" table:formula="oooc:=SQRT([.$E$2]*[.A6]+[.$F$2])" office:value-type="float" office:value="1.58113883008419">
            <text:p>1,58</text:p>
          </table:table-cell>
          <table:table-cell table:style-name="ce46" table:formula="oooc:=-SQRT([.$E$2]*[.A6]+[.$F$2])" office:value-type="float" office:value="-1.58113883008419">
            <text:p>-1,58</text:p>
          </table:table-cell>
          <table:table-cell table:style-name="ce72" office:value-type="float" office:value="-3">
            <text:p>-3,00</text:p>
          </table:table-cell>
          <table:table-cell table:style-name="ce73" office:value-type="float" office:value="-200">
            <text:p>-200</text:p>
          </table:table-cell>
          <table:table-cell table:style-name="ce73" office:value-type="float" office:value="20">
            <text:p>20</text:p>
          </table:table-cell>
          <table:table-cell table:number-columns-repeated="250"/>
        </table:table-row>
        <table:table-row table:style-name="ro6">
          <table:table-cell table:style-name="ce58" table:formula="oooc:=[.A6]+0.1" office:value-type="float" office:value="-3.4">
            <text:p>-3,4</text:p>
          </table:table-cell>
          <table:table-cell table:style-name="ce46" table:formula="oooc:=SQRT([.$E$2]*[.A7]+[.$F$2])" office:value-type="float" office:value="1.73205080756888">
            <text:p>1,73</text:p>
          </table:table-cell>
          <table:table-cell table:style-name="ce46" table:formula="oooc:=-SQRT([.$E$2]*[.A7]+[.$F$2])" office:value-type="float" office:value="-1.73205080756888">
            <text:p>-1,73</text:p>
          </table:table-cell>
          <table:table-cell>
            <draw:frame table:end-cell-address="'15'.K22" table:end-x="2.425cm" table:end-y="0.315cm" draw:z-index="0" draw:style-name="gr1" svg:width="15.49cm" svg:height="6.906cm" svg:x="1.785cm" svg:y="0.125cm">
              <draw:object draw:notify-on-update-of-ranges="'15'.B1:'15'.B35 '15'.C1:'15'.C35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243"/>
        </table:table-row>
        <table:table-row table:style-name="ro6">
          <table:table-cell table:style-name="ce58" table:formula="oooc:=[.A7]+0.1" office:value-type="float" office:value="-3.3">
            <text:p>-3,3</text:p>
          </table:table-cell>
          <table:table-cell table:style-name="ce46" table:formula="oooc:=SQRT([.$E$2]*[.A8]+[.$F$2])" office:value-type="float" office:value="1.87082869338697">
            <text:p>1,87</text:p>
          </table:table-cell>
          <table:table-cell table:style-name="ce46" table:formula="oooc:=-SQRT([.$E$2]*[.A8]+[.$F$2])" office:value-type="float" office:value="-1.87082869338697">
            <text:p>-1,87</text:p>
          </table:table-cell>
          <table:table-cell table:number-columns-repeated="253"/>
        </table:table-row>
        <table:table-row table:style-name="ro6">
          <table:table-cell table:style-name="ce58" table:formula="oooc:=[.A8]+0.1" office:value-type="float" office:value="-3.2">
            <text:p>-3,2</text:p>
          </table:table-cell>
          <table:table-cell table:style-name="ce46" table:formula="oooc:=SQRT([.$E$2]*[.A9]+[.$F$2])" office:value-type="float" office:value="2">
            <text:p>2</text:p>
          </table:table-cell>
          <table:table-cell table:style-name="ce46" table:formula="oooc:=-SQRT([.$E$2]*[.A9]+[.$F$2])" office:value-type="float" office:value="-2">
            <text:p>-2</text:p>
          </table:table-cell>
          <table:table-cell table:number-columns-repeated="253"/>
        </table:table-row>
        <table:table-row table:style-name="ro6">
          <table:table-cell table:style-name="ce58" table:formula="oooc:=[.A9]+0.1" office:value-type="float" office:value="-3.1">
            <text:p>-3,1</text:p>
          </table:table-cell>
          <table:table-cell table:style-name="ce46" table:formula="oooc:=SQRT([.$E$2]*[.A10]+[.$F$2])" office:value-type="float" office:value="2.12132034355964">
            <text:p>2,12</text:p>
          </table:table-cell>
          <table:table-cell table:style-name="ce46" table:formula="oooc:=-SQRT([.$E$2]*[.A10]+[.$F$2])" office:value-type="float" office:value="-2.12132034355964">
            <text:p>-2,12</text:p>
          </table:table-cell>
          <table:table-cell table:number-columns-repeated="253"/>
        </table:table-row>
        <table:table-row table:style-name="ro6">
          <table:table-cell table:style-name="ce58" table:formula="oooc:=[.A10]+0.1" office:value-type="float" office:value="-3">
            <text:p>-3,0</text:p>
          </table:table-cell>
          <table:table-cell table:style-name="ce46" table:formula="oooc:=SQRT([.$E$2]*[.A11]+[.$F$2])" office:value-type="float" office:value="2.23606797749979">
            <text:p>2,24</text:p>
          </table:table-cell>
          <table:table-cell table:style-name="ce46" table:formula="oooc:=-SQRT([.$E$2]*[.A11]+[.$F$2])" office:value-type="float" office:value="-2.23606797749979">
            <text:p>-2,24</text:p>
          </table:table-cell>
          <table:table-cell table:number-columns-repeated="253"/>
        </table:table-row>
        <table:table-row table:style-name="ro6">
          <table:table-cell table:style-name="ce58" table:formula="oooc:=[.A11]+0.1" office:value-type="float" office:value="-2.9">
            <text:p>-2,9</text:p>
          </table:table-cell>
          <table:table-cell table:style-name="ce46" table:formula="oooc:=SQRT([.$E$2]*[.A12]+[.$F$2])" office:value-type="float" office:value="2.34520787991172">
            <text:p>2,35</text:p>
          </table:table-cell>
          <table:table-cell table:style-name="ce46" table:formula="oooc:=-SQRT([.$E$2]*[.A12]+[.$F$2])" office:value-type="float" office:value="-2.34520787991172">
            <text:p>-2,35</text:p>
          </table:table-cell>
          <table:table-cell table:number-columns-repeated="253"/>
        </table:table-row>
        <table:table-row table:style-name="ro6">
          <table:table-cell table:style-name="ce58" table:formula="oooc:=[.A12]+0.1" office:value-type="float" office:value="-2.8">
            <text:p>-2,8</text:p>
          </table:table-cell>
          <table:table-cell table:style-name="ce46" table:formula="oooc:=SQRT([.$E$2]*[.A13]+[.$F$2])" office:value-type="float" office:value="2.44948974278318">
            <text:p>2,45</text:p>
          </table:table-cell>
          <table:table-cell table:style-name="ce46" table:formula="oooc:=-SQRT([.$E$2]*[.A13]+[.$F$2])" office:value-type="float" office:value="-2.44948974278318">
            <text:p>-2,45</text:p>
          </table:table-cell>
          <table:table-cell table:number-columns-repeated="253"/>
        </table:table-row>
        <table:table-row table:style-name="ro6">
          <table:table-cell table:style-name="ce58" table:formula="oooc:=[.A13]+0.1" office:value-type="float" office:value="-2.7">
            <text:p>-2,7</text:p>
          </table:table-cell>
          <table:table-cell table:style-name="ce46" table:formula="oooc:=SQRT([.$E$2]*[.A14]+[.$F$2])" office:value-type="float" office:value="2.54950975679639">
            <text:p>2,55</text:p>
          </table:table-cell>
          <table:table-cell table:style-name="ce46" table:formula="oooc:=-SQRT([.$E$2]*[.A14]+[.$F$2])" office:value-type="float" office:value="-2.54950975679639">
            <text:p>-2,55</text:p>
          </table:table-cell>
          <table:table-cell table:number-columns-repeated="253"/>
        </table:table-row>
        <table:table-row table:style-name="ro6">
          <table:table-cell table:style-name="ce58" table:formula="oooc:=[.A14]+0.1" office:value-type="float" office:value="-2.6">
            <text:p>-2,6</text:p>
          </table:table-cell>
          <table:table-cell table:style-name="ce46" table:formula="oooc:=SQRT([.$E$2]*[.A15]+[.$F$2])" office:value-type="float" office:value="2.64575131106459">
            <text:p>2,65</text:p>
          </table:table-cell>
          <table:table-cell table:style-name="ce46" table:formula="oooc:=-SQRT([.$E$2]*[.A15]+[.$F$2])" office:value-type="float" office:value="-2.64575131106459">
            <text:p>-2,65</text:p>
          </table:table-cell>
          <table:table-cell table:number-columns-repeated="253"/>
        </table:table-row>
        <table:table-row table:style-name="ro6">
          <table:table-cell table:style-name="ce58" table:formula="oooc:=[.A15]+0.1" office:value-type="float" office:value="-2.5">
            <text:p>-2,5</text:p>
          </table:table-cell>
          <table:table-cell table:style-name="ce46" table:formula="oooc:=SQRT([.$E$2]*[.A16]+[.$F$2])" office:value-type="float" office:value="2.73861278752583">
            <text:p>2,74</text:p>
          </table:table-cell>
          <table:table-cell table:style-name="ce46" table:formula="oooc:=-SQRT([.$E$2]*[.A16]+[.$F$2])" office:value-type="float" office:value="-2.73861278752583">
            <text:p>-2,74</text:p>
          </table:table-cell>
          <table:table-cell table:number-columns-repeated="253"/>
        </table:table-row>
        <table:table-row table:style-name="ro6">
          <table:table-cell table:style-name="ce58" table:formula="oooc:=[.A16]+0.1" office:value-type="float" office:value="-2.4">
            <text:p>-2,4</text:p>
          </table:table-cell>
          <table:table-cell table:style-name="ce46" table:formula="oooc:=SQRT([.$E$2]*[.A17]+[.$F$2])" office:value-type="float" office:value="2.82842712474619">
            <text:p>2,83</text:p>
          </table:table-cell>
          <table:table-cell table:style-name="ce46" table:formula="oooc:=-SQRT([.$E$2]*[.A17]+[.$F$2])" office:value-type="float" office:value="-2.82842712474619">
            <text:p>-2,83</text:p>
          </table:table-cell>
          <table:table-cell table:number-columns-repeated="253"/>
        </table:table-row>
        <table:table-row table:style-name="ro4">
          <table:table-cell table:style-name="ce58" table:formula="oooc:=[.A17]+0.1" office:value-type="float" office:value="-2.3">
            <text:p>-2,3</text:p>
          </table:table-cell>
          <table:table-cell table:style-name="ce46" table:formula="oooc:=SQRT([.$E$2]*[.A18]+[.$F$2])" office:value-type="float" office:value="2.91547594742265">
            <text:p>2,92</text:p>
          </table:table-cell>
          <table:table-cell table:style-name="ce46" table:formula="oooc:=-SQRT([.$E$2]*[.A18]+[.$F$2])" office:value-type="float" office:value="-2.91547594742265">
            <text:p>-2,92</text:p>
          </table:table-cell>
          <table:table-cell table:style-name="ce49"/>
          <table:table-cell table:style-name="ce30" table:number-columns-repeated="2"/>
          <table:table-cell table:style-name="ce33"/>
          <table:table-cell table:number-columns-repeated="249"/>
        </table:table-row>
        <table:table-row table:style-name="ro4">
          <table:table-cell table:style-name="ce58" table:formula="oooc:=[.A18]+0.1" office:value-type="float" office:value="-2.2">
            <text:p>-2,2</text:p>
          </table:table-cell>
          <table:table-cell table:style-name="ce46" table:formula="oooc:=SQRT([.$E$2]*[.A19]+[.$F$2])" office:value-type="float" office:value="3">
            <text:p>3</text:p>
          </table:table-cell>
          <table:table-cell table:style-name="ce46" table:formula="oooc:=-SQRT([.$E$2]*[.A19]+[.$F$2])" office:value-type="float" office:value="-3">
            <text:p>-3</text:p>
          </table:table-cell>
          <table:table-cell table:style-name="ce49"/>
          <table:table-cell table:style-name="ce30" table:number-columns-repeated="2"/>
          <table:table-cell table:style-name="ce33"/>
          <table:table-cell table:number-columns-repeated="249"/>
        </table:table-row>
        <table:table-row table:style-name="ro4">
          <table:table-cell table:style-name="ce58" table:formula="oooc:=[.A19]+0.1" office:value-type="float" office:value="-2.1">
            <text:p>-2,1</text:p>
          </table:table-cell>
          <table:table-cell table:style-name="ce46" table:formula="oooc:=SQRT([.$E$2]*[.A20]+[.$F$2])" office:value-type="float" office:value="3.08220700148449">
            <text:p>3,08</text:p>
          </table:table-cell>
          <table:table-cell table:style-name="ce46" table:formula="oooc:=-SQRT([.$E$2]*[.A20]+[.$F$2])" office:value-type="float" office:value="-3.08220700148449">
            <text:p>-3,08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style-name="ce55"/>
          <table:table-cell table:number-columns-repeated="247"/>
        </table:table-row>
        <table:table-row table:style-name="ro4">
          <table:table-cell table:style-name="ce58" table:formula="oooc:=[.A20]+0.1" office:value-type="float" office:value="-2">
            <text:p>-2,0</text:p>
          </table:table-cell>
          <table:table-cell table:style-name="ce46" table:formula="oooc:=SQRT([.$E$2]*[.A21]+[.$F$2])" office:value-type="float" office:value="3.16227766016838">
            <text:p>3,16</text:p>
          </table:table-cell>
          <table:table-cell table:style-name="ce46" table:formula="oooc:=-SQRT([.$E$2]*[.A21]+[.$F$2])" office:value-type="float" office:value="-3.16227766016838">
            <text:p>-3,16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"/>
          <table:table-cell office:value-type="string">
            <text:p><text:s text:c="3"/></text:p>
          </table:table-cell>
          <table:table-cell table:number-columns-repeated="245"/>
        </table:table-row>
        <table:table-row table:style-name="ro4">
          <table:table-cell table:style-name="ce58" table:formula="oooc:=[.A21]+0.1" office:value-type="float" office:value="-1.9">
            <text:p>-1,9</text:p>
          </table:table-cell>
          <table:table-cell table:style-name="ce46" table:formula="oooc:=SQRT([.$E$2]*[.A22]+[.$F$2])" office:value-type="float" office:value="3.24037034920393">
            <text:p>3,24</text:p>
          </table:table-cell>
          <table:table-cell table:style-name="ce46" table:formula="oooc:=-SQRT([.$E$2]*[.A22]+[.$F$2])" office:value-type="float" office:value="-3.24037034920393">
            <text:p>-3,24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8"/>
        </table:table-row>
        <table:table-row table:style-name="ro4">
          <table:table-cell table:style-name="ce58" table:formula="oooc:=[.A22]+0.1" office:value-type="float" office:value="-1.8">
            <text:p>-1,8</text:p>
          </table:table-cell>
          <table:table-cell table:style-name="ce46" table:formula="oooc:=SQRT([.$E$2]*[.A23]+[.$F$2])" office:value-type="float" office:value="3.3166247903554">
            <text:p>3,32</text:p>
          </table:table-cell>
          <table:table-cell table:style-name="ce46" table:formula="oooc:=-SQRT([.$E$2]*[.A23]+[.$F$2])" office:value-type="float" office:value="-3.3166247903554">
            <text:p>-3,32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8"/>
        </table:table-row>
        <table:table-row table:style-name="ro4">
          <table:table-cell table:style-name="ce58" table:formula="oooc:=[.A23]+0.1" office:value-type="float" office:value="-1.7">
            <text:p>-1,7</text:p>
          </table:table-cell>
          <table:table-cell table:style-name="ce46" table:formula="oooc:=SQRT([.$E$2]*[.A24]+[.$F$2])" office:value-type="float" office:value="3.39116499156264">
            <text:p>3,39</text:p>
          </table:table-cell>
          <table:table-cell table:style-name="ce46" table:formula="oooc:=-SQRT([.$E$2]*[.A24]+[.$F$2])" office:value-type="float" office:value="-3.39116499156264">
            <text:p>-3,39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8"/>
        </table:table-row>
        <table:table-row table:style-name="ro4">
          <table:table-cell table:style-name="ce58" table:formula="oooc:=[.A24]+0.1" office:value-type="float" office:value="-1.6">
            <text:p>-1,6</text:p>
          </table:table-cell>
          <table:table-cell table:style-name="ce46" table:formula="oooc:=SQRT([.$E$2]*[.A25]+[.$F$2])" office:value-type="float" office:value="3.46410161513776">
            <text:p>3,46</text:p>
          </table:table-cell>
          <table:table-cell table:style-name="ce46" table:formula="oooc:=-SQRT([.$E$2]*[.A25]+[.$F$2])" office:value-type="float" office:value="-3.46410161513776">
            <text:p>-3,46</text:p>
          </table:table-cell>
          <table:table-cell table:style-name="ce49"/>
          <table:table-cell table:style-name="ce30" table:number-columns-repeated="2"/>
          <table:table-cell table:style-name="ce33" table:number-columns-repeated="2"/>
          <table:table-cell table:number-columns-repeated="248"/>
        </table:table-row>
        <table:table-row table:style-name="ro6">
          <table:table-cell table:style-name="ce58" table:formula="oooc:=[.A25]+0.1" office:value-type="float" office:value="-1.5">
            <text:p>-1,5</text:p>
          </table:table-cell>
          <table:table-cell table:style-name="ce46" table:formula="oooc:=SQRT([.$E$2]*[.A26]+[.$F$2])" office:value-type="float" office:value="3.53553390593274">
            <text:p>3,54</text:p>
          </table:table-cell>
          <table:table-cell table:style-name="ce46" table:formula="oooc:=-SQRT([.$E$2]*[.A26]+[.$F$2])" office:value-type="float" office:value="-3.53553390593274">
            <text:p>-3,54</text:p>
          </table:table-cell>
          <table:table-cell table:number-columns-repeated="253"/>
        </table:table-row>
        <table:table-row table:style-name="ro6">
          <table:table-cell table:style-name="ce58" table:formula="oooc:=[.A26]+0.1" office:value-type="float" office:value="-1.4">
            <text:p>-1,4</text:p>
          </table:table-cell>
          <table:table-cell table:style-name="ce46" table:formula="oooc:=SQRT([.$E$2]*[.A27]+[.$F$2])" office:value-type="float" office:value="3.60555127546399">
            <text:p>3,61</text:p>
          </table:table-cell>
          <table:table-cell table:style-name="ce46" table:formula="oooc:=-SQRT([.$E$2]*[.A27]+[.$F$2])" office:value-type="float" office:value="-3.60555127546399">
            <text:p>-3,61</text:p>
          </table:table-cell>
          <table:table-cell table:number-columns-repeated="253"/>
        </table:table-row>
        <table:table-row table:style-name="ro6">
          <table:table-cell table:style-name="ce58" table:formula="oooc:=[.A27]+0.1" office:value-type="float" office:value="-1.3">
            <text:p>-1,3</text:p>
          </table:table-cell>
          <table:table-cell table:style-name="ce46" table:formula="oooc:=SQRT([.$E$2]*[.A28]+[.$F$2])" office:value-type="float" office:value="3.67423461417477">
            <text:p>3,67</text:p>
          </table:table-cell>
          <table:table-cell table:style-name="ce46" table:formula="oooc:=-SQRT([.$E$2]*[.A28]+[.$F$2])" office:value-type="float" office:value="-3.67423461417477">
            <text:p>-3,67</text:p>
          </table:table-cell>
          <table:table-cell table:number-columns-repeated="253"/>
        </table:table-row>
        <table:table-row table:style-name="ro6">
          <table:table-cell table:style-name="ce58" table:formula="oooc:=[.A28]+0.1" office:value-type="float" office:value="-1.2">
            <text:p>-1,2</text:p>
          </table:table-cell>
          <table:table-cell table:style-name="ce46" table:formula="oooc:=SQRT([.$E$2]*[.A29]+[.$F$2])" office:value-type="float" office:value="3.74165738677394">
            <text:p>3,74</text:p>
          </table:table-cell>
          <table:table-cell table:style-name="ce46" table:formula="oooc:=-SQRT([.$E$2]*[.A29]+[.$F$2])" office:value-type="float" office:value="-3.74165738677394">
            <text:p>-3,74</text:p>
          </table:table-cell>
          <table:table-cell table:number-columns-repeated="253"/>
        </table:table-row>
        <table:table-row table:style-name="ro6">
          <table:table-cell table:style-name="ce58" table:formula="oooc:=[.A29]+0.1" office:value-type="float" office:value="-1.1">
            <text:p>-1,1</text:p>
          </table:table-cell>
          <table:table-cell table:style-name="ce46" table:formula="oooc:=SQRT([.$E$2]*[.A30]+[.$F$2])" office:value-type="float" office:value="3.80788655293196">
            <text:p>3,81</text:p>
          </table:table-cell>
          <table:table-cell table:style-name="ce46" table:formula="oooc:=-SQRT([.$E$2]*[.A30]+[.$F$2])" office:value-type="float" office:value="-3.80788655293196">
            <text:p>-3,81</text:p>
          </table:table-cell>
          <table:table-cell table:number-columns-repeated="253"/>
        </table:table-row>
        <table:table-row table:style-name="ro6">
          <table:table-cell table:style-name="ce58" table:formula="oooc:=[.A30]+0.1" office:value-type="float" office:value="-0.999999999999997">
            <text:p>-1,0</text:p>
          </table:table-cell>
          <table:table-cell table:style-name="ce46" table:formula="oooc:=SQRT([.$E$2]*[.A31]+[.$F$2])" office:value-type="float" office:value="3.87298334620742">
            <text:p>3,87</text:p>
          </table:table-cell>
          <table:table-cell table:style-name="ce46" table:formula="oooc:=-SQRT([.$E$2]*[.A31]+[.$F$2])" office:value-type="float" office:value="-3.87298334620742">
            <text:p>-3,87</text:p>
          </table:table-cell>
          <table:table-cell table:number-columns-repeated="253"/>
        </table:table-row>
        <table:table-row table:style-name="ro6">
          <table:table-cell table:style-name="ce58" table:formula="oooc:=[.A31]+0.1" office:value-type="float" office:value="-0.899999999999997">
            <text:p>-0,9</text:p>
          </table:table-cell>
          <table:table-cell table:style-name="ce46" table:formula="oooc:=SQRT([.$E$2]*[.A32]+[.$F$2])" office:value-type="float" office:value="3.93700393700591">
            <text:p>3,94</text:p>
          </table:table-cell>
          <table:table-cell table:style-name="ce46" table:formula="oooc:=-SQRT([.$E$2]*[.A32]+[.$F$2])" office:value-type="float" office:value="-3.93700393700591">
            <text:p>-3,94</text:p>
          </table:table-cell>
          <table:table-cell table:number-columns-repeated="253"/>
        </table:table-row>
        <table:table-row table:style-name="ro6">
          <table:table-cell table:style-name="ce58" table:formula="oooc:=[.A32]+0.1" office:value-type="float" office:value="-0.799999999999997">
            <text:p>-0,8</text:p>
          </table:table-cell>
          <table:table-cell table:style-name="ce46" table:formula="oooc:=SQRT([.$E$2]*[.A33]+[.$F$2])" office:value-type="float" office:value="4">
            <text:p>4</text:p>
          </table:table-cell>
          <table:table-cell table:style-name="ce46" table:formula="oooc:=-SQRT([.$E$2]*[.A33]+[.$F$2])" office:value-type="float" office:value="-4">
            <text:p>-4</text:p>
          </table:table-cell>
          <table:table-cell table:number-columns-repeated="253"/>
        </table:table-row>
        <table:table-row table:style-name="ro6">
          <table:table-cell table:style-name="ce58" table:formula="oooc:=[.A33]+0.1" office:value-type="float" office:value="-0.699999999999998">
            <text:p>-0,7</text:p>
          </table:table-cell>
          <table:table-cell table:style-name="ce46" table:formula="oooc:=SQRT([.$E$2]*[.A34]+[.$F$2])" office:value-type="float" office:value="4.06201920231798">
            <text:p>4,06</text:p>
          </table:table-cell>
          <table:table-cell table:style-name="ce46" table:formula="oooc:=-SQRT([.$E$2]*[.A34]+[.$F$2])" office:value-type="float" office:value="-4.06201920231798">
            <text:p>-4,06</text:p>
          </table:table-cell>
          <table:table-cell table:number-columns-repeated="253"/>
        </table:table-row>
        <table:table-row table:style-name="ro6">
          <table:table-cell table:style-name="ce58" table:formula="oooc:=[.A34]+0.1" office:value-type="float" office:value="-0.599999999999998">
            <text:p>-0,6</text:p>
          </table:table-cell>
          <table:table-cell table:style-name="ce46" table:formula="oooc:=SQRT([.$E$2]*[.A35]+[.$F$2])" office:value-type="float" office:value="4.12310562561766">
            <text:p>4,12</text:p>
          </table:table-cell>
          <table:table-cell table:style-name="ce46" table:formula="oooc:=-SQRT([.$E$2]*[.A35]+[.$F$2])" office:value-type="float" office:value="-4.12310562561766">
            <text:p>-4,12</text:p>
          </table:table-cell>
          <table:table-cell table:number-columns-repeated="253"/>
        </table:table-row>
        <table:table-row table:style-name="ro6" table:number-rows-repeated="2">
          <table:table-cell table:style-name="ce46" table:number-columns-repeated="3"/>
          <table:table-cell table:number-columns-repeated="253"/>
        </table:table-row>
        <table:table-row table:style-name="ro6" table:number-rows-repeated="479">
          <table:table-cell table:style-name="ce22" table:number-columns-repeated="3"/>
          <table:table-cell table:number-columns-repeated="253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6" table:style-name="ta17" table:protected="true" table:print="false">
        <table:table-column table:style-name="co2" table:number-columns-repeated="3" table:default-cell-style-name="ce23"/>
        <table:table-column table:style-name="co3" table:number-columns-repeated="7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3" table:default-cell-style-name="ce23"/>
        <table:table-row table:style-name="ro3">
          <table:table-cell table:style-name="ce46" table:formula="oooc:=[.D2]" office:value-type="float" office:value="-5.5">
            <text:p>-5,5</text:p>
          </table:table-cell>
          <table:table-cell table:style-name="ce46" table:formula="oooc:=[.$E$2]*[.A1]+[.$F$2]" office:value-type="float" office:value="6">
            <text:p>6</text:p>
          </table:table-cell>
          <table:table-cell table:style-name="ce46" table:formula="oooc:=[.$G$2]*[.A1]*[.A1]*[.A1]+[.$H$2]*[.A1]*[.A1]+[.$I$2]*[.A1]+[.$J$2]" office:value-type="float" office:value="-16.1875">
            <text:p>-16,19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d</text:p>
          </table:table-cell>
          <table:table-cell table:style-name="ce34" office:value-type="string">
            <text:p>f(x)=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ое</text:p>
          </table:table-cell>
          <table:table-cell table:number-columns-repeated="243"/>
        </table:table-row>
        <table:table-row table:style-name="ro7">
          <table:table-cell table:style-name="ce46" table:formula="oooc:=[.A1]+0.1" office:value-type="float" office:value="-5.4">
            <text:p>-5,4</text:p>
          </table:table-cell>
          <table:table-cell table:style-name="ce46" table:formula="oooc:=[.$E$2]*[.A2]+[.$F$2]" office:value-type="float" office:value="5.8">
            <text:p>5,8</text:p>
          </table:table-cell>
          <table:table-cell table:style-name="ce46" table:formula="oooc:=[.$G$2]*[.A2]*[.A2]*[.A2]+[.$H$2]*[.A2]*[.A2]+[.$I$2]*[.A2]+[.$J$2]" office:value-type="float" office:value="-14.212">
            <text:p>-14,21</text:p>
          </table:table-cell>
          <table:table-cell table:style-name="ce25" office:value-type="float" office:value="-5.5">
            <text:p>-5,5</text:p>
          </table:table-cell>
          <table:table-cell table:style-name="ce28" office:value-type="float" office:value="-2">
            <text:p>-2</text:p>
          </table:table-cell>
          <table:table-cell table:style-name="ce28" office:value-type="float" office:value="-5">
            <text:p>-5</text:p>
          </table:table-cell>
          <table:table-cell table:style-name="ce32" office:value-type="float" office:value="0.5">
            <text:p>0,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-3">
            <text:p>-3</text:p>
          </table:table-cell>
          <table:table-cell table:style-name="ce32" office:value-type="float" office:value="-10">
            <text:p>-10</text:p>
          </table:table-cell>
          <table:table-cell table:style-name="ce38" office:value-type="string">
            <text:p>f(x)=ax<text:span text:style-name="T3">3</text:span><text:span text:style-name="T4">+ bx</text:span><text:span text:style-name="T3">2</text:span><text:span text:style-name="T4">+cx+d</text:span></text:p>
          </table:table-cell>
          <table:table-cell/>
          <table:table-cell table:style-name="ce35"/>
          <table:table-cell table:style-name="ce40"/>
          <table:table-cell table:number-columns-repeated="242"/>
        </table:table-row>
        <table:table-row table:style-name="ro6">
          <table:table-cell table:style-name="ce46" table:formula="oooc:=[.A2]+0.1" office:value-type="float" office:value="-5.3">
            <text:p>-5,3</text:p>
          </table:table-cell>
          <table:table-cell table:style-name="ce46" table:formula="oooc:=[.$E$2]*[.A3]+[.$F$2]" office:value-type="float" office:value="5.6">
            <text:p>5,6</text:p>
          </table:table-cell>
          <table:table-cell table:style-name="ce46" table:formula="oooc:=[.$G$2]*[.A3]*[.A3]*[.A3]+[.$H$2]*[.A3]*[.A3]+[.$I$2]*[.A3]+[.$J$2]" office:value-type="float" office:value="-12.3585">
            <text:p>-12,36</text:p>
          </table:table-cell>
          <table:table-cell>
            <draw:frame table:end-cell-address="'16'.J21" table:end-x="1.181cm" table:end-y="0.341cm" draw:z-index="0" draw:style-name="gr1" svg:width="11.885cm" svg:height="8.148cm" svg:x="0.957cm" svg:y="0.1cm">
              <draw:object draw:notify-on-update-of-ranges="'16'.B1:'16'.B85 '16'.C1:'16'.C8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table:style-name="ce46" table:formula="oooc:=[.A3]+0.1" office:value-type="float" office:value="-5.2">
            <text:p>-5,2</text:p>
          </table:table-cell>
          <table:table-cell table:style-name="ce46" table:formula="oooc:=[.$E$2]*[.A4]+[.$F$2]" office:value-type="float" office:value="5.4">
            <text:p>5,4</text:p>
          </table:table-cell>
          <table:table-cell table:style-name="ce46" table:formula="oooc:=[.$G$2]*[.A4]*[.A4]*[.A4]+[.$H$2]*[.A4]*[.A4]+[.$I$2]*[.A4]+[.$J$2]" office:value-type="float" office:value="-10.624">
            <text:p>-10,62</text:p>
          </table:table-cell>
          <table:table-cell/>
          <table:table-cell table:style-name="ce29" office:value-type="string">
            <text:p><text:s text:c="20"/></text:p>
          </table:table-cell>
          <table:table-cell table:number-columns-repeated="251"/>
        </table:table-row>
        <table:table-row table:style-name="ro6">
          <table:table-cell table:style-name="ce46" table:formula="oooc:=[.A4]+0.1" office:value-type="float" office:value="-5.1">
            <text:p>-5,1</text:p>
          </table:table-cell>
          <table:table-cell table:style-name="ce46" table:formula="oooc:=[.$E$2]*[.A5]+[.$F$2]" office:value-type="float" office:value="5.2">
            <text:p>5,2</text:p>
          </table:table-cell>
          <table:table-cell table:style-name="ce46" table:formula="oooc:=[.$G$2]*[.A5]*[.A5]*[.A5]+[.$H$2]*[.A5]*[.A5]+[.$I$2]*[.A5]+[.$J$2]" office:value-type="float" office:value="-9.00550000000003">
            <text:p>-9,01</text:p>
          </table:table-cell>
          <table:table-cell table:number-columns-repeated="253"/>
        </table:table-row>
        <table:table-row table:style-name="ro6">
          <table:table-cell table:style-name="ce46" table:formula="oooc:=[.A5]+0.1" office:value-type="float" office:value="-5">
            <text:p>-5</text:p>
          </table:table-cell>
          <table:table-cell table:style-name="ce46" table:formula="oooc:=[.$E$2]*[.A6]+[.$F$2]" office:value-type="float" office:value="5">
            <text:p>5</text:p>
          </table:table-cell>
          <table:table-cell table:style-name="ce46" table:formula="oooc:=[.$G$2]*[.A6]*[.A6]*[.A6]+[.$H$2]*[.A6]*[.A6]+[.$I$2]*[.A6]+[.$J$2]" office:value-type="float" office:value="-7.50000000000002">
            <text:p>-7,5</text:p>
          </table:table-cell>
          <table:table-cell table:number-columns-repeated="253"/>
        </table:table-row>
        <table:table-row table:style-name="ro6">
          <table:table-cell table:style-name="ce46" table:formula="oooc:=[.A6]+0.1" office:value-type="float" office:value="-4.9">
            <text:p>-4,9</text:p>
          </table:table-cell>
          <table:table-cell table:style-name="ce46" table:formula="oooc:=[.$E$2]*[.A7]+[.$F$2]" office:value-type="float" office:value="4.8">
            <text:p>4,8</text:p>
          </table:table-cell>
          <table:table-cell table:style-name="ce46" table:formula="oooc:=[.$G$2]*[.A7]*[.A7]*[.A7]+[.$H$2]*[.A7]*[.A7]+[.$I$2]*[.A7]+[.$J$2]" office:value-type="float" office:value="-6.10450000000003">
            <text:p>-6,1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240"/>
        </table:table-row>
        <table:table-row table:style-name="ro6">
          <table:table-cell table:style-name="ce46" table:formula="oooc:=[.A7]+0.1" office:value-type="float" office:value="-4.8">
            <text:p>-4,8</text:p>
          </table:table-cell>
          <table:table-cell table:style-name="ce46" table:formula="oooc:=[.$E$2]*[.A8]+[.$F$2]" office:value-type="float" office:value="4.60000000000001">
            <text:p>4,6</text:p>
          </table:table-cell>
          <table:table-cell table:style-name="ce46" table:formula="oooc:=[.$G$2]*[.A8]*[.A8]*[.A8]+[.$H$2]*[.A8]*[.A8]+[.$I$2]*[.A8]+[.$J$2]" office:value-type="float" office:value="-4.81600000000003">
            <text:p>-4,82</text:p>
          </table:table-cell>
          <table:table-cell table:number-columns-repeated="253"/>
        </table:table-row>
        <table:table-row table:style-name="ro6">
          <table:table-cell table:style-name="ce46" table:formula="oooc:=[.A8]+0.1" office:value-type="float" office:value="-4.7">
            <text:p>-4,7</text:p>
          </table:table-cell>
          <table:table-cell table:style-name="ce46" table:formula="oooc:=[.$E$2]*[.A9]+[.$F$2]" office:value-type="float" office:value="4.40000000000001">
            <text:p>4,4</text:p>
          </table:table-cell>
          <table:table-cell table:style-name="ce46" table:formula="oooc:=[.$G$2]*[.A9]*[.A9]*[.A9]+[.$H$2]*[.A9]*[.A9]+[.$I$2]*[.A9]+[.$J$2]" office:value-type="float" office:value="-3.63150000000003">
            <text:p>-3,63</text:p>
          </table:table-cell>
          <table:table-cell table:number-columns-repeated="253"/>
        </table:table-row>
        <table:table-row table:style-name="ro6">
          <table:table-cell table:style-name="ce46" table:formula="oooc:=[.A9]+0.1" office:value-type="float" office:value="-4.6">
            <text:p>-4,6</text:p>
          </table:table-cell>
          <table:table-cell table:style-name="ce46" table:formula="oooc:=[.$E$2]*[.A10]+[.$F$2]" office:value-type="float" office:value="4.20000000000001">
            <text:p>4,2</text:p>
          </table:table-cell>
          <table:table-cell table:style-name="ce46" table:formula="oooc:=[.$G$2]*[.A10]*[.A10]*[.A10]+[.$H$2]*[.A10]*[.A10]+[.$I$2]*[.A10]+[.$J$2]" office:value-type="float" office:value="-2.54800000000003">
            <text:p>-2,55</text:p>
          </table:table-cell>
          <table:table-cell table:number-columns-repeated="253"/>
        </table:table-row>
        <table:table-row table:style-name="ro6">
          <table:table-cell table:style-name="ce46" table:formula="oooc:=[.A10]+0.1" office:value-type="float" office:value="-4.5">
            <text:p>-4,5</text:p>
          </table:table-cell>
          <table:table-cell table:style-name="ce46" table:formula="oooc:=[.$E$2]*[.A11]+[.$F$2]" office:value-type="float" office:value="4.00000000000001">
            <text:p>4</text:p>
          </table:table-cell>
          <table:table-cell table:style-name="ce46" table:formula="oooc:=[.$G$2]*[.A11]*[.A11]*[.A11]+[.$H$2]*[.A11]*[.A11]+[.$I$2]*[.A11]+[.$J$2]" office:value-type="float" office:value="-1.56250000000003">
            <text:p>-1,56</text:p>
          </table:table-cell>
          <table:table-cell table:number-columns-repeated="253"/>
        </table:table-row>
        <table:table-row table:style-name="ro6">
          <table:table-cell table:style-name="ce46" table:formula="oooc:=[.A11]+0.1" office:value-type="float" office:value="-4.4">
            <text:p>-4,4</text:p>
          </table:table-cell>
          <table:table-cell table:style-name="ce46" table:formula="oooc:=[.$E$2]*[.A12]+[.$F$2]" office:value-type="float" office:value="3.80000000000001">
            <text:p>3,8</text:p>
          </table:table-cell>
          <table:table-cell table:style-name="ce46" table:formula="oooc:=[.$G$2]*[.A12]*[.A12]*[.A12]+[.$H$2]*[.A12]*[.A12]+[.$I$2]*[.A12]+[.$J$2]" office:value-type="float" office:value="-0.672000000000031">
            <text:p>-0,67</text:p>
          </table:table-cell>
          <table:table-cell table:number-columns-repeated="253"/>
        </table:table-row>
        <table:table-row table:style-name="ro6">
          <table:table-cell table:style-name="ce46" table:formula="oooc:=[.A12]+0.1" office:value-type="float" office:value="-4.3">
            <text:p>-4,3</text:p>
          </table:table-cell>
          <table:table-cell table:style-name="ce46" table:formula="oooc:=[.$E$2]*[.A13]+[.$F$2]" office:value-type="float" office:value="3.60000000000001">
            <text:p>3,6</text:p>
          </table:table-cell>
          <table:table-cell table:style-name="ce46" table:formula="oooc:=[.$G$2]*[.A13]*[.A13]*[.A13]+[.$H$2]*[.A13]*[.A13]+[.$I$2]*[.A13]+[.$J$2]" office:value-type="float" office:value="0.126499999999965">
            <text:p>0,13</text:p>
          </table:table-cell>
          <table:table-cell table:number-columns-repeated="253"/>
        </table:table-row>
        <table:table-row table:style-name="ro6">
          <table:table-cell table:style-name="ce46" table:formula="oooc:=[.A13]+0.1" office:value-type="float" office:value="-4.2">
            <text:p>-4,2</text:p>
          </table:table-cell>
          <table:table-cell table:style-name="ce46" table:formula="oooc:=[.$E$2]*[.A14]+[.$F$2]" office:value-type="float" office:value="3.40000000000001">
            <text:p>3,4</text:p>
          </table:table-cell>
          <table:table-cell table:style-name="ce46" table:formula="oooc:=[.$G$2]*[.A14]*[.A14]*[.A14]+[.$H$2]*[.A14]*[.A14]+[.$I$2]*[.A14]+[.$J$2]" office:value-type="float" office:value="0.835999999999968">
            <text:p>0,84</text:p>
          </table:table-cell>
          <table:table-cell table:number-columns-repeated="253"/>
        </table:table-row>
        <table:table-row table:style-name="ro6">
          <table:table-cell table:style-name="ce46" table:formula="oooc:=[.A14]+0.1" office:value-type="float" office:value="-4.10000000000001">
            <text:p>-4,1</text:p>
          </table:table-cell>
          <table:table-cell table:style-name="ce46" table:formula="oooc:=[.$E$2]*[.A15]+[.$F$2]" office:value-type="float" office:value="3.20000000000001">
            <text:p>3,2</text:p>
          </table:table-cell>
          <table:table-cell table:style-name="ce46" table:formula="oooc:=[.$G$2]*[.A15]*[.A15]*[.A15]+[.$H$2]*[.A15]*[.A15]+[.$I$2]*[.A15]+[.$J$2]" office:value-type="float" office:value="1.45949999999997">
            <text:p>1,46</text:p>
          </table:table-cell>
          <table:table-cell table:number-columns-repeated="253"/>
        </table:table-row>
        <table:table-row table:style-name="ro6">
          <table:table-cell table:style-name="ce46" table:formula="oooc:=[.A15]+0.1" office:value-type="float" office:value="-4.00000000000001">
            <text:p>-4</text:p>
          </table:table-cell>
          <table:table-cell table:style-name="ce46" table:formula="oooc:=[.$E$2]*[.A16]+[.$F$2]" office:value-type="float" office:value="3.00000000000001">
            <text:p>3</text:p>
          </table:table-cell>
          <table:table-cell table:style-name="ce46" table:formula="oooc:=[.$G$2]*[.A16]*[.A16]*[.A16]+[.$H$2]*[.A16]*[.A16]+[.$I$2]*[.A16]+[.$J$2]" office:value-type="float" office:value="2.00000000000002">
            <text:p>2</text:p>
          </table:table-cell>
          <table:table-cell table:number-columns-repeated="253"/>
        </table:table-row>
        <table:table-row table:style-name="ro6">
          <table:table-cell table:style-name="ce46" table:formula="oooc:=[.A16]+0.1" office:value-type="float" office:value="-3.90000000000001">
            <text:p>-3,9</text:p>
          </table:table-cell>
          <table:table-cell table:style-name="ce46" table:formula="oooc:=[.$E$2]*[.A17]+[.$F$2]" office:value-type="float" office:value="2.80000000000001">
            <text:p>2,8</text:p>
          </table:table-cell>
          <table:table-cell table:style-name="ce46" table:formula="oooc:=[.$G$2]*[.A17]*[.A17]*[.A17]+[.$H$2]*[.A17]*[.A17]+[.$I$2]*[.A17]+[.$J$2]" office:value-type="float" office:value="2.46049999999998">
            <text:p>2,46</text:p>
          </table:table-cell>
          <table:table-cell table:number-columns-repeated="253"/>
        </table:table-row>
        <table:table-row table:style-name="ro6">
          <table:table-cell table:style-name="ce46" table:formula="oooc:=[.A17]+0.1" office:value-type="float" office:value="-3.8">
            <text:p>-3,8</text:p>
          </table:table-cell>
          <table:table-cell table:style-name="ce46" table:formula="oooc:=[.$E$2]*[.A18]+[.$F$2]" office:value-type="float" office:value="2.60000000000001">
            <text:p>2,6</text:p>
          </table:table-cell>
          <table:table-cell table:style-name="ce46" table:formula="oooc:=[.$G$2]*[.A18]*[.A18]*[.A18]+[.$H$2]*[.A18]*[.A18]+[.$I$2]*[.A18]+[.$J$2]" office:value-type="float" office:value="2.84399999999998">
            <text:p>2,84</text:p>
          </table:table-cell>
          <table:table-cell table:number-columns-repeated="253"/>
        </table:table-row>
        <table:table-row table:style-name="ro6">
          <table:table-cell table:style-name="ce46" table:formula="oooc:=[.A18]+0.1" office:value-type="float" office:value="-3.7">
            <text:p>-3,7</text:p>
          </table:table-cell>
          <table:table-cell table:style-name="ce46" table:formula="oooc:=[.$E$2]*[.A19]+[.$F$2]" office:value-type="float" office:value="2.40000000000001">
            <text:p>2,4</text:p>
          </table:table-cell>
          <table:table-cell table:style-name="ce46" table:formula="oooc:=[.$G$2]*[.A19]*[.A19]*[.A19]+[.$H$2]*[.A19]*[.A19]+[.$I$2]*[.A19]+[.$J$2]" office:value-type="float" office:value="3.15349999999999">
            <text:p>3,15</text:p>
          </table:table-cell>
          <table:table-cell table:number-columns-repeated="253"/>
        </table:table-row>
        <table:table-row table:style-name="ro4">
          <table:table-cell table:style-name="ce46" table:formula="oooc:=[.A19]+0.1" office:value-type="float" office:value="-3.6">
            <text:p>-3,6</text:p>
          </table:table-cell>
          <table:table-cell table:style-name="ce46" table:formula="oooc:=[.$E$2]*[.A20]+[.$F$2]" office:value-type="float" office:value="2.20000000000001">
            <text:p>2,2</text:p>
          </table:table-cell>
          <table:table-cell table:style-name="ce46" table:formula="oooc:=[.$G$2]*[.A20]*[.A20]*[.A20]+[.$H$2]*[.A20]*[.A20]+[.$I$2]*[.A20]+[.$J$2]" office:value-type="float" office:value="3.39199999999999">
            <text:p>3,39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6"/>
        </table:table-row>
        <table:table-row table:style-name="ro4">
          <table:table-cell table:style-name="ce46" table:formula="oooc:=[.A20]+0.1" office:value-type="float" office:value="-3.5">
            <text:p>-3,5</text:p>
          </table:table-cell>
          <table:table-cell table:style-name="ce46" table:formula="oooc:=[.$E$2]*[.A21]+[.$F$2]" office:value-type="float" office:value="2.00000000000001">
            <text:p>2</text:p>
          </table:table-cell>
          <table:table-cell table:style-name="ce46" table:formula="oooc:=[.$G$2]*[.A21]*[.A21]*[.A21]+[.$H$2]*[.A21]*[.A21]+[.$I$2]*[.A21]+[.$J$2]" office:value-type="float" office:value="3.56249999999999">
            <text:p>3,56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6"/>
        </table:table-row>
        <table:table-row table:style-name="ro4">
          <table:table-cell table:style-name="ce46" table:formula="oooc:=[.A21]+0.1" office:value-type="float" office:value="-3.4">
            <text:p>-3,4</text:p>
          </table:table-cell>
          <table:table-cell table:style-name="ce46" table:formula="oooc:=[.$E$2]*[.A22]+[.$F$2]" office:value-type="float" office:value="1.80000000000001">
            <text:p>1,8</text:p>
          </table:table-cell>
          <table:table-cell table:style-name="ce46" table:formula="oooc:=[.$G$2]*[.A22]*[.A22]*[.A22]+[.$H$2]*[.A22]*[.A22]+[.$I$2]*[.A22]+[.$J$2]" office:value-type="float" office:value="3.668">
            <text:p>3,67</text:p>
          </table:table-cell>
          <table:table-cell table:style-name="ce26" office:value-type="float" office:value="-4">
            <text:p>-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3" office:value-type="float" office:value="-1">
            <text:p>-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46" table:formula="oooc:=[.A22]+0.1" office:value-type="float" office:value="-3.3">
            <text:p>-3,3</text:p>
          </table:table-cell>
          <table:table-cell table:style-name="ce46" table:formula="oooc:=[.$E$2]*[.A23]+[.$F$2]" office:value-type="float" office:value="1.60000000000001">
            <text:p>1,6</text:p>
          </table:table-cell>
          <table:table-cell table:style-name="ce46" table:formula="oooc:=[.$G$2]*[.A23]*[.A23]*[.A23]+[.$H$2]*[.A23]*[.A23]+[.$I$2]*[.A23]+[.$J$2]" office:value-type="float" office:value="3.7115">
            <text:p>3,71</text:p>
          </table:table-cell>
          <table:table-cell table:style-name="ce26" office:value-type="float" office:value="-5">
            <text:p>-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3" office:value-type="float" office:value="0.5">
            <text:p>0,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-3">
            <text:p>-3</text:p>
          </table:table-cell>
          <table:table-cell table:style-name="ce33" office:value-type="float" office:value="-10">
            <text:p>-10</text:p>
          </table:table-cell>
          <table:table-cell table:number-columns-repeated="246"/>
        </table:table-row>
        <table:table-row table:style-name="ro4">
          <table:table-cell table:style-name="ce46" table:formula="oooc:=[.A23]+0.1" office:value-type="float" office:value="-3.2">
            <text:p>-3,2</text:p>
          </table:table-cell>
          <table:table-cell table:style-name="ce46" table:formula="oooc:=[.$E$2]*[.A24]+[.$F$2]" office:value-type="float" office:value="1.40000000000001">
            <text:p>1,4</text:p>
          </table:table-cell>
          <table:table-cell table:style-name="ce46" table:formula="oooc:=[.$G$2]*[.A24]*[.A24]*[.A24]+[.$H$2]*[.A24]*[.A24]+[.$I$2]*[.A24]+[.$J$2]" office:value-type="float" office:value="3.696">
            <text:p>3,7</text:p>
          </table:table-cell>
          <table:table-cell table:style-name="ce26" office:value-type="float" office:value="-5.5">
            <text:p>-5,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3" office:value-type="float" office:value="0.5">
            <text:p>0,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-3">
            <text:p>-3</text:p>
          </table:table-cell>
          <table:table-cell table:style-name="ce33" office:value-type="float" office:value="-10">
            <text:p>-10</text:p>
          </table:table-cell>
          <table:table-cell table:number-columns-repeated="246"/>
        </table:table-row>
        <table:table-row table:style-name="ro4">
          <table:table-cell table:style-name="ce46" table:formula="oooc:=[.A24]+0.1" office:value-type="float" office:value="-3.1">
            <text:p>-3,1</text:p>
          </table:table-cell>
          <table:table-cell table:style-name="ce46" table:formula="oooc:=[.$E$2]*[.A25]+[.$F$2]" office:value-type="float" office:value="1.20000000000001">
            <text:p>1,2</text:p>
          </table:table-cell>
          <table:table-cell table:style-name="ce46" table:formula="oooc:=[.$G$2]*[.A25]*[.A25]*[.A25]+[.$H$2]*[.A25]*[.A25]+[.$I$2]*[.A25]+[.$J$2]" office:value-type="float" office:value="3.6245">
            <text:p>3,62</text:p>
          </table:table-cell>
          <table:table-cell table:style-name="ce26" office:value-type="float" office:value="-5.5">
            <text:p>-5,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3" office:value-type="float" office:value="0.5">
            <text:p>0,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-3">
            <text:p>-3</text:p>
          </table:table-cell>
          <table:table-cell table:style-name="ce33" office:value-type="float" office:value="-10">
            <text:p>-10</text:p>
          </table:table-cell>
          <table:table-cell table:number-columns-repeated="246"/>
        </table:table-row>
        <table:table-row table:style-name="ro4">
          <table:table-cell table:style-name="ce46" table:formula="oooc:=[.A25]+0.1" office:value-type="float" office:value="-3">
            <text:p>-3</text:p>
          </table:table-cell>
          <table:table-cell table:style-name="ce46" table:formula="oooc:=[.$E$2]*[.A26]+[.$F$2]" office:value-type="float" office:value="1.00000000000001">
            <text:p>1</text:p>
          </table:table-cell>
          <table:table-cell table:style-name="ce46" table:formula="oooc:=[.$G$2]*[.A26]*[.A26]*[.A26]+[.$H$2]*[.A26]*[.A26]+[.$I$2]*[.A26]+[.$J$2]" office:value-type="float" office:value="3.50000000000001">
            <text:p>3,5</text:p>
          </table:table-cell>
          <table:table-cell table:style-name="ce26" office:value-type="float" office:value="-5.5">
            <text:p>-5,5</text:p>
          </table:table-cell>
          <table:table-cell table:style-name="ce30" office:value-type="float" office:value="-2">
            <text:p>-2</text:p>
          </table:table-cell>
          <table:table-cell table:style-name="ce30" office:value-type="float" office:value="-5">
            <text:p>-5</text:p>
          </table:table-cell>
          <table:table-cell table:style-name="ce33" office:value-type="float" office:value="0.5">
            <text:p>0,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-3">
            <text:p>-3</text:p>
          </table:table-cell>
          <table:table-cell table:style-name="ce33" office:value-type="float" office:value="-10">
            <text:p>-10</text:p>
          </table:table-cell>
          <table:table-cell table:number-columns-repeated="246"/>
        </table:table-row>
        <table:table-row table:style-name="ro6">
          <table:table-cell table:style-name="ce46" table:formula="oooc:=[.A26]+0.1" office:value-type="float" office:value="-2.9">
            <text:p>-2,9</text:p>
          </table:table-cell>
          <table:table-cell table:style-name="ce46" table:formula="oooc:=[.$E$2]*[.A27]+[.$F$2]" office:value-type="float" office:value="0.800000000000009">
            <text:p>0,8</text:p>
          </table:table-cell>
          <table:table-cell table:style-name="ce46" table:formula="oooc:=[.$G$2]*[.A27]*[.A27]*[.A27]+[.$H$2]*[.A27]*[.A27]+[.$I$2]*[.A27]+[.$J$2]" office:value-type="float" office:value="3.32550000000001">
            <text:p>3,33</text:p>
          </table:table-cell>
          <table:table-cell table:number-columns-repeated="253"/>
        </table:table-row>
        <table:table-row table:style-name="ro6">
          <table:table-cell table:style-name="ce46" table:formula="oooc:=[.A27]+0.1" office:value-type="float" office:value="-2.8">
            <text:p>-2,8</text:p>
          </table:table-cell>
          <table:table-cell table:style-name="ce46" table:formula="oooc:=[.$E$2]*[.A28]+[.$F$2]" office:value-type="float" office:value="0.600000000000009">
            <text:p>0,6</text:p>
          </table:table-cell>
          <table:table-cell table:style-name="ce46" table:formula="oooc:=[.$G$2]*[.A28]*[.A28]*[.A28]+[.$H$2]*[.A28]*[.A28]+[.$I$2]*[.A28]+[.$J$2]" office:value-type="float" office:value="3.10400000000001">
            <text:p>3,1</text:p>
          </table:table-cell>
          <table:table-cell table:number-columns-repeated="253"/>
        </table:table-row>
        <table:table-row table:style-name="ro6">
          <table:table-cell table:style-name="ce46" table:formula="oooc:=[.A28]+0.1" office:value-type="float" office:value="-2.7">
            <text:p>-2,7</text:p>
          </table:table-cell>
          <table:table-cell table:style-name="ce46" table:formula="oooc:=[.$E$2]*[.A29]+[.$F$2]" office:value-type="float" office:value="0.400000000000008">
            <text:p>0,4</text:p>
          </table:table-cell>
          <table:table-cell table:style-name="ce46" table:formula="oooc:=[.$G$2]*[.A29]*[.A29]*[.A29]+[.$H$2]*[.A29]*[.A29]+[.$I$2]*[.A29]+[.$J$2]" office:value-type="float" office:value="2.83850000000001">
            <text:p>2,84</text:p>
          </table:table-cell>
          <table:table-cell table:number-columns-repeated="253"/>
        </table:table-row>
        <table:table-row table:style-name="ro6">
          <table:table-cell table:style-name="ce46" table:formula="oooc:=[.A29]+0.1" office:value-type="float" office:value="-2.6">
            <text:p>-2,6</text:p>
          </table:table-cell>
          <table:table-cell table:style-name="ce46" table:formula="oooc:=[.$E$2]*[.A30]+[.$F$2]" office:value-type="float" office:value="0.200000000000008">
            <text:p>0,2</text:p>
          </table:table-cell>
          <table:table-cell table:style-name="ce46" table:formula="oooc:=[.$G$2]*[.A30]*[.A30]*[.A30]+[.$H$2]*[.A30]*[.A30]+[.$I$2]*[.A30]+[.$J$2]" office:value-type="float" office:value="2.53200000000001">
            <text:p>2,53</text:p>
          </table:table-cell>
          <table:table-cell table:number-columns-repeated="253"/>
        </table:table-row>
        <table:table-row table:style-name="ro6">
          <table:table-cell table:style-name="ce46" table:formula="oooc:=[.A30]+0.1" office:value-type="float" office:value="-2.5">
            <text:p>-2,5</text:p>
          </table:table-cell>
          <table:table-cell table:style-name="ce46" table:formula="oooc:=[.$E$2]*[.A31]+[.$F$2]" office:value-type="float" office:value="0">
            <text:p>0</text:p>
          </table:table-cell>
          <table:table-cell table:style-name="ce46" table:formula="oooc:=[.$G$2]*[.A31]*[.A31]*[.A31]+[.$H$2]*[.A31]*[.A31]+[.$I$2]*[.A31]+[.$J$2]" office:value-type="float" office:value="2.18750000000001">
            <text:p>2,19</text:p>
          </table:table-cell>
          <table:table-cell table:number-columns-repeated="253"/>
        </table:table-row>
        <table:table-row table:style-name="ro6">
          <table:table-cell table:style-name="ce46" table:formula="oooc:=[.A31]+0.1" office:value-type="float" office:value="-2.4">
            <text:p>-2,4</text:p>
          </table:table-cell>
          <table:table-cell table:style-name="ce46" table:formula="oooc:=[.$E$2]*[.A32]+[.$F$2]" office:value-type="float" office:value="-0.199999999999992">
            <text:p>-0,2</text:p>
          </table:table-cell>
          <table:table-cell table:style-name="ce46" table:formula="oooc:=[.$G$2]*[.A32]*[.A32]*[.A32]+[.$H$2]*[.A32]*[.A32]+[.$I$2]*[.A32]+[.$J$2]" office:value-type="float" office:value="1.80800000000001">
            <text:p>1,81</text:p>
          </table:table-cell>
          <table:table-cell table:number-columns-repeated="253"/>
        </table:table-row>
        <table:table-row table:style-name="ro6">
          <table:table-cell table:style-name="ce46" table:formula="oooc:=[.A32]+0.1" office:value-type="float" office:value="-2.3">
            <text:p>-2,3</text:p>
          </table:table-cell>
          <table:table-cell table:style-name="ce46" table:formula="oooc:=[.$E$2]*[.A33]+[.$F$2]" office:value-type="float" office:value="-0.399999999999992">
            <text:p>-0,4</text:p>
          </table:table-cell>
          <table:table-cell table:style-name="ce46" table:formula="oooc:=[.$G$2]*[.A33]*[.A33]*[.A33]+[.$H$2]*[.A33]*[.A33]+[.$I$2]*[.A33]+[.$J$2]" office:value-type="float" office:value="1.39650000000002">
            <text:p>1,4</text:p>
          </table:table-cell>
          <table:table-cell table:number-columns-repeated="253"/>
        </table:table-row>
        <table:table-row table:style-name="ro6">
          <table:table-cell table:style-name="ce46" table:formula="oooc:=[.A33]+0.1" office:value-type="float" office:value="-2.2">
            <text:p>-2,2</text:p>
          </table:table-cell>
          <table:table-cell table:style-name="ce46" table:formula="oooc:=[.$E$2]*[.A34]+[.$F$2]" office:value-type="float" office:value="-0.599999999999993">
            <text:p>-0,6</text:p>
          </table:table-cell>
          <table:table-cell table:style-name="ce46" table:formula="oooc:=[.$G$2]*[.A34]*[.A34]*[.A34]+[.$H$2]*[.A34]*[.A34]+[.$I$2]*[.A34]+[.$J$2]" office:value-type="float" office:value="0.956000000000017">
            <text:p>0,96</text:p>
          </table:table-cell>
          <table:table-cell table:number-columns-repeated="253"/>
        </table:table-row>
        <table:table-row table:style-name="ro6">
          <table:table-cell table:style-name="ce46" table:formula="oooc:=[.A34]+0.1" office:value-type="float" office:value="-2.1">
            <text:p>-2,1</text:p>
          </table:table-cell>
          <table:table-cell table:style-name="ce46" table:formula="oooc:=[.$E$2]*[.A35]+[.$F$2]" office:value-type="float" office:value="-0.799999999999993">
            <text:p>-0,8</text:p>
          </table:table-cell>
          <table:table-cell table:style-name="ce46" table:formula="oooc:=[.$G$2]*[.A35]*[.A35]*[.A35]+[.$H$2]*[.A35]*[.A35]+[.$I$2]*[.A35]+[.$J$2]" office:value-type="float" office:value="0.489500000000017">
            <text:p>0,49</text:p>
          </table:table-cell>
          <table:table-cell table:number-columns-repeated="253"/>
        </table:table-row>
        <table:table-row table:style-name="ro6">
          <table:table-cell table:style-name="ce46" table:formula="oooc:=[.A35]+0.1" office:value-type="float" office:value="-2">
            <text:p>-2</text:p>
          </table:table-cell>
          <table:table-cell table:style-name="ce46" table:formula="oooc:=[.$E$2]*[.A36]+[.$F$2]" office:value-type="float" office:value="-0.999999999999993">
            <text:p>-1</text:p>
          </table:table-cell>
          <table:table-cell table:style-name="ce46" table:formula="oooc:=[.$G$2]*[.A36]*[.A36]*[.A36]+[.$H$2]*[.A36]*[.A36]+[.$I$2]*[.A36]+[.$J$2]" office:value-type="float" office:value="0">
            <text:p>0</text:p>
          </table:table-cell>
          <table:table-cell table:number-columns-repeated="253"/>
        </table:table-row>
        <table:table-row table:style-name="ro6">
          <table:table-cell table:style-name="ce46" table:formula="oooc:=[.A36]+0.1" office:value-type="float" office:value="-1.9">
            <text:p>-1,9</text:p>
          </table:table-cell>
          <table:table-cell table:style-name="ce46" table:formula="oooc:=[.$E$2]*[.A37]+[.$F$2]" office:value-type="float" office:value="-1.19999999999999">
            <text:p>-1,2</text:p>
          </table:table-cell>
          <table:table-cell table:style-name="ce46" table:formula="oooc:=[.$G$2]*[.A37]*[.A37]*[.A37]+[.$H$2]*[.A37]*[.A37]+[.$I$2]*[.A37]+[.$J$2]" office:value-type="float" office:value="-0.509499999999981">
            <text:p>-0,51</text:p>
          </table:table-cell>
          <table:table-cell table:number-columns-repeated="253"/>
        </table:table-row>
        <table:table-row table:style-name="ro6">
          <table:table-cell table:style-name="ce46" table:formula="oooc:=[.A37]+0.1" office:value-type="float" office:value="-1.8">
            <text:p>-1,8</text:p>
          </table:table-cell>
          <table:table-cell table:style-name="ce46" table:formula="oooc:=[.$E$2]*[.A38]+[.$F$2]" office:value-type="float" office:value="-1.39999999999999">
            <text:p>-1,4</text:p>
          </table:table-cell>
          <table:table-cell table:style-name="ce46" table:formula="oooc:=[.$G$2]*[.A38]*[.A38]*[.A38]+[.$H$2]*[.A38]*[.A38]+[.$I$2]*[.A38]+[.$J$2]" office:value-type="float" office:value="-1.03599999999998">
            <text:p>-1,04</text:p>
          </table:table-cell>
          <table:table-cell table:number-columns-repeated="253"/>
        </table:table-row>
        <table:table-row table:style-name="ro6">
          <table:table-cell table:style-name="ce46" table:formula="oooc:=[.A38]+0.1" office:value-type="float" office:value="-1.7">
            <text:p>-1,7</text:p>
          </table:table-cell>
          <table:table-cell table:style-name="ce46" table:formula="oooc:=[.$E$2]*[.A39]+[.$F$2]" office:value-type="float" office:value="-1.59999999999999">
            <text:p>-1,6</text:p>
          </table:table-cell>
          <table:table-cell table:style-name="ce46" table:formula="oooc:=[.$G$2]*[.A39]*[.A39]*[.A39]+[.$H$2]*[.A39]*[.A39]+[.$I$2]*[.A39]+[.$J$2]" office:value-type="float" office:value="-1.57649999999998">
            <text:p>-1,58</text:p>
          </table:table-cell>
          <table:table-cell table:number-columns-repeated="253"/>
        </table:table-row>
        <table:table-row table:style-name="ro6">
          <table:table-cell table:style-name="ce46" table:formula="oooc:=[.A39]+0.1" office:value-type="float" office:value="-1.6">
            <text:p>-1,6</text:p>
          </table:table-cell>
          <table:table-cell table:style-name="ce46" table:formula="oooc:=[.$E$2]*[.A40]+[.$F$2]" office:value-type="float" office:value="-1.79999999999999">
            <text:p>-1,8</text:p>
          </table:table-cell>
          <table:table-cell table:style-name="ce46" table:formula="oooc:=[.$G$2]*[.A40]*[.A40]*[.A40]+[.$H$2]*[.A40]*[.A40]+[.$I$2]*[.A40]+[.$J$2]" office:value-type="float" office:value="-2.12799999999998">
            <text:p>-2,13</text:p>
          </table:table-cell>
          <table:table-cell table:number-columns-repeated="253"/>
        </table:table-row>
        <table:table-row table:style-name="ro6">
          <table:table-cell table:style-name="ce46" table:formula="oooc:=[.A40]+0.1" office:value-type="float" office:value="-1.5">
            <text:p>-1,5</text:p>
          </table:table-cell>
          <table:table-cell table:style-name="ce46" table:formula="oooc:=[.$E$2]*[.A41]+[.$F$2]" office:value-type="float" office:value="-1.99999999999999">
            <text:p>-2</text:p>
          </table:table-cell>
          <table:table-cell table:style-name="ce46" table:formula="oooc:=[.$G$2]*[.A41]*[.A41]*[.A41]+[.$H$2]*[.A41]*[.A41]+[.$I$2]*[.A41]+[.$J$2]" office:value-type="float" office:value="-2.68749999999998">
            <text:p>-2,69</text:p>
          </table:table-cell>
          <table:table-cell table:number-columns-repeated="253"/>
        </table:table-row>
        <table:table-row table:style-name="ro6">
          <table:table-cell table:style-name="ce46" table:formula="oooc:=[.A41]+0.1" office:value-type="float" office:value="-1.4">
            <text:p>-1,4</text:p>
          </table:table-cell>
          <table:table-cell table:style-name="ce46" table:formula="oooc:=[.$E$2]*[.A42]+[.$F$2]" office:value-type="float" office:value="-2.19999999999999">
            <text:p>-2,2</text:p>
          </table:table-cell>
          <table:table-cell table:style-name="ce46" table:formula="oooc:=[.$G$2]*[.A42]*[.A42]*[.A42]+[.$H$2]*[.A42]*[.A42]+[.$I$2]*[.A42]+[.$J$2]" office:value-type="float" office:value="-3.25199999999998">
            <text:p>-3,25</text:p>
          </table:table-cell>
          <table:table-cell table:number-columns-repeated="253"/>
        </table:table-row>
        <table:table-row table:style-name="ro6">
          <table:table-cell table:style-name="ce46" table:formula="oooc:=[.A42]+0.1" office:value-type="float" office:value="-1.3">
            <text:p>-1,3</text:p>
          </table:table-cell>
          <table:table-cell table:style-name="ce46" table:formula="oooc:=[.$E$2]*[.A43]+[.$F$2]" office:value-type="float" office:value="-2.39999999999999">
            <text:p>-2,4</text:p>
          </table:table-cell>
          <table:table-cell table:style-name="ce46" table:formula="oooc:=[.$G$2]*[.A43]*[.A43]*[.A43]+[.$H$2]*[.A43]*[.A43]+[.$I$2]*[.A43]+[.$J$2]" office:value-type="float" office:value="-3.81849999999998">
            <text:p>-3,82</text:p>
          </table:table-cell>
          <table:table-cell table:number-columns-repeated="253"/>
        </table:table-row>
        <table:table-row table:style-name="ro6">
          <table:table-cell table:style-name="ce46" table:formula="oooc:=[.A43]+0.1" office:value-type="float" office:value="-1.2">
            <text:p>-1,2</text:p>
          </table:table-cell>
          <table:table-cell table:style-name="ce46" table:formula="oooc:=[.$E$2]*[.A44]+[.$F$2]" office:value-type="float" office:value="-2.59999999999999">
            <text:p>-2,6</text:p>
          </table:table-cell>
          <table:table-cell table:style-name="ce46" table:formula="oooc:=[.$G$2]*[.A44]*[.A44]*[.A44]+[.$H$2]*[.A44]*[.A44]+[.$I$2]*[.A44]+[.$J$2]" office:value-type="float" office:value="-4.38399999999998">
            <text:p>-4,38</text:p>
          </table:table-cell>
          <table:table-cell table:number-columns-repeated="253"/>
        </table:table-row>
        <table:table-row table:style-name="ro6">
          <table:table-cell table:style-name="ce46" table:formula="oooc:=[.A44]+0.1" office:value-type="float" office:value="-1.1">
            <text:p>-1,1</text:p>
          </table:table-cell>
          <table:table-cell table:style-name="ce46" table:formula="oooc:=[.$E$2]*[.A45]+[.$F$2]" office:value-type="float" office:value="-2.79999999999999">
            <text:p>-2,8</text:p>
          </table:table-cell>
          <table:table-cell table:style-name="ce46" table:formula="oooc:=[.$G$2]*[.A45]*[.A45]*[.A45]+[.$H$2]*[.A45]*[.A45]+[.$I$2]*[.A45]+[.$J$2]" office:value-type="float" office:value="-4.94549999999999">
            <text:p>-4,95</text:p>
          </table:table-cell>
          <table:table-cell table:number-columns-repeated="253"/>
        </table:table-row>
        <table:table-row table:style-name="ro6">
          <table:table-cell table:style-name="ce46" table:formula="oooc:=[.A45]+0.1" office:value-type="float" office:value="-1">
            <text:p>-1</text:p>
          </table:table-cell>
          <table:table-cell table:style-name="ce46" table:formula="oooc:=[.$E$2]*[.A46]+[.$F$2]" office:value-type="float" office:value="-3">
            <text:p>-3</text:p>
          </table:table-cell>
          <table:table-cell table:style-name="ce46" table:formula="oooc:=[.$G$2]*[.A46]*[.A46]*[.A46]+[.$H$2]*[.A46]*[.A46]+[.$I$2]*[.A46]+[.$J$2]" office:value-type="float" office:value="-5.49999999999999">
            <text:p>-5,5</text:p>
          </table:table-cell>
          <table:table-cell table:number-columns-repeated="253"/>
        </table:table-row>
        <table:table-row table:style-name="ro6">
          <table:table-cell table:style-name="ce46" table:formula="oooc:=[.A46]+0.1" office:value-type="float" office:value="-0.900000000000003">
            <text:p>-0,9</text:p>
          </table:table-cell>
          <table:table-cell table:style-name="ce46" table:formula="oooc:=[.$E$2]*[.A47]+[.$F$2]" office:value-type="float" office:value="-3.19999999999999">
            <text:p>-3,2</text:p>
          </table:table-cell>
          <table:table-cell table:style-name="ce46" table:formula="oooc:=[.$G$2]*[.A47]*[.A47]*[.A47]+[.$H$2]*[.A47]*[.A47]+[.$I$2]*[.A47]+[.$J$2]" office:value-type="float" office:value="-6.04449999999999">
            <text:p>-6,04</text:p>
          </table:table-cell>
          <table:table-cell table:number-columns-repeated="253"/>
        </table:table-row>
        <table:table-row table:style-name="ro6">
          <table:table-cell table:style-name="ce46" table:formula="oooc:=[.A47]+0.1" office:value-type="float" office:value="-0.800000000000003">
            <text:p>-0,8</text:p>
          </table:table-cell>
          <table:table-cell table:style-name="ce46" table:formula="oooc:=[.$E$2]*[.A48]+[.$F$2]" office:value-type="float" office:value="-3.39999999999999">
            <text:p>-3,4</text:p>
          </table:table-cell>
          <table:table-cell table:style-name="ce46" table:formula="oooc:=[.$G$2]*[.A48]*[.A48]*[.A48]+[.$H$2]*[.A48]*[.A48]+[.$I$2]*[.A48]+[.$J$2]" office:value-type="float" office:value="-6.57599999999999">
            <text:p>-6,58</text:p>
          </table:table-cell>
          <table:table-cell table:number-columns-repeated="253"/>
        </table:table-row>
        <table:table-row table:style-name="ro6">
          <table:table-cell table:style-name="ce46" table:formula="oooc:=[.A48]+0.1" office:value-type="float" office:value="-0.700000000000003">
            <text:p>-0,7</text:p>
          </table:table-cell>
          <table:table-cell table:style-name="ce46" table:formula="oooc:=[.$E$2]*[.A49]+[.$F$2]" office:value-type="float" office:value="-3.59999999999999">
            <text:p>-3,6</text:p>
          </table:table-cell>
          <table:table-cell table:style-name="ce46" table:formula="oooc:=[.$G$2]*[.A49]*[.A49]*[.A49]+[.$H$2]*[.A49]*[.A49]+[.$I$2]*[.A49]+[.$J$2]" office:value-type="float" office:value="-7.09149999999999">
            <text:p>-7,09</text:p>
          </table:table-cell>
          <table:table-cell table:number-columns-repeated="253"/>
        </table:table-row>
        <table:table-row table:style-name="ro6">
          <table:table-cell table:style-name="ce46" table:formula="oooc:=[.A49]+0.1" office:value-type="float" office:value="-0.600000000000003">
            <text:p>-0,6</text:p>
          </table:table-cell>
          <table:table-cell table:style-name="ce46" table:formula="oooc:=[.$E$2]*[.A50]+[.$F$2]" office:value-type="float" office:value="-3.79999999999999">
            <text:p>-3,8</text:p>
          </table:table-cell>
          <table:table-cell table:style-name="ce46" table:formula="oooc:=[.$G$2]*[.A50]*[.A50]*[.A50]+[.$H$2]*[.A50]*[.A50]+[.$I$2]*[.A50]+[.$J$2]" office:value-type="float" office:value="-7.58799999999999">
            <text:p>-7,59</text:p>
          </table:table-cell>
          <table:table-cell table:number-columns-repeated="253"/>
        </table:table-row>
        <table:table-row table:style-name="ro6">
          <table:table-cell table:style-name="ce46" table:formula="oooc:=[.A50]+0.1" office:value-type="float" office:value="-0.500000000000003">
            <text:p>-0,5</text:p>
          </table:table-cell>
          <table:table-cell table:style-name="ce46" table:formula="oooc:=[.$E$2]*[.A51]+[.$F$2]" office:value-type="float" office:value="-4">
            <text:p>-4</text:p>
          </table:table-cell>
          <table:table-cell table:style-name="ce46" table:formula="oooc:=[.$G$2]*[.A51]*[.A51]*[.A51]+[.$H$2]*[.A51]*[.A51]+[.$I$2]*[.A51]+[.$J$2]" office:value-type="float" office:value="-8.06249999999999">
            <text:p>-8,06</text:p>
          </table:table-cell>
          <table:table-cell table:number-columns-repeated="253"/>
        </table:table-row>
        <table:table-row table:style-name="ro6">
          <table:table-cell table:style-name="ce46" table:formula="oooc:=[.A51]+0.1" office:value-type="float" office:value="-0.400000000000003">
            <text:p>-0,4</text:p>
          </table:table-cell>
          <table:table-cell table:style-name="ce46" table:formula="oooc:=[.$E$2]*[.A52]+[.$F$2]" office:value-type="float" office:value="-4.19999999999999">
            <text:p>-4,2</text:p>
          </table:table-cell>
          <table:table-cell table:style-name="ce46" table:formula="oooc:=[.$G$2]*[.A52]*[.A52]*[.A52]+[.$H$2]*[.A52]*[.A52]+[.$I$2]*[.A52]+[.$J$2]" office:value-type="float" office:value="-8.51199999999999">
            <text:p>-8,51</text:p>
          </table:table-cell>
          <table:table-cell table:number-columns-repeated="253"/>
        </table:table-row>
        <table:table-row table:style-name="ro6">
          <table:table-cell table:style-name="ce46" table:formula="oooc:=[.A52]+0.1" office:value-type="float" office:value="-0.300000000000003">
            <text:p>-0,3</text:p>
          </table:table-cell>
          <table:table-cell table:style-name="ce46" table:formula="oooc:=[.$E$2]*[.A53]+[.$F$2]" office:value-type="float" office:value="-4.39999999999999">
            <text:p>-4,4</text:p>
          </table:table-cell>
          <table:table-cell table:style-name="ce46" table:formula="oooc:=[.$G$2]*[.A53]*[.A53]*[.A53]+[.$H$2]*[.A53]*[.A53]+[.$I$2]*[.A53]+[.$J$2]" office:value-type="float" office:value="-8.93349999999999">
            <text:p>-8,93</text:p>
          </table:table-cell>
          <table:table-cell table:number-columns-repeated="253"/>
        </table:table-row>
        <table:table-row table:style-name="ro6">
          <table:table-cell table:style-name="ce46" table:formula="oooc:=[.A53]+0.1" office:value-type="float" office:value="-0.200000000000003">
            <text:p>-0,2</text:p>
          </table:table-cell>
          <table:table-cell table:style-name="ce46" table:formula="oooc:=[.$E$2]*[.A54]+[.$F$2]" office:value-type="float" office:value="-4.59999999999999">
            <text:p>-4,6</text:p>
          </table:table-cell>
          <table:table-cell table:style-name="ce46" table:formula="oooc:=[.$G$2]*[.A54]*[.A54]*[.A54]+[.$H$2]*[.A54]*[.A54]+[.$I$2]*[.A54]+[.$J$2]" office:value-type="float" office:value="-9.32399999999999">
            <text:p>-9,32</text:p>
          </table:table-cell>
          <table:table-cell table:number-columns-repeated="253"/>
        </table:table-row>
        <table:table-row table:style-name="ro6">
          <table:table-cell table:style-name="ce46" table:formula="oooc:=[.A54]+0.1" office:value-type="float" office:value="-0.100000000000003">
            <text:p>-0,1</text:p>
          </table:table-cell>
          <table:table-cell table:style-name="ce46" table:formula="oooc:=[.$E$2]*[.A55]+[.$F$2]" office:value-type="float" office:value="-4.79999999999999">
            <text:p>-4,8</text:p>
          </table:table-cell>
          <table:table-cell table:style-name="ce46" table:formula="oooc:=[.$G$2]*[.A55]*[.A55]*[.A55]+[.$H$2]*[.A55]*[.A55]+[.$I$2]*[.A55]+[.$J$2]" office:value-type="float" office:value="-9.68049999999999">
            <text:p>-9,68</text:p>
          </table:table-cell>
          <table:table-cell table:number-columns-repeated="253"/>
        </table:table-row>
        <table:table-row table:style-name="ro6">
          <table:table-cell table:style-name="ce46" table:formula="oooc:=[.A55]+0.1" office:value-type="float" office:value="-2.80331313717852E-015">
            <text:p>0</text:p>
          </table:table-cell>
          <table:table-cell table:style-name="ce46" table:formula="oooc:=[.$E$2]*[.A56]+[.$F$2]" office:value-type="float" office:value="-5">
            <text:p>-5</text:p>
          </table:table-cell>
          <table:table-cell table:style-name="ce46" table:formula="oooc:=[.$G$2]*[.A56]*[.A56]*[.A56]+[.$H$2]*[.A56]*[.A56]+[.$I$2]*[.A56]+[.$J$2]" office:value-type="float" office:value="-9.99999999999999">
            <text:p>-10</text:p>
          </table:table-cell>
          <table:table-cell table:number-columns-repeated="253"/>
        </table:table-row>
        <table:table-row table:style-name="ro6">
          <table:table-cell table:style-name="ce46" table:formula="oooc:=[.A56]+0.1" office:value-type="float" office:value="0.0999999999999972">
            <text:p>0,1</text:p>
          </table:table-cell>
          <table:table-cell table:style-name="ce46" table:formula="oooc:=[.$E$2]*[.A57]+[.$F$2]" office:value-type="float" office:value="-5.19999999999999">
            <text:p>-5,2</text:p>
          </table:table-cell>
          <table:table-cell table:style-name="ce46" table:formula="oooc:=[.$G$2]*[.A57]*[.A57]*[.A57]+[.$H$2]*[.A57]*[.A57]+[.$I$2]*[.A57]+[.$J$2]" office:value-type="float" office:value="-10.2795">
            <text:p>-10,28</text:p>
          </table:table-cell>
          <table:table-cell table:number-columns-repeated="253"/>
        </table:table-row>
        <table:table-row table:style-name="ro6">
          <table:table-cell table:style-name="ce46" table:formula="oooc:=[.A57]+0.1" office:value-type="float" office:value="0.199999999999997">
            <text:p>0,2</text:p>
          </table:table-cell>
          <table:table-cell table:style-name="ce46" table:formula="oooc:=[.$E$2]*[.A58]+[.$F$2]" office:value-type="float" office:value="-5.39999999999999">
            <text:p>-5,4</text:p>
          </table:table-cell>
          <table:table-cell table:style-name="ce46" table:formula="oooc:=[.$G$2]*[.A58]*[.A58]*[.A58]+[.$H$2]*[.A58]*[.A58]+[.$I$2]*[.A58]+[.$J$2]" office:value-type="float" office:value="-10.516">
            <text:p>-10,52</text:p>
          </table:table-cell>
          <table:table-cell table:number-columns-repeated="253"/>
        </table:table-row>
        <table:table-row table:style-name="ro6">
          <table:table-cell table:style-name="ce46" table:formula="oooc:=[.A58]+0.1" office:value-type="float" office:value="0.299999999999997">
            <text:p>0,3</text:p>
          </table:table-cell>
          <table:table-cell table:style-name="ce46" table:formula="oooc:=[.$E$2]*[.A59]+[.$F$2]" office:value-type="float" office:value="-5.59999999999999">
            <text:p>-5,6</text:p>
          </table:table-cell>
          <table:table-cell table:style-name="ce46" table:formula="oooc:=[.$G$2]*[.A59]*[.A59]*[.A59]+[.$H$2]*[.A59]*[.A59]+[.$I$2]*[.A59]+[.$J$2]" office:value-type="float" office:value="-10.7065">
            <text:p>-10,71</text:p>
          </table:table-cell>
          <table:table-cell table:number-columns-repeated="253"/>
        </table:table-row>
        <table:table-row table:style-name="ro6">
          <table:table-cell table:style-name="ce46" table:formula="oooc:=[.A59]+0.1" office:value-type="float" office:value="0.399999999999997">
            <text:p>0,4</text:p>
          </table:table-cell>
          <table:table-cell table:style-name="ce46" table:formula="oooc:=[.$E$2]*[.A60]+[.$F$2]" office:value-type="float" office:value="-5.79999999999999">
            <text:p>-5,8</text:p>
          </table:table-cell>
          <table:table-cell table:style-name="ce46" table:formula="oooc:=[.$G$2]*[.A60]*[.A60]*[.A60]+[.$H$2]*[.A60]*[.A60]+[.$I$2]*[.A60]+[.$J$2]" office:value-type="float" office:value="-10.848">
            <text:p>-10,85</text:p>
          </table:table-cell>
          <table:table-cell table:number-columns-repeated="253"/>
        </table:table-row>
        <table:table-row table:style-name="ro6">
          <table:table-cell table:style-name="ce46" table:formula="oooc:=[.A60]+0.1" office:value-type="float" office:value="0.499999999999997">
            <text:p>0,5</text:p>
          </table:table-cell>
          <table:table-cell table:style-name="ce46" table:formula="oooc:=[.$E$2]*[.A61]+[.$F$2]" office:value-type="float" office:value="-6">
            <text:p>-6</text:p>
          </table:table-cell>
          <table:table-cell table:style-name="ce46" table:formula="oooc:=[.$G$2]*[.A61]*[.A61]*[.A61]+[.$H$2]*[.A61]*[.A61]+[.$I$2]*[.A61]+[.$J$2]" office:value-type="float" office:value="-10.9375">
            <text:p>-10,94</text:p>
          </table:table-cell>
          <table:table-cell table:number-columns-repeated="253"/>
        </table:table-row>
        <table:table-row table:style-name="ro6">
          <table:table-cell table:style-name="ce46" table:formula="oooc:=[.A61]+0.1" office:value-type="float" office:value="0.599999999999997">
            <text:p>0,6</text:p>
          </table:table-cell>
          <table:table-cell table:style-name="ce46" table:formula="oooc:=[.$E$2]*[.A62]+[.$F$2]" office:value-type="float" office:value="-6.19999999999999">
            <text:p>-6,2</text:p>
          </table:table-cell>
          <table:table-cell table:style-name="ce46" table:formula="oooc:=[.$G$2]*[.A62]*[.A62]*[.A62]+[.$H$2]*[.A62]*[.A62]+[.$I$2]*[.A62]+[.$J$2]" office:value-type="float" office:value="-10.972">
            <text:p>-10,97</text:p>
          </table:table-cell>
          <table:table-cell table:number-columns-repeated="253"/>
        </table:table-row>
        <table:table-row table:style-name="ro6">
          <table:table-cell table:style-name="ce46" table:formula="oooc:=[.A62]+0.1" office:value-type="float" office:value="0.699999999999997">
            <text:p>0,7</text:p>
          </table:table-cell>
          <table:table-cell table:style-name="ce46" table:formula="oooc:=[.$E$2]*[.A63]+[.$F$2]" office:value-type="float" office:value="-6.39999999999999">
            <text:p>-6,4</text:p>
          </table:table-cell>
          <table:table-cell table:style-name="ce46" table:formula="oooc:=[.$G$2]*[.A63]*[.A63]*[.A63]+[.$H$2]*[.A63]*[.A63]+[.$I$2]*[.A63]+[.$J$2]" office:value-type="float" office:value="-10.9485">
            <text:p>-10,95</text:p>
          </table:table-cell>
          <table:table-cell table:number-columns-repeated="253"/>
        </table:table-row>
        <table:table-row table:style-name="ro6">
          <table:table-cell table:style-name="ce46" table:formula="oooc:=[.A63]+0.1" office:value-type="float" office:value="0.799999999999997">
            <text:p>0,8</text:p>
          </table:table-cell>
          <table:table-cell table:style-name="ce46" table:formula="oooc:=[.$E$2]*[.A64]+[.$F$2]" office:value-type="float" office:value="-6.59999999999999">
            <text:p>-6,6</text:p>
          </table:table-cell>
          <table:table-cell table:style-name="ce46" table:formula="oooc:=[.$G$2]*[.A64]*[.A64]*[.A64]+[.$H$2]*[.A64]*[.A64]+[.$I$2]*[.A64]+[.$J$2]" office:value-type="float" office:value="-10.864">
            <text:p>-10,86</text:p>
          </table:table-cell>
          <table:table-cell table:number-columns-repeated="253"/>
        </table:table-row>
        <table:table-row table:style-name="ro6">
          <table:table-cell table:style-name="ce46" table:formula="oooc:=[.A64]+0.1" office:value-type="float" office:value="0.899999999999997">
            <text:p>0,9</text:p>
          </table:table-cell>
          <table:table-cell table:style-name="ce46" table:formula="oooc:=[.$E$2]*[.A65]+[.$F$2]" office:value-type="float" office:value="-6.79999999999999">
            <text:p>-6,8</text:p>
          </table:table-cell>
          <table:table-cell table:style-name="ce46" table:formula="oooc:=[.$G$2]*[.A65]*[.A65]*[.A65]+[.$H$2]*[.A65]*[.A65]+[.$I$2]*[.A65]+[.$J$2]" office:value-type="float" office:value="-10.7155">
            <text:p>-10,72</text:p>
          </table:table-cell>
          <table:table-cell table:number-columns-repeated="253"/>
        </table:table-row>
        <table:table-row table:style-name="ro6">
          <table:table-cell table:style-name="ce46" table:formula="oooc:=[.A65]+0.1" office:value-type="float" office:value="0.999999999999997">
            <text:p>1</text:p>
          </table:table-cell>
          <table:table-cell table:style-name="ce46" table:formula="oooc:=[.$E$2]*[.A66]+[.$F$2]" office:value-type="float" office:value="-7">
            <text:p>-7</text:p>
          </table:table-cell>
          <table:table-cell table:style-name="ce46" table:formula="oooc:=[.$G$2]*[.A66]*[.A66]*[.A66]+[.$H$2]*[.A66]*[.A66]+[.$I$2]*[.A66]+[.$J$2]" office:value-type="float" office:value="-10.5">
            <text:p>-10,5</text:p>
          </table:table-cell>
          <table:table-cell table:number-columns-repeated="253"/>
        </table:table-row>
        <table:table-row table:style-name="ro6">
          <table:table-cell table:style-name="ce46" table:formula="oooc:=[.A66]+0.1" office:value-type="float" office:value="1.1">
            <text:p>1,1</text:p>
          </table:table-cell>
          <table:table-cell table:style-name="ce46" table:formula="oooc:=[.$E$2]*[.A67]+[.$F$2]" office:value-type="float" office:value="-7.19999999999999">
            <text:p>-7,2</text:p>
          </table:table-cell>
          <table:table-cell table:style-name="ce46" table:formula="oooc:=[.$G$2]*[.A67]*[.A67]*[.A67]+[.$H$2]*[.A67]*[.A67]+[.$I$2]*[.A67]+[.$J$2]" office:value-type="float" office:value="-10.2145">
            <text:p>-10,21</text:p>
          </table:table-cell>
          <table:table-cell table:number-columns-repeated="253"/>
        </table:table-row>
        <table:table-row table:style-name="ro6">
          <table:table-cell table:style-name="ce46" table:formula="oooc:=[.A67]+0.1" office:value-type="float" office:value="1.2">
            <text:p>1,2</text:p>
          </table:table-cell>
          <table:table-cell table:style-name="ce46" table:formula="oooc:=[.$E$2]*[.A68]+[.$F$2]" office:value-type="float" office:value="-7.4">
            <text:p>-7,4</text:p>
          </table:table-cell>
          <table:table-cell table:style-name="ce46" table:formula="oooc:=[.$G$2]*[.A68]*[.A68]*[.A68]+[.$H$2]*[.A68]*[.A68]+[.$I$2]*[.A68]+[.$J$2]" office:value-type="float" office:value="-9.85600000000001">
            <text:p>-9,86</text:p>
          </table:table-cell>
          <table:table-cell table:number-columns-repeated="253"/>
        </table:table-row>
        <table:table-row table:style-name="ro6">
          <table:table-cell table:style-name="ce46" table:formula="oooc:=[.A68]+0.1" office:value-type="float" office:value="1.3">
            <text:p>1,3</text:p>
          </table:table-cell>
          <table:table-cell table:style-name="ce46" table:formula="oooc:=[.$E$2]*[.A69]+[.$F$2]" office:value-type="float" office:value="-7.59999999999999">
            <text:p>-7,6</text:p>
          </table:table-cell>
          <table:table-cell table:style-name="ce46" table:formula="oooc:=[.$G$2]*[.A69]*[.A69]*[.A69]+[.$H$2]*[.A69]*[.A69]+[.$I$2]*[.A69]+[.$J$2]" office:value-type="float" office:value="-9.42150000000001">
            <text:p>-9,42</text:p>
          </table:table-cell>
          <table:table-cell table:number-columns-repeated="253"/>
        </table:table-row>
        <table:table-row table:style-name="ro6">
          <table:table-cell table:style-name="ce46" table:formula="oooc:=[.A69]+0.1" office:value-type="float" office:value="1.4">
            <text:p>1,4</text:p>
          </table:table-cell>
          <table:table-cell table:style-name="ce46" table:formula="oooc:=[.$E$2]*[.A70]+[.$F$2]" office:value-type="float" office:value="-7.8">
            <text:p>-7,8</text:p>
          </table:table-cell>
          <table:table-cell table:style-name="ce46" table:formula="oooc:=[.$G$2]*[.A70]*[.A70]*[.A70]+[.$H$2]*[.A70]*[.A70]+[.$I$2]*[.A70]+[.$J$2]" office:value-type="float" office:value="-8.90800000000001">
            <text:p>-8,91</text:p>
          </table:table-cell>
          <table:table-cell table:number-columns-repeated="253"/>
        </table:table-row>
        <table:table-row table:style-name="ro6">
          <table:table-cell table:style-name="ce46" table:formula="oooc:=[.A70]+0.1" office:value-type="float" office:value="1.5">
            <text:p>1,5</text:p>
          </table:table-cell>
          <table:table-cell table:style-name="ce46" table:formula="oooc:=[.$E$2]*[.A71]+[.$F$2]" office:value-type="float" office:value="-8">
            <text:p>-8</text:p>
          </table:table-cell>
          <table:table-cell table:style-name="ce46" table:formula="oooc:=[.$G$2]*[.A71]*[.A71]*[.A71]+[.$H$2]*[.A71]*[.A71]+[.$I$2]*[.A71]+[.$J$2]" office:value-type="float" office:value="-8.31250000000001">
            <text:p>-8,31</text:p>
          </table:table-cell>
          <table:table-cell table:number-columns-repeated="253"/>
        </table:table-row>
        <table:table-row table:style-name="ro6">
          <table:table-cell table:style-name="ce46" table:formula="oooc:=[.A71]+0.1" office:value-type="float" office:value="1.6">
            <text:p>1,6</text:p>
          </table:table-cell>
          <table:table-cell table:style-name="ce46" table:formula="oooc:=[.$E$2]*[.A72]+[.$F$2]" office:value-type="float" office:value="-8.2">
            <text:p>-8,2</text:p>
          </table:table-cell>
          <table:table-cell table:style-name="ce46" table:formula="oooc:=[.$G$2]*[.A72]*[.A72]*[.A72]+[.$H$2]*[.A72]*[.A72]+[.$I$2]*[.A72]+[.$J$2]" office:value-type="float" office:value="-7.63200000000002">
            <text:p>-7,63</text:p>
          </table:table-cell>
          <table:table-cell table:number-columns-repeated="253"/>
        </table:table-row>
        <table:table-row table:style-name="ro6">
          <table:table-cell table:style-name="ce46" table:formula="oooc:=[.A72]+0.1" office:value-type="float" office:value="1.7">
            <text:p>1,7</text:p>
          </table:table-cell>
          <table:table-cell table:style-name="ce46" table:formula="oooc:=[.$E$2]*[.A73]+[.$F$2]" office:value-type="float" office:value="-8.4">
            <text:p>-8,4</text:p>
          </table:table-cell>
          <table:table-cell table:style-name="ce46" table:formula="oooc:=[.$G$2]*[.A73]*[.A73]*[.A73]+[.$H$2]*[.A73]*[.A73]+[.$I$2]*[.A73]+[.$J$2]" office:value-type="float" office:value="-6.86350000000002">
            <text:p>-6,86</text:p>
          </table:table-cell>
          <table:table-cell table:number-columns-repeated="253"/>
        </table:table-row>
        <table:table-row table:style-name="ro6">
          <table:table-cell table:style-name="ce46" table:formula="oooc:=[.A73]+0.1" office:value-type="float" office:value="1.8">
            <text:p>1,8</text:p>
          </table:table-cell>
          <table:table-cell table:style-name="ce46" table:formula="oooc:=[.$E$2]*[.A74]+[.$F$2]" office:value-type="float" office:value="-8.6">
            <text:p>-8,6</text:p>
          </table:table-cell>
          <table:table-cell table:style-name="ce46" table:formula="oooc:=[.$G$2]*[.A74]*[.A74]*[.A74]+[.$H$2]*[.A74]*[.A74]+[.$I$2]*[.A74]+[.$J$2]" office:value-type="float" office:value="-6.00400000000002">
            <text:p>-6</text:p>
          </table:table-cell>
          <table:table-cell table:number-columns-repeated="253"/>
        </table:table-row>
        <table:table-row table:style-name="ro6">
          <table:table-cell table:style-name="ce46" table:formula="oooc:=[.A74]+0.1" office:value-type="float" office:value="1.9">
            <text:p>1,9</text:p>
          </table:table-cell>
          <table:table-cell table:style-name="ce46" table:formula="oooc:=[.$E$2]*[.A75]+[.$F$2]" office:value-type="float" office:value="-8.8">
            <text:p>-8,8</text:p>
          </table:table-cell>
          <table:table-cell table:style-name="ce46" table:formula="oooc:=[.$G$2]*[.A75]*[.A75]*[.A75]+[.$H$2]*[.A75]*[.A75]+[.$I$2]*[.A75]+[.$J$2]" office:value-type="float" office:value="-5.05050000000002">
            <text:p>-5,05</text:p>
          </table:table-cell>
          <table:table-cell table:number-columns-repeated="253"/>
        </table:table-row>
        <table:table-row table:style-name="ro6">
          <table:table-cell table:style-name="ce46" table:formula="oooc:=[.A75]+0.1" office:value-type="float" office:value="2">
            <text:p>2</text:p>
          </table:table-cell>
          <table:table-cell table:style-name="ce46" table:formula="oooc:=[.$E$2]*[.A76]+[.$F$2]" office:value-type="float" office:value="-9">
            <text:p>-9</text:p>
          </table:table-cell>
          <table:table-cell table:style-name="ce46" table:formula="oooc:=[.$G$2]*[.A76]*[.A76]*[.A76]+[.$H$2]*[.A76]*[.A76]+[.$I$2]*[.A76]+[.$J$2]" office:value-type="float" office:value="-4.00000000000002">
            <text:p>-4</text:p>
          </table:table-cell>
          <table:table-cell table:number-columns-repeated="253"/>
        </table:table-row>
        <table:table-row table:style-name="ro6">
          <table:table-cell table:style-name="ce46" table:formula="oooc:=[.A76]+0.1" office:value-type="float" office:value="2.1">
            <text:p>2,1</text:p>
          </table:table-cell>
          <table:table-cell table:style-name="ce46" table:formula="oooc:=[.$E$2]*[.A77]+[.$F$2]" office:value-type="float" office:value="-9.2">
            <text:p>-9,2</text:p>
          </table:table-cell>
          <table:table-cell table:style-name="ce46" table:formula="oooc:=[.$G$2]*[.A77]*[.A77]*[.A77]+[.$H$2]*[.A77]*[.A77]+[.$I$2]*[.A77]+[.$J$2]" office:value-type="float" office:value="-2.84950000000002">
            <text:p>-2,85</text:p>
          </table:table-cell>
          <table:table-cell table:number-columns-repeated="253"/>
        </table:table-row>
        <table:table-row table:style-name="ro6">
          <table:table-cell table:style-name="ce46" table:formula="oooc:=[.A77]+0.1" office:value-type="float" office:value="2.2">
            <text:p>2,2</text:p>
          </table:table-cell>
          <table:table-cell table:style-name="ce46" table:formula="oooc:=[.$E$2]*[.A78]+[.$F$2]" office:value-type="float" office:value="-9.4">
            <text:p>-9,4</text:p>
          </table:table-cell>
          <table:table-cell table:style-name="ce46" table:formula="oooc:=[.$G$2]*[.A78]*[.A78]*[.A78]+[.$H$2]*[.A78]*[.A78]+[.$I$2]*[.A78]+[.$J$2]" office:value-type="float" office:value="-1.59600000000003">
            <text:p>-1,6</text:p>
          </table:table-cell>
          <table:table-cell table:number-columns-repeated="253"/>
        </table:table-row>
        <table:table-row table:style-name="ro6">
          <table:table-cell table:style-name="ce46" table:formula="oooc:=[.A78]+0.1" office:value-type="float" office:value="2.3">
            <text:p>2,3</text:p>
          </table:table-cell>
          <table:table-cell table:style-name="ce46" table:formula="oooc:=[.$E$2]*[.A79]+[.$F$2]" office:value-type="float" office:value="-9.6">
            <text:p>-9,6</text:p>
          </table:table-cell>
          <table:table-cell table:style-name="ce46" table:formula="oooc:=[.$G$2]*[.A79]*[.A79]*[.A79]+[.$H$2]*[.A79]*[.A79]+[.$I$2]*[.A79]+[.$J$2]" office:value-type="float" office:value="-0.236500000000028">
            <text:p>-0,24</text:p>
          </table:table-cell>
          <table:table-cell table:number-columns-repeated="253"/>
        </table:table-row>
        <table:table-row table:style-name="ro6">
          <table:table-cell table:style-name="ce46" table:formula="oooc:=[.A79]+0.1" office:value-type="float" office:value="2.4">
            <text:p>2,4</text:p>
          </table:table-cell>
          <table:table-cell table:style-name="ce46" table:formula="oooc:=[.$E$2]*[.A80]+[.$F$2]" office:value-type="float" office:value="-9.8">
            <text:p>-9,8</text:p>
          </table:table-cell>
          <table:table-cell table:style-name="ce46" table:formula="oooc:=[.$G$2]*[.A80]*[.A80]*[.A80]+[.$H$2]*[.A80]*[.A80]+[.$I$2]*[.A80]+[.$J$2]" office:value-type="float" office:value="1.23199999999997">
            <text:p>1,23</text:p>
          </table:table-cell>
          <table:table-cell table:number-columns-repeated="253"/>
        </table:table-row>
        <table:table-row table:style-name="ro6">
          <table:table-cell table:style-name="ce46" table:formula="oooc:=[.A80]+0.1" office:value-type="float" office:value="2.5">
            <text:p>2,5</text:p>
          </table:table-cell>
          <table:table-cell table:style-name="ce46" table:formula="oooc:=[.$E$2]*[.A81]+[.$F$2]" office:value-type="float" office:value="-10">
            <text:p>-10</text:p>
          </table:table-cell>
          <table:table-cell table:style-name="ce46" table:formula="oooc:=[.$G$2]*[.A81]*[.A81]*[.A81]+[.$H$2]*[.A81]*[.A81]+[.$I$2]*[.A81]+[.$J$2]" office:value-type="float" office:value="2.81249999999997">
            <text:p>2,81</text:p>
          </table:table-cell>
          <table:table-cell table:number-columns-repeated="253"/>
        </table:table-row>
        <table:table-row table:style-name="ro6">
          <table:table-cell table:style-name="ce46" table:formula="oooc:=[.A81]+0.1" office:value-type="float" office:value="2.6">
            <text:p>2,6</text:p>
          </table:table-cell>
          <table:table-cell table:style-name="ce46" table:formula="oooc:=[.$E$2]*[.A82]+[.$F$2]" office:value-type="float" office:value="-10.2">
            <text:p>-10,2</text:p>
          </table:table-cell>
          <table:table-cell table:style-name="ce46" table:formula="oooc:=[.$G$2]*[.A82]*[.A82]*[.A82]+[.$H$2]*[.A82]*[.A82]+[.$I$2]*[.A82]+[.$J$2]" office:value-type="float" office:value="4.50799999999997">
            <text:p>4,51</text:p>
          </table:table-cell>
          <table:table-cell table:number-columns-repeated="253"/>
        </table:table-row>
        <table:table-row table:style-name="ro6">
          <table:table-cell table:style-name="ce46" table:formula="oooc:=[.A82]+0.1" office:value-type="float" office:value="2.7">
            <text:p>2,7</text:p>
          </table:table-cell>
          <table:table-cell table:style-name="ce46" table:formula="oooc:=[.$E$2]*[.A83]+[.$F$2]" office:value-type="float" office:value="-10.4">
            <text:p>-10,4</text:p>
          </table:table-cell>
          <table:table-cell table:style-name="ce46" table:formula="oooc:=[.$G$2]*[.A83]*[.A83]*[.A83]+[.$H$2]*[.A83]*[.A83]+[.$I$2]*[.A83]+[.$J$2]" office:value-type="float" office:value="6.32149999999997">
            <text:p>6,32</text:p>
          </table:table-cell>
          <table:table-cell table:number-columns-repeated="253"/>
        </table:table-row>
        <table:table-row table:style-name="ro6">
          <table:table-cell table:style-name="ce46" table:formula="oooc:=[.A83]+0.1" office:value-type="float" office:value="2.8">
            <text:p>2,8</text:p>
          </table:table-cell>
          <table:table-cell table:style-name="ce46" table:formula="oooc:=[.$E$2]*[.A84]+[.$F$2]" office:value-type="float" office:value="-10.6">
            <text:p>-10,6</text:p>
          </table:table-cell>
          <table:table-cell table:style-name="ce46" table:formula="oooc:=[.$G$2]*[.A84]*[.A84]*[.A84]+[.$H$2]*[.A84]*[.A84]+[.$I$2]*[.A84]+[.$J$2]" office:value-type="float" office:value="8.25599999999997">
            <text:p>8,26</text:p>
          </table:table-cell>
          <table:table-cell table:number-columns-repeated="253"/>
        </table:table-row>
        <table:table-row table:style-name="ro6">
          <table:table-cell table:style-name="ce46" table:formula="oooc:=[.A84]+0.1" office:value-type="float" office:value="2.9">
            <text:p>2,9</text:p>
          </table:table-cell>
          <table:table-cell table:style-name="ce46" table:formula="oooc:=[.$E$2]*[.A85]+[.$F$2]" office:value-type="float" office:value="-10.8">
            <text:p>-10,8</text:p>
          </table:table-cell>
          <table:table-cell table:style-name="ce46" table:formula="oooc:=[.$G$2]*[.A85]*[.A85]*[.A85]+[.$H$2]*[.A85]*[.A85]+[.$I$2]*[.A85]+[.$J$2]" office:value-type="float" office:value="10.3145">
            <text:p>10,31</text:p>
          </table:table-cell>
          <table:table-cell table:number-columns-repeated="253"/>
        </table:table-row>
        <table:table-row table:style-name="ro6">
          <table:table-cell table:style-name="ce46" table:number-columns-repeated="3"/>
          <table:table-cell table:number-columns-repeated="253"/>
        </table:table-row>
        <table:table-row table:style-name="ro6" table:number-rows-repeated="430">
          <table:table-cell table:style-name="ce22" table:number-columns-repeated="3"/>
          <table:table-cell table:number-columns-repeated="253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7" table:style-name="ta18" table:protected="true" table:print="false">
        <table:table-column table:style-name="co2" table:number-columns-repeated="4" table:default-cell-style-name="ce23"/>
        <table:table-column table:style-name="co3" table:number-columns-repeated="7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2" table:default-cell-style-name="ce23"/>
        <table:table-row table:style-name="ro3">
          <table:table-cell table:style-name="ce46" table:formula="oooc:=[.E2]" office:value-type="float" office:value="-4">
            <text:p>-4</text:p>
          </table:table-cell>
          <table:table-cell table:style-name="ce46" table:formula="oooc:=[.$F$2]*[.A1]+[.$G$2]" office:value-type="float" office:value="7">
            <text:p>7</text:p>
          </table:table-cell>
          <table:table-cell table:style-name="ce46" table:formula="oooc:=SQRT(-[.$H$2]*[.A1]*[.A1]+[.$J$2]*[.$J$2])/[.$I$2]" office:value-type="float" office:value="0">
            <text:p>Ошибка:502</text:p>
          </table:table-cell>
          <table:table-cell table:style-name="ce46" table:formula="oooc:=-SQRT(-[.$H$2]*[.A1]*[.A1]+[.$J$2]*[.$J$2])/[.$I$2]" office:value-type="float" office:value="0">
            <text:p>Ошибка:502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r</text:p>
          </table:table-cell>
          <table:table-cell table:style-name="ce31" office:value-type="string">
            <text:p><text:s/></text:p>
          </table:table-cell>
          <table:table-cell table:style-name="ce34" office:value-type="string">
            <text:p>f(x)=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ое</text:p>
          </table:table-cell>
          <table:table-cell table:number-columns-repeated="242"/>
        </table:table-row>
        <table:table-row table:style-name="ro7">
          <table:table-cell table:style-name="ce46" table:formula="oooc:=[.A1]+0.1" office:value-type="float" office:value="-3.9">
            <text:p>-3,9</text:p>
          </table:table-cell>
          <table:table-cell table:style-name="ce46" table:formula="oooc:=[.$F$2]*[.A2]+[.$G$2]" office:value-type="float" office:value="6.7">
            <text:p>6,7</text:p>
          </table:table-cell>
          <table:table-cell table:style-name="ce46" table:formula="oooc:=SQRT(-[.$H$2]*[.A2]*[.A2]+[.$J$2]*[.$J$2])/[.$I$2]" office:value-type="float" office:value="0">
            <text:p>Ошибка:502</text:p>
          </table:table-cell>
          <table:table-cell table:style-name="ce46" table:formula="oooc:=-SQRT(-[.$H$2]*[.A2]*[.A2]+[.$J$2]*[.$J$2])/[.$I$2]" office:value-type="float" office:value="0">
            <text:p>Ошибка:502</text:p>
          </table:table-cell>
          <table:table-cell table:style-name="ce25" office:value-type="float" office:value="-4">
            <text:p>-4</text:p>
          </table:table-cell>
          <table:table-cell table:style-name="ce28" office:value-type="float" office:value="-3">
            <text:p>-3</text:p>
          </table:table-cell>
          <table:table-cell table:style-name="ce28" office:value-type="float" office:value="-5">
            <text:p>-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.3">
            <text:p>1,3</text:p>
          </table:table-cell>
          <table:table-cell table:style-name="ce32" office:value-type="float" office:value="5">
            <text:p>5</text:p>
          </table:table-cell>
          <table:table-cell table:style-name="ce33" office:value-type="string">
            <text:p><text:s/></text:p>
          </table:table-cell>
          <table:table-cell table:style-name="ce38" office:value-type="string">
            <text:p>ax<text:span text:style-name="T3">2</text:span><text:span text:style-name="T4">+ by</text:span><text:span text:style-name="T3">2</text:span><text:span text:style-name="T4">= R</text:span><text:span text:style-name="T3">2</text:span></text:p>
          </table:table-cell>
          <table:table-cell/>
          <table:table-cell table:style-name="ce35"/>
          <table:table-cell table:style-name="ce40"/>
          <table:table-cell table:number-columns-repeated="241"/>
        </table:table-row>
        <table:table-row table:style-name="ro4">
          <table:table-cell table:style-name="ce46" table:formula="oooc:=[.A2]+0.1" office:value-type="float" office:value="-3.8">
            <text:p>-3,8</text:p>
          </table:table-cell>
          <table:table-cell table:style-name="ce46" table:formula="oooc:=[.$F$2]*[.A3]+[.$G$2]" office:value-type="float" office:value="6.4">
            <text:p>6,4</text:p>
          </table:table-cell>
          <table:table-cell table:style-name="ce46" table:formula="oooc:=SQRT(-[.$H$2]*[.A3]*[.A3]+[.$J$2]*[.$J$2])/[.$I$2]" office:value-type="float" office:value="0">
            <text:p>Ошибка:502</text:p>
          </table:table-cell>
          <table:table-cell table:style-name="ce46" table:formula="oooc:=-SQRT(-[.$H$2]*[.A3]*[.A3]+[.$J$2]*[.$J$2])/[.$I$2]" office:value-type="float" office:value="0">
            <text:p>Ошибка:502</text:p>
          </table:table-cell>
          <table:table-cell table:style-name="ce26" office:value-type="float" office:value="-4">
            <text:p>-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-5">
            <text:p>-5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number-columns-repeated="246"/>
        </table:table-row>
        <table:table-row table:style-name="ro4">
          <table:table-cell table:style-name="ce46" table:formula="oooc:=[.A3]+0.1" office:value-type="float" office:value="-3.7">
            <text:p>-3,7</text:p>
          </table:table-cell>
          <table:table-cell table:style-name="ce46" table:formula="oooc:=[.$F$2]*[.A4]+[.$G$2]" office:value-type="float" office:value="6.1">
            <text:p>6,1</text:p>
          </table:table-cell>
          <table:table-cell table:style-name="ce46" table:formula="oooc:=SQRT(-[.$H$2]*[.A4]*[.A4]+[.$J$2]*[.$J$2])/[.$I$2]" office:value-type="float" office:value="0">
            <text:p>Ошибка:502</text:p>
          </table:table-cell>
          <table:table-cell table:style-name="ce46" table:formula="oooc:=-SQRT(-[.$H$2]*[.A4]*[.A4]+[.$J$2]*[.$J$2])/[.$I$2]" office:value-type="float" office:value="0">
            <text:p>Ошибка:502</text:p>
          </table:table-cell>
          <table:table-cell table:style-name="ce26" office:value-type="float" office:value="-4">
            <text:p>-4</text:p>
          </table:table-cell>
          <table:table-cell table:style-name="ce30" office:value-type="float" office:value="-3">
            <text:p>-3</text:p>
          </table:table-cell>
          <table:table-cell table:style-name="ce30" office:value-type="float" office:value="-5">
            <text:p>-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.3">
            <text:p>1,3</text:p>
          </table:table-cell>
          <table:table-cell table:style-name="ce33" office:value-type="float" office:value="5">
            <text:p>5</text:p>
          </table:table-cell>
          <table:table-cell table:number-columns-repeated="246"/>
        </table:table-row>
        <table:table-row table:style-name="ro6">
          <table:table-cell table:style-name="ce46" table:formula="oooc:=[.A4]+0.1" office:value-type="float" office:value="-3.6">
            <text:p>-3,6</text:p>
          </table:table-cell>
          <table:table-cell table:style-name="ce46" table:formula="oooc:=[.$F$2]*[.A5]+[.$G$2]" office:value-type="float" office:value="5.8">
            <text:p>5,8</text:p>
          </table:table-cell>
          <table:table-cell table:style-name="ce46" table:formula="oooc:=SQRT(-[.$H$2]*[.A5]*[.A5]+[.$J$2]*[.$J$2])/[.$I$2]" office:value-type="float" office:value="0">
            <text:p>Ошибка:502</text:p>
          </table:table-cell>
          <table:table-cell table:style-name="ce46" table:formula="oooc:=-SQRT(-[.$H$2]*[.A5]*[.A5]+[.$J$2]*[.$J$2])/[.$I$2]" office:value-type="float" office:value="0">
            <text:p>Ошибка:502</text:p>
          </table:table-cell>
          <table:table-cell>
            <draw:frame table:end-cell-address="'17'.K59" table:end-x="0.543cm" table:end-y="0.376cm" draw:z-index="0" draw:style-name="gr1" svg:width="11.217cm" svg:height="23.831cm" svg:x="0.987cm" svg:y="0.1cm">
              <draw:object draw:notify-on-update-of-ranges="'17'.B1:'17'.B85 '17'.C1:'17'.C85 '17'.D1:'17'.D85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251"/>
        </table:table-row>
        <table:table-row table:style-name="ro6">
          <table:table-cell table:style-name="ce46" table:formula="oooc:=[.A5]+0.1" office:value-type="float" office:value="-3.5">
            <text:p>-3,5</text:p>
          </table:table-cell>
          <table:table-cell table:style-name="ce46" table:formula="oooc:=[.$F$2]*[.A6]+[.$G$2]" office:value-type="float" office:value="5.5">
            <text:p>5,5</text:p>
          </table:table-cell>
          <table:table-cell table:style-name="ce46" table:formula="oooc:=SQRT(-[.$H$2]*[.A6]*[.A6]+[.$J$2]*[.$J$2])/[.$I$2]" office:value-type="float" office:value="0.543928293220425">
            <text:p>0,54</text:p>
          </table:table-cell>
          <table:table-cell table:style-name="ce46" table:formula="oooc:=-SQRT(-[.$H$2]*[.A6]*[.A6]+[.$J$2]*[.$J$2])/[.$I$2]" office:value-type="float" office:value="-0.543928293220425">
            <text:p>-0,54</text:p>
          </table:table-cell>
          <table:table-cell table:number-columns-repeated="252"/>
        </table:table-row>
        <table:table-row table:style-name="ro6">
          <table:table-cell table:style-name="ce46" table:formula="oooc:=[.A6]+0.1" office:value-type="float" office:value="-3.4">
            <text:p>-3,4</text:p>
          </table:table-cell>
          <table:table-cell table:style-name="ce46" table:formula="oooc:=[.$F$2]*[.A7]+[.$G$2]" office:value-type="float" office:value="5.2">
            <text:p>5,2</text:p>
          </table:table-cell>
          <table:table-cell table:style-name="ce46" table:formula="oooc:=SQRT(-[.$H$2]*[.A7]*[.A7]+[.$J$2]*[.$J$2])/[.$I$2]" office:value-type="float" office:value="1.05471609236939">
            <text:p>1,05</text:p>
          </table:table-cell>
          <table:table-cell table:style-name="ce46" table:formula="oooc:=-SQRT(-[.$H$2]*[.A7]*[.A7]+[.$J$2]*[.$J$2])/[.$I$2]" office:value-type="float" office:value="-1.05471609236939">
            <text:p>-1,05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239"/>
        </table:table-row>
        <table:table-row table:style-name="ro6">
          <table:table-cell table:style-name="ce46" table:formula="oooc:=[.A7]+0.1" office:value-type="float" office:value="-3.3">
            <text:p>-3,3</text:p>
          </table:table-cell>
          <table:table-cell table:style-name="ce46" table:formula="oooc:=[.$F$2]*[.A8]+[.$G$2]" office:value-type="float" office:value="4.9">
            <text:p>4,9</text:p>
          </table:table-cell>
          <table:table-cell table:style-name="ce46" table:formula="oooc:=SQRT(-[.$H$2]*[.A8]*[.A8]+[.$J$2]*[.$J$2])/[.$I$2]" office:value-type="float" office:value="1.38033526499434">
            <text:p>1,38</text:p>
          </table:table-cell>
          <table:table-cell table:style-name="ce46" table:formula="oooc:=-SQRT(-[.$H$2]*[.A8]*[.A8]+[.$J$2]*[.$J$2])/[.$I$2]" office:value-type="float" office:value="-1.38033526499434">
            <text:p>-1,38</text:p>
          </table:table-cell>
          <table:table-cell table:number-columns-repeated="252"/>
        </table:table-row>
        <table:table-row table:style-name="ro6">
          <table:table-cell table:style-name="ce46" table:formula="oooc:=[.A8]+0.1" office:value-type="float" office:value="-3.2">
            <text:p>-3,2</text:p>
          </table:table-cell>
          <table:table-cell table:style-name="ce46" table:formula="oooc:=[.$F$2]*[.A9]+[.$G$2]" office:value-type="float" office:value="4.6">
            <text:p>4,6</text:p>
          </table:table-cell>
          <table:table-cell table:style-name="ce46" table:formula="oooc:=SQRT(-[.$H$2]*[.A9]*[.A9]+[.$J$2]*[.$J$2])/[.$I$2]" office:value-type="float" office:value="1.63540704811302">
            <text:p>1,64</text:p>
          </table:table-cell>
          <table:table-cell table:style-name="ce46" table:formula="oooc:=-SQRT(-[.$H$2]*[.A9]*[.A9]+[.$J$2]*[.$J$2])/[.$I$2]" office:value-type="float" office:value="-1.63540704811302">
            <text:p>-1,64</text:p>
          </table:table-cell>
          <table:table-cell table:number-columns-repeated="252"/>
        </table:table-row>
        <table:table-row table:style-name="ro6">
          <table:table-cell table:style-name="ce46" table:formula="oooc:=[.A9]+0.1" office:value-type="float" office:value="-3.1">
            <text:p>-3,1</text:p>
          </table:table-cell>
          <table:table-cell table:style-name="ce46" table:formula="oooc:=[.$F$2]*[.A10]+[.$G$2]" office:value-type="float" office:value="4.3">
            <text:p>4,3</text:p>
          </table:table-cell>
          <table:table-cell table:style-name="ce46" table:formula="oooc:=SQRT(-[.$H$2]*[.A10]*[.A10]+[.$J$2]*[.$J$2])/[.$I$2]" office:value-type="float" office:value="1.84935619694943">
            <text:p>1,85</text:p>
          </table:table-cell>
          <table:table-cell table:style-name="ce46" table:formula="oooc:=-SQRT(-[.$H$2]*[.A10]*[.A10]+[.$J$2]*[.$J$2])/[.$I$2]" office:value-type="float" office:value="-1.84935619694943">
            <text:p>-1,85</text:p>
          </table:table-cell>
          <table:table-cell table:number-columns-repeated="252"/>
        </table:table-row>
        <table:table-row table:style-name="ro6">
          <table:table-cell table:style-name="ce46" table:formula="oooc:=[.A10]+0.1" office:value-type="float" office:value="-3">
            <text:p>-3</text:p>
          </table:table-cell>
          <table:table-cell table:style-name="ce46" table:formula="oooc:=[.$F$2]*[.A11]+[.$G$2]" office:value-type="float" office:value="4">
            <text:p>4</text:p>
          </table:table-cell>
          <table:table-cell table:style-name="ce46" table:formula="oooc:=SQRT(-[.$H$2]*[.A11]*[.A11]+[.$J$2]*[.$J$2])/[.$I$2]" office:value-type="float" office:value="2.03519331620353">
            <text:p>2,04</text:p>
          </table:table-cell>
          <table:table-cell table:style-name="ce46" table:formula="oooc:=-SQRT(-[.$H$2]*[.A11]*[.A11]+[.$J$2]*[.$J$2])/[.$I$2]" office:value-type="float" office:value="-2.03519331620353">
            <text:p>-2,04</text:p>
          </table:table-cell>
          <table:table-cell table:number-columns-repeated="252"/>
        </table:table-row>
        <table:table-row table:style-name="ro6">
          <table:table-cell table:style-name="ce46" table:formula="oooc:=[.A11]+0.1" office:value-type="float" office:value="-2.9">
            <text:p>-2,9</text:p>
          </table:table-cell>
          <table:table-cell table:style-name="ce46" table:formula="oooc:=[.$F$2]*[.A12]+[.$G$2]" office:value-type="float" office:value="3.7">
            <text:p>3,7</text:p>
          </table:table-cell>
          <table:table-cell table:style-name="ce46" table:formula="oooc:=SQRT(-[.$H$2]*[.A12]*[.A12]+[.$J$2]*[.$J$2])/[.$I$2]" office:value-type="float" office:value="2.20005379170386">
            <text:p>2,2</text:p>
          </table:table-cell>
          <table:table-cell table:style-name="ce46" table:formula="oooc:=-SQRT(-[.$H$2]*[.A12]*[.A12]+[.$J$2]*[.$J$2])/[.$I$2]" office:value-type="float" office:value="-2.20005379170386">
            <text:p>-2,2</text:p>
          </table:table-cell>
          <table:table-cell table:number-columns-repeated="252"/>
        </table:table-row>
        <table:table-row table:style-name="ro6">
          <table:table-cell table:style-name="ce46" table:formula="oooc:=[.A12]+0.1" office:value-type="float" office:value="-2.8">
            <text:p>-2,8</text:p>
          </table:table-cell>
          <table:table-cell table:style-name="ce46" table:formula="oooc:=[.$F$2]*[.A13]+[.$G$2]" office:value-type="float" office:value="3.4">
            <text:p>3,4</text:p>
          </table:table-cell>
          <table:table-cell table:style-name="ce46" table:formula="oooc:=SQRT(-[.$H$2]*[.A13]*[.A13]+[.$J$2]*[.$J$2])/[.$I$2]" office:value-type="float" office:value="2.34835961884212">
            <text:p>2,35</text:p>
          </table:table-cell>
          <table:table-cell table:style-name="ce46" table:formula="oooc:=-SQRT(-[.$H$2]*[.A13]*[.A13]+[.$J$2]*[.$J$2])/[.$I$2]" office:value-type="float" office:value="-2.34835961884212">
            <text:p>-2,35</text:p>
          </table:table-cell>
          <table:table-cell table:number-columns-repeated="252"/>
        </table:table-row>
        <table:table-row table:style-name="ro6">
          <table:table-cell table:style-name="ce46" table:formula="oooc:=[.A13]+0.1" office:value-type="float" office:value="-2.7">
            <text:p>-2,7</text:p>
          </table:table-cell>
          <table:table-cell table:style-name="ce46" table:formula="oooc:=[.$F$2]*[.A14]+[.$G$2]" office:value-type="float" office:value="3.1">
            <text:p>3,1</text:p>
          </table:table-cell>
          <table:table-cell table:style-name="ce46" table:formula="oooc:=SQRT(-[.$H$2]*[.A14]*[.A14]+[.$J$2]*[.$J$2])/[.$I$2]" office:value-type="float" office:value="2.48307882947215">
            <text:p>2,48</text:p>
          </table:table-cell>
          <table:table-cell table:style-name="ce46" table:formula="oooc:=-SQRT(-[.$H$2]*[.A14]*[.A14]+[.$J$2]*[.$J$2])/[.$I$2]" office:value-type="float" office:value="-2.48307882947215">
            <text:p>-2,48</text:p>
          </table:table-cell>
          <table:table-cell table:number-columns-repeated="252"/>
        </table:table-row>
        <table:table-row table:style-name="ro6">
          <table:table-cell table:style-name="ce46" table:formula="oooc:=[.A14]+0.1" office:value-type="float" office:value="-2.6">
            <text:p>-2,6</text:p>
          </table:table-cell>
          <table:table-cell table:style-name="ce46" table:formula="oooc:=[.$F$2]*[.A15]+[.$G$2]" office:value-type="float" office:value="2.8">
            <text:p>2,8</text:p>
          </table:table-cell>
          <table:table-cell table:style-name="ce46" table:formula="oooc:=SQRT(-[.$H$2]*[.A15]*[.A15]+[.$J$2]*[.$J$2])/[.$I$2]" office:value-type="float" office:value="2.60631913016883">
            <text:p>2,61</text:p>
          </table:table-cell>
          <table:table-cell table:style-name="ce46" table:formula="oooc:=-SQRT(-[.$H$2]*[.A15]*[.A15]+[.$J$2]*[.$J$2])/[.$I$2]" office:value-type="float" office:value="-2.60631913016883">
            <text:p>-2,61</text:p>
          </table:table-cell>
          <table:table-cell table:number-columns-repeated="252"/>
        </table:table-row>
        <table:table-row table:style-name="ro6">
          <table:table-cell table:style-name="ce46" table:formula="oooc:=[.A15]+0.1" office:value-type="float" office:value="-2.5">
            <text:p>-2,5</text:p>
          </table:table-cell>
          <table:table-cell table:style-name="ce46" table:formula="oooc:=[.$F$2]*[.A16]+[.$G$2]" office:value-type="float" office:value="2.5">
            <text:p>2,5</text:p>
          </table:table-cell>
          <table:table-cell table:style-name="ce46" table:formula="oooc:=SQRT(-[.$H$2]*[.A16]*[.A16]+[.$J$2]*[.$J$2])/[.$I$2]" office:value-type="float" office:value="2.71964146610211">
            <text:p>2,72</text:p>
          </table:table-cell>
          <table:table-cell table:style-name="ce46" table:formula="oooc:=-SQRT(-[.$H$2]*[.A16]*[.A16]+[.$J$2]*[.$J$2])/[.$I$2]" office:value-type="float" office:value="-2.71964146610211">
            <text:p>-2,72</text:p>
          </table:table-cell>
          <table:table-cell table:number-columns-repeated="252"/>
        </table:table-row>
        <table:table-row table:style-name="ro6">
          <table:table-cell table:style-name="ce46" table:formula="oooc:=[.A16]+0.1" office:value-type="float" office:value="-2.4">
            <text:p>-2,4</text:p>
          </table:table-cell>
          <table:table-cell table:style-name="ce46" table:formula="oooc:=[.$F$2]*[.A17]+[.$G$2]" office:value-type="float" office:value="2.2">
            <text:p>2,2</text:p>
          </table:table-cell>
          <table:table-cell table:style-name="ce46" table:formula="oooc:=SQRT(-[.$H$2]*[.A17]*[.A17]+[.$J$2]*[.$J$2])/[.$I$2]" office:value-type="float" office:value="2.82423996164397">
            <text:p>2,82</text:p>
          </table:table-cell>
          <table:table-cell table:style-name="ce46" table:formula="oooc:=-SQRT(-[.$H$2]*[.A17]*[.A17]+[.$J$2]*[.$J$2])/[.$I$2]" office:value-type="float" office:value="-2.82423996164397">
            <text:p>-2,82</text:p>
          </table:table-cell>
          <table:table-cell table:number-columns-repeated="252"/>
        </table:table-row>
        <table:table-row table:style-name="ro6">
          <table:table-cell table:style-name="ce46" table:formula="oooc:=[.A17]+0.1" office:value-type="float" office:value="-2.3">
            <text:p>-2,3</text:p>
          </table:table-cell>
          <table:table-cell table:style-name="ce46" table:formula="oooc:=[.$F$2]*[.A18]+[.$G$2]" office:value-type="float" office:value="1.9">
            <text:p>1,9</text:p>
          </table:table-cell>
          <table:table-cell table:style-name="ce46" table:formula="oooc:=SQRT(-[.$H$2]*[.A18]*[.A18]+[.$J$2]*[.$J$2])/[.$I$2]" office:value-type="float" office:value="2.92105193016116">
            <text:p>2,92</text:p>
          </table:table-cell>
          <table:table-cell table:style-name="ce46" table:formula="oooc:=-SQRT(-[.$H$2]*[.A18]*[.A18]+[.$J$2]*[.$J$2])/[.$I$2]" office:value-type="float" office:value="-2.92105193016116">
            <text:p>-2,92</text:p>
          </table:table-cell>
          <table:table-cell table:number-columns-repeated="252"/>
        </table:table-row>
        <table:table-row table:style-name="ro6">
          <table:table-cell table:style-name="ce46" table:formula="oooc:=[.A18]+0.1" office:value-type="float" office:value="-2.2">
            <text:p>-2,2</text:p>
          </table:table-cell>
          <table:table-cell table:style-name="ce46" table:formula="oooc:=[.$F$2]*[.A19]+[.$G$2]" office:value-type="float" office:value="1.6">
            <text:p>1,6</text:p>
          </table:table-cell>
          <table:table-cell table:style-name="ce46" table:formula="oooc:=SQRT(-[.$H$2]*[.A19]*[.A19]+[.$J$2]*[.$J$2])/[.$I$2]" office:value-type="float" office:value="3.01082858319707">
            <text:p>3,01</text:p>
          </table:table-cell>
          <table:table-cell table:style-name="ce46" table:formula="oooc:=-SQRT(-[.$H$2]*[.A19]*[.A19]+[.$J$2]*[.$J$2])/[.$I$2]" office:value-type="float" office:value="-3.01082858319707">
            <text:p>-3,01</text:p>
          </table:table-cell>
          <table:table-cell table:number-columns-repeated="252"/>
        </table:table-row>
        <table:table-row table:style-name="ro4">
          <table:table-cell table:style-name="ce46" table:formula="oooc:=[.A19]+0.1" office:value-type="float" office:value="-2.1">
            <text:p>-2,1</text:p>
          </table:table-cell>
          <table:table-cell table:style-name="ce46" table:formula="oooc:=[.$F$2]*[.A20]+[.$G$2]" office:value-type="float" office:value="1.3">
            <text:p>1,3</text:p>
          </table:table-cell>
          <table:table-cell table:style-name="ce46" table:formula="oooc:=SQRT(-[.$H$2]*[.A20]*[.A20]+[.$J$2]*[.$J$2])/[.$I$2]" office:value-type="float" office:value="3.09418236324904">
            <text:p>3,09</text:p>
          </table:table-cell>
          <table:table-cell table:style-name="ce46" table:formula="oooc:=-SQRT(-[.$H$2]*[.A20]*[.A20]+[.$J$2]*[.$J$2])/[.$I$2]" office:value-type="float" office:value="-3.09418236324904">
            <text:p>-3,09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0]+0.1" office:value-type="float" office:value="-2">
            <text:p>-2</text:p>
          </table:table-cell>
          <table:table-cell table:style-name="ce46" table:formula="oooc:=[.$F$2]*[.A21]+[.$G$2]" office:value-type="float" office:value="0.999999999999995">
            <text:p>1</text:p>
          </table:table-cell>
          <table:table-cell table:style-name="ce46" table:formula="oooc:=SQRT(-[.$H$2]*[.A21]*[.A21]+[.$J$2]*[.$J$2])/[.$I$2]" office:value-type="float" office:value="3.17161971201359">
            <text:p>3,17</text:p>
          </table:table-cell>
          <table:table-cell table:style-name="ce46" table:formula="oooc:=-SQRT(-[.$H$2]*[.A21]*[.A21]+[.$J$2]*[.$J$2])/[.$I$2]" office:value-type="float" office:value="-3.17161971201359">
            <text:p>-3,17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1]+0.1" office:value-type="float" office:value="-1.9">
            <text:p>-1,9</text:p>
          </table:table-cell>
          <table:table-cell table:style-name="ce46" table:formula="oooc:=[.$F$2]*[.A22]+[.$G$2]" office:value-type="float" office:value="0.699999999999994">
            <text:p>0,7</text:p>
          </table:table-cell>
          <table:table-cell table:style-name="ce46" table:formula="oooc:=SQRT(-[.$H$2]*[.A22]*[.A22]+[.$J$2]*[.$J$2])/[.$I$2]" office:value-type="float" office:value="3.24356440650893">
            <text:p>3,24</text:p>
          </table:table-cell>
          <table:table-cell table:style-name="ce46" table:formula="oooc:=-SQRT(-[.$H$2]*[.A22]*[.A22]+[.$J$2]*[.$J$2])/[.$I$2]" office:value-type="float" office:value="-3.24356440650893">
            <text:p>-3,24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2]+0.1" office:value-type="float" office:value="-1.8">
            <text:p>-1,8</text:p>
          </table:table-cell>
          <table:table-cell table:style-name="ce46" table:formula="oooc:=[.$F$2]*[.A23]+[.$G$2]" office:value-type="float" office:value="0.399999999999994">
            <text:p>0,4</text:p>
          </table:table-cell>
          <table:table-cell table:style-name="ce46" table:formula="oooc:=SQRT(-[.$H$2]*[.A23]*[.A23]+[.$J$2]*[.$J$2])/[.$I$2]" office:value-type="float" office:value="3.31037458328462">
            <text:p>3,31</text:p>
          </table:table-cell>
          <table:table-cell table:style-name="ce46" table:formula="oooc:=-SQRT(-[.$H$2]*[.A23]*[.A23]+[.$J$2]*[.$J$2])/[.$I$2]" office:value-type="float" office:value="-3.31037458328462">
            <text:p>-3,31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3]+0.1" office:value-type="float" office:value="-1.7">
            <text:p>-1,7</text:p>
          </table:table-cell>
          <table:table-cell table:style-name="ce46" table:formula="oooc:=[.$F$2]*[.A24]+[.$G$2]" office:value-type="float" office:value="0.0999999999999943">
            <text:p>0,1</text:p>
          </table:table-cell>
          <table:table-cell table:style-name="ce46" table:formula="oooc:=SQRT(-[.$H$2]*[.A24]*[.A24]+[.$J$2]*[.$J$2])/[.$I$2]" office:value-type="float" office:value="3.37235541796661">
            <text:p>3,37</text:p>
          </table:table-cell>
          <table:table-cell table:style-name="ce46" table:formula="oooc:=-SQRT(-[.$H$2]*[.A24]*[.A24]+[.$J$2]*[.$J$2])/[.$I$2]" office:value-type="float" office:value="-3.37235541796661">
            <text:p>-3,37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4]+0.1" office:value-type="float" office:value="-1.6">
            <text:p>-1,6</text:p>
          </table:table-cell>
          <table:table-cell table:style-name="ce46" table:formula="oooc:=[.$F$2]*[.A25]+[.$G$2]" office:value-type="float" office:value="-0.200000000000006">
            <text:p>-0,2</text:p>
          </table:table-cell>
          <table:table-cell table:style-name="ce46" table:formula="oooc:=SQRT(-[.$H$2]*[.A25]*[.A25]+[.$J$2]*[.$J$2])/[.$I$2]" office:value-type="float" office:value="3.42976873993969">
            <text:p>3,43</text:p>
          </table:table-cell>
          <table:table-cell table:style-name="ce46" table:formula="oooc:=-SQRT(-[.$H$2]*[.A25]*[.A25]+[.$J$2]*[.$J$2])/[.$I$2]" office:value-type="float" office:value="-3.42976873993969">
            <text:p>-3,43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5]+0.1" office:value-type="float" office:value="-1.5">
            <text:p>-1,5</text:p>
          </table:table-cell>
          <table:table-cell table:style-name="ce46" table:formula="oooc:=[.$F$2]*[.A26]+[.$G$2]" office:value-type="float" office:value="-0.500000000000007">
            <text:p>-0,5</text:p>
          </table:table-cell>
          <table:table-cell table:style-name="ce46" table:formula="oooc:=SQRT(-[.$H$2]*[.A26]*[.A26]+[.$J$2]*[.$J$2])/[.$I$2]" office:value-type="float" office:value="3.48284043774516">
            <text:p>3,48</text:p>
          </table:table-cell>
          <table:table-cell table:style-name="ce46" table:formula="oooc:=-SQRT(-[.$H$2]*[.A26]*[.A26]+[.$J$2]*[.$J$2])/[.$I$2]" office:value-type="float" office:value="-3.48284043774516">
            <text:p>-3,48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6">
          <table:table-cell table:style-name="ce46" table:formula="oooc:=[.A26]+0.1" office:value-type="float" office:value="-1.4">
            <text:p>-1,4</text:p>
          </table:table-cell>
          <table:table-cell table:style-name="ce46" table:formula="oooc:=[.$F$2]*[.A27]+[.$G$2]" office:value-type="float" office:value="-0.800000000000007">
            <text:p>-0,8</text:p>
          </table:table-cell>
          <table:table-cell table:style-name="ce46" table:formula="oooc:=SQRT(-[.$H$2]*[.A27]*[.A27]+[.$J$2]*[.$J$2])/[.$I$2]" office:value-type="float" office:value="3.53176624099969">
            <text:p>3,53</text:p>
          </table:table-cell>
          <table:table-cell table:style-name="ce46" table:formula="oooc:=-SQRT(-[.$H$2]*[.A27]*[.A27]+[.$J$2]*[.$J$2])/[.$I$2]" office:value-type="float" office:value="-3.53176624099969">
            <text:p>-3,53</text:p>
          </table:table-cell>
          <table:table-cell table:number-columns-repeated="252"/>
        </table:table-row>
        <table:table-row table:style-name="ro6">
          <table:table-cell table:style-name="ce46" table:formula="oooc:=[.A27]+0.1" office:value-type="float" office:value="-1.3">
            <text:p>-1,3</text:p>
          </table:table-cell>
          <table:table-cell table:style-name="ce46" table:formula="oooc:=[.$F$2]*[.A28]+[.$G$2]" office:value-type="float" office:value="-1.10000000000001">
            <text:p>-1,1</text:p>
          </table:table-cell>
          <table:table-cell table:style-name="ce46" table:formula="oooc:=SQRT(-[.$H$2]*[.A28]*[.A28]+[.$J$2]*[.$J$2])/[.$I$2]" office:value-type="float" office:value="3.57671628848082">
            <text:p>3,58</text:p>
          </table:table-cell>
          <table:table-cell table:style-name="ce46" table:formula="oooc:=-SQRT(-[.$H$2]*[.A28]*[.A28]+[.$J$2]*[.$J$2])/[.$I$2]" office:value-type="float" office:value="-3.57671628848082">
            <text:p>-3,58</text:p>
          </table:table-cell>
          <table:table-cell table:number-columns-repeated="252"/>
        </table:table-row>
        <table:table-row table:style-name="ro6">
          <table:table-cell table:style-name="ce46" table:formula="oooc:=[.A28]+0.1" office:value-type="float" office:value="-1.2">
            <text:p>-1,2</text:p>
          </table:table-cell>
          <table:table-cell table:style-name="ce46" table:formula="oooc:=[.$F$2]*[.A29]+[.$G$2]" office:value-type="float" office:value="-1.40000000000001">
            <text:p>-1,4</text:p>
          </table:table-cell>
          <table:table-cell table:style-name="ce46" table:formula="oooc:=SQRT(-[.$H$2]*[.A29]*[.A29]+[.$J$2]*[.$J$2])/[.$I$2]" office:value-type="float" office:value="3.61783877424765">
            <text:p>3,62</text:p>
          </table:table-cell>
          <table:table-cell table:style-name="ce46" table:formula="oooc:=-SQRT(-[.$H$2]*[.A29]*[.A29]+[.$J$2]*[.$J$2])/[.$I$2]" office:value-type="float" office:value="-3.61783877424765">
            <text:p>-3,62</text:p>
          </table:table-cell>
          <table:table-cell table:number-columns-repeated="252"/>
        </table:table-row>
        <table:table-row table:style-name="ro6">
          <table:table-cell table:style-name="ce46" table:formula="oooc:=[.A29]+0.1" office:value-type="float" office:value="-1.1">
            <text:p>-1,1</text:p>
          </table:table-cell>
          <table:table-cell table:style-name="ce46" table:formula="oooc:=[.$F$2]*[.A30]+[.$G$2]" office:value-type="float" office:value="-1.70000000000001">
            <text:p>-1,7</text:p>
          </table:table-cell>
          <table:table-cell table:style-name="ce46" table:formula="oooc:=SQRT(-[.$H$2]*[.A30]*[.A30]+[.$J$2]*[.$J$2])/[.$I$2]" office:value-type="float" office:value="3.65526288323592">
            <text:p>3,66</text:p>
          </table:table-cell>
          <table:table-cell table:style-name="ce46" table:formula="oooc:=-SQRT(-[.$H$2]*[.A30]*[.A30]+[.$J$2]*[.$J$2])/[.$I$2]" office:value-type="float" office:value="-3.65526288323592">
            <text:p>-3,66</text:p>
          </table:table-cell>
          <table:table-cell table:number-columns-repeated="252"/>
        </table:table-row>
        <table:table-row table:style-name="ro6">
          <table:table-cell table:style-name="ce46" table:formula="oooc:=[.A30]+0.1" office:value-type="float" office:value="-0.999999999999997">
            <text:p>-1</text:p>
          </table:table-cell>
          <table:table-cell table:style-name="ce46" table:formula="oooc:=[.$F$2]*[.A31]+[.$G$2]" office:value-type="float" office:value="-2.00000000000001">
            <text:p>-2</text:p>
          </table:table-cell>
          <table:table-cell table:style-name="ce46" table:formula="oooc:=SQRT(-[.$H$2]*[.A31]*[.A31]+[.$J$2]*[.$J$2])/[.$I$2]" office:value-type="float" office:value="3.68910117177902">
            <text:p>3,69</text:p>
          </table:table-cell>
          <table:table-cell table:style-name="ce46" table:formula="oooc:=-SQRT(-[.$H$2]*[.A31]*[.A31]+[.$J$2]*[.$J$2])/[.$I$2]" office:value-type="float" office:value="-3.68910117177902">
            <text:p>-3,69</text:p>
          </table:table-cell>
          <table:table-cell table:number-columns-repeated="252"/>
        </table:table-row>
        <table:table-row table:style-name="ro6">
          <table:table-cell table:style-name="ce46" table:formula="oooc:=[.A31]+0.1" office:value-type="float" office:value="-0.899999999999997">
            <text:p>-0,9</text:p>
          </table:table-cell>
          <table:table-cell table:style-name="ce46" table:formula="oooc:=[.$F$2]*[.A32]+[.$G$2]" office:value-type="float" office:value="-2.30000000000001">
            <text:p>-2,3</text:p>
          </table:table-cell>
          <table:table-cell table:style-name="ce46" table:formula="oooc:=SQRT(-[.$H$2]*[.A32]*[.A32]+[.$J$2]*[.$J$2])/[.$I$2]" office:value-type="float" office:value="3.71945150884203">
            <text:p>3,72</text:p>
          </table:table-cell>
          <table:table-cell table:style-name="ce46" table:formula="oooc:=-SQRT(-[.$H$2]*[.A32]*[.A32]+[.$J$2]*[.$J$2])/[.$I$2]" office:value-type="float" office:value="-3.71945150884203">
            <text:p>-3,72</text:p>
          </table:table-cell>
          <table:table-cell table:number-columns-repeated="252"/>
        </table:table-row>
        <table:table-row table:style-name="ro6">
          <table:table-cell table:style-name="ce46" table:formula="oooc:=[.A32]+0.1" office:value-type="float" office:value="-0.799999999999997">
            <text:p>-0,8</text:p>
          </table:table-cell>
          <table:table-cell table:style-name="ce46" table:formula="oooc:=[.$F$2]*[.A33]+[.$G$2]" office:value-type="float" office:value="-2.60000000000001">
            <text:p>-2,6</text:p>
          </table:table-cell>
          <table:table-cell table:style-name="ce46" table:formula="oooc:=SQRT(-[.$H$2]*[.A33]*[.A33]+[.$J$2]*[.$J$2])/[.$I$2]" office:value-type="float" office:value="3.74639866519567">
            <text:p>3,75</text:p>
          </table:table-cell>
          <table:table-cell table:style-name="ce46" table:formula="oooc:=-SQRT(-[.$H$2]*[.A33]*[.A33]+[.$J$2]*[.$J$2])/[.$I$2]" office:value-type="float" office:value="-3.74639866519567">
            <text:p>-3,75</text:p>
          </table:table-cell>
          <table:table-cell table:number-columns-repeated="252"/>
        </table:table-row>
        <table:table-row table:style-name="ro6">
          <table:table-cell table:style-name="ce46" table:formula="oooc:=[.A33]+0.1" office:value-type="float" office:value="-0.699999999999998">
            <text:p>-0,7</text:p>
          </table:table-cell>
          <table:table-cell table:style-name="ce46" table:formula="oooc:=[.$F$2]*[.A34]+[.$G$2]" office:value-type="float" office:value="-2.90000000000001">
            <text:p>-2,9</text:p>
          </table:table-cell>
          <table:table-cell table:style-name="ce46" table:formula="oooc:=SQRT(-[.$H$2]*[.A34]*[.A34]+[.$J$2]*[.$J$2])/[.$I$2]" office:value-type="float" office:value="3.77001561687472">
            <text:p>3,77</text:p>
          </table:table-cell>
          <table:table-cell table:style-name="ce46" table:formula="oooc:=-SQRT(-[.$H$2]*[.A34]*[.A34]+[.$J$2]*[.$J$2])/[.$I$2]" office:value-type="float" office:value="-3.77001561687472">
            <text:p>-3,77</text:p>
          </table:table-cell>
          <table:table-cell table:number-columns-repeated="252"/>
        </table:table-row>
        <table:table-row table:style-name="ro6">
          <table:table-cell table:style-name="ce46" table:formula="oooc:=[.A34]+0.1" office:value-type="float" office:value="-0.599999999999998">
            <text:p>-0,6</text:p>
          </table:table-cell>
          <table:table-cell table:style-name="ce46" table:formula="oooc:=[.$F$2]*[.A35]+[.$G$2]" office:value-type="float" office:value="-3.20000000000001">
            <text:p>-3,2</text:p>
          </table:table-cell>
          <table:table-cell table:style-name="ce46" table:formula="oooc:=SQRT(-[.$H$2]*[.A35]*[.A35]+[.$J$2]*[.$J$2])/[.$I$2]" office:value-type="float" office:value="3.79036461377074">
            <text:p>3,79</text:p>
          </table:table-cell>
          <table:table-cell table:style-name="ce46" table:formula="oooc:=-SQRT(-[.$H$2]*[.A35]*[.A35]+[.$J$2]*[.$J$2])/[.$I$2]" office:value-type="float" office:value="-3.79036461377074">
            <text:p>-3,79</text:p>
          </table:table-cell>
          <table:table-cell table:number-columns-repeated="252"/>
        </table:table-row>
        <table:table-row table:style-name="ro6">
          <table:table-cell table:style-name="ce46" table:formula="oooc:=[.A35]+0.1" office:value-type="float" office:value="-0.499999999999998">
            <text:p>-0,5</text:p>
          </table:table-cell>
          <table:table-cell table:style-name="ce46" table:formula="oooc:=[.$F$2]*[.A36]+[.$G$2]" office:value-type="float" office:value="-3.50000000000001">
            <text:p>-3,5</text:p>
          </table:table-cell>
          <table:table-cell table:style-name="ce46" table:formula="oooc:=SQRT(-[.$H$2]*[.A36]*[.A36]+[.$J$2]*[.$J$2])/[.$I$2]" office:value-type="float" office:value="3.80749805254295">
            <text:p>3,81</text:p>
          </table:table-cell>
          <table:table-cell table:style-name="ce46" table:formula="oooc:=-SQRT(-[.$H$2]*[.A36]*[.A36]+[.$J$2]*[.$J$2])/[.$I$2]" office:value-type="float" office:value="-3.80749805254295">
            <text:p>-3,81</text:p>
          </table:table-cell>
          <table:table-cell table:number-columns-repeated="252"/>
        </table:table-row>
        <table:table-row table:style-name="ro6">
          <table:table-cell table:style-name="ce46" table:formula="oooc:=[.A36]+0.1" office:value-type="float" office:value="-0.399999999999998">
            <text:p>-0,4</text:p>
          </table:table-cell>
          <table:table-cell table:style-name="ce46" table:formula="oooc:=[.$F$2]*[.A37]+[.$G$2]" office:value-type="float" office:value="-3.80000000000001">
            <text:p>-3,8</text:p>
          </table:table-cell>
          <table:table-cell table:style-name="ce46" table:formula="oooc:=SQRT(-[.$H$2]*[.A37]*[.A37]+[.$J$2]*[.$J$2])/[.$I$2]" office:value-type="float" office:value="3.82145918411514">
            <text:p>3,82</text:p>
          </table:table-cell>
          <table:table-cell table:style-name="ce46" table:formula="oooc:=-SQRT(-[.$H$2]*[.A37]*[.A37]+[.$J$2]*[.$J$2])/[.$I$2]" office:value-type="float" office:value="-3.82145918411514">
            <text:p>-3,82</text:p>
          </table:table-cell>
          <table:table-cell table:number-columns-repeated="252"/>
        </table:table-row>
        <table:table-row table:style-name="ro6">
          <table:table-cell table:style-name="ce46" table:formula="oooc:=[.A37]+0.1" office:value-type="float" office:value="-0.299999999999998">
            <text:p>-0,3</text:p>
          </table:table-cell>
          <table:table-cell table:style-name="ce46" table:formula="oooc:=[.$F$2]*[.A38]+[.$G$2]" office:value-type="float" office:value="-4.10000000000001">
            <text:p>-4,1</text:p>
          </table:table-cell>
          <table:table-cell table:style-name="ce46" table:formula="oooc:=SQRT(-[.$H$2]*[.A38]*[.A38]+[.$J$2]*[.$J$2])/[.$I$2]" office:value-type="float" office:value="3.83228267910189">
            <text:p>3,83</text:p>
          </table:table-cell>
          <table:table-cell table:style-name="ce46" table:formula="oooc:=-SQRT(-[.$H$2]*[.A38]*[.A38]+[.$J$2]*[.$J$2])/[.$I$2]" office:value-type="float" office:value="-3.83228267910189">
            <text:p>-3,83</text:p>
          </table:table-cell>
          <table:table-cell table:number-columns-repeated="252"/>
        </table:table-row>
        <table:table-row table:style-name="ro6">
          <table:table-cell table:style-name="ce46" table:formula="oooc:=[.A38]+0.1" office:value-type="float" office:value="-0.199999999999998">
            <text:p>-0,2</text:p>
          </table:table-cell>
          <table:table-cell table:style-name="ce46" table:formula="oooc:=[.$F$2]*[.A39]+[.$G$2]" office:value-type="float" office:value="-4.40000000000001">
            <text:p>-4,4</text:p>
          </table:table-cell>
          <table:table-cell table:style-name="ce46" table:formula="oooc:=SQRT(-[.$H$2]*[.A39]*[.A39]+[.$J$2]*[.$J$2])/[.$I$2]" office:value-type="float" office:value="3.83999506903036">
            <text:p>3,84</text:p>
          </table:table-cell>
          <table:table-cell table:style-name="ce46" table:formula="oooc:=-SQRT(-[.$H$2]*[.A39]*[.A39]+[.$J$2]*[.$J$2])/[.$I$2]" office:value-type="float" office:value="-3.83999506903036">
            <text:p>-3,84</text:p>
          </table:table-cell>
          <table:table-cell table:number-columns-repeated="252"/>
        </table:table-row>
        <table:table-row table:style-name="ro6">
          <table:table-cell table:style-name="ce46" table:formula="oooc:=[.A39]+0.1" office:value-type="float" office:value="-0.0999999999999976">
            <text:p>-0,1</text:p>
          </table:table-cell>
          <table:table-cell table:style-name="ce46" table:formula="oooc:=[.$F$2]*[.A40]+[.$G$2]" office:value-type="float" office:value="-4.70000000000001">
            <text:p>-4,7</text:p>
          </table:table-cell>
          <table:table-cell table:style-name="ce46" table:formula="oooc:=SQRT(-[.$H$2]*[.A40]*[.A40]+[.$J$2]*[.$J$2])/[.$I$2]" office:value-type="float" office:value="3.84461507679994">
            <text:p>3,84</text:p>
          </table:table-cell>
          <table:table-cell table:style-name="ce46" table:formula="oooc:=-SQRT(-[.$H$2]*[.A40]*[.A40]+[.$J$2]*[.$J$2])/[.$I$2]" office:value-type="float" office:value="-3.84461507679994">
            <text:p>-3,84</text:p>
          </table:table-cell>
          <table:table-cell table:number-columns-repeated="252"/>
        </table:table-row>
        <table:table-row table:style-name="ro6">
          <table:table-cell table:style-name="ce46" table:formula="oooc:=[.A40]+0.1" office:value-type="float" office:value="2.41473507855972E-015">
            <text:p>0</text:p>
          </table:table-cell>
          <table:table-cell table:style-name="ce46" table:formula="oooc:=[.$F$2]*[.A41]+[.$G$2]" office:value-type="float" office:value="-5.00000000000001">
            <text:p>-5</text:p>
          </table:table-cell>
          <table:table-cell table:style-name="ce46" table:formula="oooc:=SQRT(-[.$H$2]*[.A41]*[.A41]+[.$J$2]*[.$J$2])/[.$I$2]" office:value-type="float" office:value="3.84615384615385">
            <text:p>3,85</text:p>
          </table:table-cell>
          <table:table-cell table:style-name="ce46" table:formula="oooc:=-SQRT(-[.$H$2]*[.A41]*[.A41]+[.$J$2]*[.$J$2])/[.$I$2]" office:value-type="float" office:value="-3.84615384615385">
            <text:p>-3,85</text:p>
          </table:table-cell>
          <table:table-cell table:number-columns-repeated="252"/>
        </table:table-row>
        <table:table-row table:style-name="ro6">
          <table:table-cell table:style-name="ce46" table:formula="oooc:=[.A41]+0.1" office:value-type="float" office:value="0.100000000000002">
            <text:p>0,1</text:p>
          </table:table-cell>
          <table:table-cell table:style-name="ce46" table:formula="oooc:=[.$F$2]*[.A42]+[.$G$2]" office:value-type="float" office:value="-5.30000000000001">
            <text:p>-5,3</text:p>
          </table:table-cell>
          <table:table-cell table:style-name="ce46" table:formula="oooc:=SQRT(-[.$H$2]*[.A42]*[.A42]+[.$J$2]*[.$J$2])/[.$I$2]" office:value-type="float" office:value="3.84461507679994">
            <text:p>3,84</text:p>
          </table:table-cell>
          <table:table-cell table:style-name="ce46" table:formula="oooc:=-SQRT(-[.$H$2]*[.A42]*[.A42]+[.$J$2]*[.$J$2])/[.$I$2]" office:value-type="float" office:value="-3.84461507679994">
            <text:p>-3,84</text:p>
          </table:table-cell>
          <table:table-cell table:number-columns-repeated="252"/>
        </table:table-row>
        <table:table-row table:style-name="ro6">
          <table:table-cell table:style-name="ce46" table:formula="oooc:=[.A42]+0.1" office:value-type="float" office:value="0.200000000000002">
            <text:p>0,2</text:p>
          </table:table-cell>
          <table:table-cell table:style-name="ce46" table:formula="oooc:=[.$F$2]*[.A43]+[.$G$2]" office:value-type="float" office:value="-5.60000000000001">
            <text:p>-5,6</text:p>
          </table:table-cell>
          <table:table-cell table:style-name="ce46" table:formula="oooc:=SQRT(-[.$H$2]*[.A43]*[.A43]+[.$J$2]*[.$J$2])/[.$I$2]" office:value-type="float" office:value="3.83999506903036">
            <text:p>3,84</text:p>
          </table:table-cell>
          <table:table-cell table:style-name="ce46" table:formula="oooc:=-SQRT(-[.$H$2]*[.A43]*[.A43]+[.$J$2]*[.$J$2])/[.$I$2]" office:value-type="float" office:value="-3.83999506903036">
            <text:p>-3,84</text:p>
          </table:table-cell>
          <table:table-cell table:number-columns-repeated="252"/>
        </table:table-row>
        <table:table-row table:style-name="ro6">
          <table:table-cell table:style-name="ce46" table:formula="oooc:=[.A43]+0.1" office:value-type="float" office:value="0.300000000000002">
            <text:p>0,3</text:p>
          </table:table-cell>
          <table:table-cell table:style-name="ce46" table:formula="oooc:=[.$F$2]*[.A44]+[.$G$2]" office:value-type="float" office:value="-5.90000000000001">
            <text:p>-5,9</text:p>
          </table:table-cell>
          <table:table-cell table:style-name="ce46" table:formula="oooc:=SQRT(-[.$H$2]*[.A44]*[.A44]+[.$J$2]*[.$J$2])/[.$I$2]" office:value-type="float" office:value="3.83228267910189">
            <text:p>3,83</text:p>
          </table:table-cell>
          <table:table-cell table:style-name="ce46" table:formula="oooc:=-SQRT(-[.$H$2]*[.A44]*[.A44]+[.$J$2]*[.$J$2])/[.$I$2]" office:value-type="float" office:value="-3.83228267910189">
            <text:p>-3,83</text:p>
          </table:table-cell>
          <table:table-cell table:number-columns-repeated="252"/>
        </table:table-row>
        <table:table-row table:style-name="ro6">
          <table:table-cell table:style-name="ce46" table:formula="oooc:=[.A44]+0.1" office:value-type="float" office:value="0.400000000000003">
            <text:p>0,4</text:p>
          </table:table-cell>
          <table:table-cell table:style-name="ce46" table:formula="oooc:=[.$F$2]*[.A45]+[.$G$2]" office:value-type="float" office:value="-6.20000000000001">
            <text:p>-6,2</text:p>
          </table:table-cell>
          <table:table-cell table:style-name="ce46" table:formula="oooc:=SQRT(-[.$H$2]*[.A45]*[.A45]+[.$J$2]*[.$J$2])/[.$I$2]" office:value-type="float" office:value="3.82145918411514">
            <text:p>3,82</text:p>
          </table:table-cell>
          <table:table-cell table:style-name="ce46" table:formula="oooc:=-SQRT(-[.$H$2]*[.A45]*[.A45]+[.$J$2]*[.$J$2])/[.$I$2]" office:value-type="float" office:value="-3.82145918411514">
            <text:p>-3,82</text:p>
          </table:table-cell>
          <table:table-cell table:number-columns-repeated="252"/>
        </table:table-row>
        <table:table-row table:style-name="ro6">
          <table:table-cell table:style-name="ce46" table:formula="oooc:=[.A45]+0.1" office:value-type="float" office:value="0.500000000000002">
            <text:p>0,5</text:p>
          </table:table-cell>
          <table:table-cell table:style-name="ce46" table:formula="oooc:=[.$F$2]*[.A46]+[.$G$2]" office:value-type="float" office:value="-6.50000000000001">
            <text:p>-6,5</text:p>
          </table:table-cell>
          <table:table-cell table:style-name="ce46" table:formula="oooc:=SQRT(-[.$H$2]*[.A46]*[.A46]+[.$J$2]*[.$J$2])/[.$I$2]" office:value-type="float" office:value="3.80749805254295">
            <text:p>3,81</text:p>
          </table:table-cell>
          <table:table-cell table:style-name="ce46" table:formula="oooc:=-SQRT(-[.$H$2]*[.A46]*[.A46]+[.$J$2]*[.$J$2])/[.$I$2]" office:value-type="float" office:value="-3.80749805254295">
            <text:p>-3,81</text:p>
          </table:table-cell>
          <table:table-cell table:number-columns-repeated="252"/>
        </table:table-row>
        <table:table-row table:style-name="ro6">
          <table:table-cell table:style-name="ce46" table:formula="oooc:=[.A46]+0.1" office:value-type="float" office:value="0.600000000000002">
            <text:p>0,6</text:p>
          </table:table-cell>
          <table:table-cell table:style-name="ce46" table:formula="oooc:=[.$F$2]*[.A47]+[.$G$2]" office:value-type="float" office:value="-6.80000000000001">
            <text:p>-6,8</text:p>
          </table:table-cell>
          <table:table-cell table:style-name="ce46" table:formula="oooc:=SQRT(-[.$H$2]*[.A47]*[.A47]+[.$J$2]*[.$J$2])/[.$I$2]" office:value-type="float" office:value="3.79036461377074">
            <text:p>3,79</text:p>
          </table:table-cell>
          <table:table-cell table:style-name="ce46" table:formula="oooc:=-SQRT(-[.$H$2]*[.A47]*[.A47]+[.$J$2]*[.$J$2])/[.$I$2]" office:value-type="float" office:value="-3.79036461377074">
            <text:p>-3,79</text:p>
          </table:table-cell>
          <table:table-cell table:number-columns-repeated="252"/>
        </table:table-row>
        <table:table-row table:style-name="ro6">
          <table:table-cell table:style-name="ce46" table:formula="oooc:=[.A47]+0.1" office:value-type="float" office:value="0.700000000000002">
            <text:p>0,7</text:p>
          </table:table-cell>
          <table:table-cell table:style-name="ce46" table:formula="oooc:=[.$F$2]*[.A48]+[.$G$2]" office:value-type="float" office:value="-7.10000000000001">
            <text:p>-7,1</text:p>
          </table:table-cell>
          <table:table-cell table:style-name="ce46" table:formula="oooc:=SQRT(-[.$H$2]*[.A48]*[.A48]+[.$J$2]*[.$J$2])/[.$I$2]" office:value-type="float" office:value="3.77001561687472">
            <text:p>3,77</text:p>
          </table:table-cell>
          <table:table-cell table:style-name="ce46" table:formula="oooc:=-SQRT(-[.$H$2]*[.A48]*[.A48]+[.$J$2]*[.$J$2])/[.$I$2]" office:value-type="float" office:value="-3.77001561687472">
            <text:p>-3,77</text:p>
          </table:table-cell>
          <table:table-cell table:number-columns-repeated="252"/>
        </table:table-row>
        <table:table-row table:style-name="ro6">
          <table:table-cell table:style-name="ce46" table:formula="oooc:=[.A48]+0.1" office:value-type="float" office:value="0.800000000000002">
            <text:p>0,8</text:p>
          </table:table-cell>
          <table:table-cell table:style-name="ce46" table:formula="oooc:=[.$F$2]*[.A49]+[.$G$2]" office:value-type="float" office:value="-7.40000000000001">
            <text:p>-7,4</text:p>
          </table:table-cell>
          <table:table-cell table:style-name="ce46" table:formula="oooc:=SQRT(-[.$H$2]*[.A49]*[.A49]+[.$J$2]*[.$J$2])/[.$I$2]" office:value-type="float" office:value="3.74639866519567">
            <text:p>3,75</text:p>
          </table:table-cell>
          <table:table-cell table:style-name="ce46" table:formula="oooc:=-SQRT(-[.$H$2]*[.A49]*[.A49]+[.$J$2]*[.$J$2])/[.$I$2]" office:value-type="float" office:value="-3.74639866519567">
            <text:p>-3,75</text:p>
          </table:table-cell>
          <table:table-cell table:number-columns-repeated="252"/>
        </table:table-row>
        <table:table-row table:style-name="ro6">
          <table:table-cell table:style-name="ce46" table:formula="oooc:=[.A49]+0.1" office:value-type="float" office:value="0.900000000000002">
            <text:p>0,9</text:p>
          </table:table-cell>
          <table:table-cell table:style-name="ce46" table:formula="oooc:=[.$F$2]*[.A50]+[.$G$2]" office:value-type="float" office:value="-7.70000000000001">
            <text:p>-7,7</text:p>
          </table:table-cell>
          <table:table-cell table:style-name="ce46" table:formula="oooc:=SQRT(-[.$H$2]*[.A50]*[.A50]+[.$J$2]*[.$J$2])/[.$I$2]" office:value-type="float" office:value="3.71945150884202">
            <text:p>3,72</text:p>
          </table:table-cell>
          <table:table-cell table:style-name="ce46" table:formula="oooc:=-SQRT(-[.$H$2]*[.A50]*[.A50]+[.$J$2]*[.$J$2])/[.$I$2]" office:value-type="float" office:value="-3.71945150884202">
            <text:p>-3,72</text:p>
          </table:table-cell>
          <table:table-cell table:number-columns-repeated="252"/>
        </table:table-row>
        <table:table-row table:style-name="ro6">
          <table:table-cell table:style-name="ce46" table:formula="oooc:=[.A50]+0.1" office:value-type="float" office:value="1">
            <text:p>1</text:p>
          </table:table-cell>
          <table:table-cell table:style-name="ce46" table:formula="oooc:=[.$F$2]*[.A51]+[.$G$2]" office:value-type="float" office:value="-8.00000000000001">
            <text:p>-8</text:p>
          </table:table-cell>
          <table:table-cell table:style-name="ce46" table:formula="oooc:=SQRT(-[.$H$2]*[.A51]*[.A51]+[.$J$2]*[.$J$2])/[.$I$2]" office:value-type="float" office:value="3.68910117177901">
            <text:p>3,69</text:p>
          </table:table-cell>
          <table:table-cell table:style-name="ce46" table:formula="oooc:=-SQRT(-[.$H$2]*[.A51]*[.A51]+[.$J$2]*[.$J$2])/[.$I$2]" office:value-type="float" office:value="-3.68910117177901">
            <text:p>-3,69</text:p>
          </table:table-cell>
          <table:table-cell table:number-columns-repeated="252"/>
        </table:table-row>
        <table:table-row table:style-name="ro6">
          <table:table-cell table:style-name="ce46" table:formula="oooc:=[.A51]+0.1" office:value-type="float" office:value="1.1">
            <text:p>1,1</text:p>
          </table:table-cell>
          <table:table-cell table:style-name="ce46" table:formula="oooc:=[.$F$2]*[.A52]+[.$G$2]" office:value-type="float" office:value="-8.30000000000001">
            <text:p>-8,3</text:p>
          </table:table-cell>
          <table:table-cell table:style-name="ce46" table:formula="oooc:=SQRT(-[.$H$2]*[.A52]*[.A52]+[.$J$2]*[.$J$2])/[.$I$2]" office:value-type="float" office:value="3.65526288323591">
            <text:p>3,66</text:p>
          </table:table-cell>
          <table:table-cell table:style-name="ce46" table:formula="oooc:=-SQRT(-[.$H$2]*[.A52]*[.A52]+[.$J$2]*[.$J$2])/[.$I$2]" office:value-type="float" office:value="-3.65526288323591">
            <text:p>-3,66</text:p>
          </table:table-cell>
          <table:table-cell table:number-columns-repeated="252"/>
        </table:table-row>
        <table:table-row table:style-name="ro6">
          <table:table-cell table:style-name="ce46" table:formula="oooc:=[.A52]+0.1" office:value-type="float" office:value="1.2">
            <text:p>1,2</text:p>
          </table:table-cell>
          <table:table-cell table:style-name="ce46" table:formula="oooc:=[.$F$2]*[.A53]+[.$G$2]" office:value-type="float" office:value="-8.60000000000001">
            <text:p>-8,6</text:p>
          </table:table-cell>
          <table:table-cell table:style-name="ce46" table:formula="oooc:=SQRT(-[.$H$2]*[.A53]*[.A53]+[.$J$2]*[.$J$2])/[.$I$2]" office:value-type="float" office:value="3.61783877424764">
            <text:p>3,62</text:p>
          </table:table-cell>
          <table:table-cell table:style-name="ce46" table:formula="oooc:=-SQRT(-[.$H$2]*[.A53]*[.A53]+[.$J$2]*[.$J$2])/[.$I$2]" office:value-type="float" office:value="-3.61783877424764">
            <text:p>-3,62</text:p>
          </table:table-cell>
          <table:table-cell table:number-columns-repeated="252"/>
        </table:table-row>
        <table:table-row table:style-name="ro6">
          <table:table-cell table:style-name="ce46" table:formula="oooc:=[.A53]+0.1" office:value-type="float" office:value="1.3">
            <text:p>1,3</text:p>
          </table:table-cell>
          <table:table-cell table:style-name="ce46" table:formula="oooc:=[.$F$2]*[.A54]+[.$G$2]" office:value-type="float" office:value="-8.90000000000001">
            <text:p>-8,9</text:p>
          </table:table-cell>
          <table:table-cell table:style-name="ce46" table:formula="oooc:=SQRT(-[.$H$2]*[.A54]*[.A54]+[.$J$2]*[.$J$2])/[.$I$2]" office:value-type="float" office:value="3.57671628848082">
            <text:p>3,58</text:p>
          </table:table-cell>
          <table:table-cell table:style-name="ce46" table:formula="oooc:=-SQRT(-[.$H$2]*[.A54]*[.A54]+[.$J$2]*[.$J$2])/[.$I$2]" office:value-type="float" office:value="-3.57671628848082">
            <text:p>-3,58</text:p>
          </table:table-cell>
          <table:table-cell table:number-columns-repeated="252"/>
        </table:table-row>
        <table:table-row table:style-name="ro6">
          <table:table-cell table:style-name="ce46" table:formula="oooc:=[.A54]+0.1" office:value-type="float" office:value="1.4">
            <text:p>1,4</text:p>
          </table:table-cell>
          <table:table-cell table:style-name="ce46" table:formula="oooc:=[.$F$2]*[.A55]+[.$G$2]" office:value-type="float" office:value="-9.20000000000001">
            <text:p>-9,2</text:p>
          </table:table-cell>
          <table:table-cell table:style-name="ce46" table:formula="oooc:=SQRT(-[.$H$2]*[.A55]*[.A55]+[.$J$2]*[.$J$2])/[.$I$2]" office:value-type="float" office:value="3.53176624099969">
            <text:p>3,53</text:p>
          </table:table-cell>
          <table:table-cell table:style-name="ce46" table:formula="oooc:=-SQRT(-[.$H$2]*[.A55]*[.A55]+[.$J$2]*[.$J$2])/[.$I$2]" office:value-type="float" office:value="-3.53176624099969">
            <text:p>-3,53</text:p>
          </table:table-cell>
          <table:table-cell table:number-columns-repeated="252"/>
        </table:table-row>
        <table:table-row table:style-name="ro6">
          <table:table-cell table:style-name="ce46" table:formula="oooc:=[.A55]+0.1" office:value-type="float" office:value="1.5">
            <text:p>1,5</text:p>
          </table:table-cell>
          <table:table-cell table:style-name="ce46" table:formula="oooc:=[.$F$2]*[.A56]+[.$G$2]" office:value-type="float" office:value="-9.50000000000001">
            <text:p>-9,5</text:p>
          </table:table-cell>
          <table:table-cell table:style-name="ce46" table:formula="oooc:=SQRT(-[.$H$2]*[.A56]*[.A56]+[.$J$2]*[.$J$2])/[.$I$2]" office:value-type="float" office:value="3.48284043774516">
            <text:p>3,48</text:p>
          </table:table-cell>
          <table:table-cell table:style-name="ce46" table:formula="oooc:=-SQRT(-[.$H$2]*[.A56]*[.A56]+[.$J$2]*[.$J$2])/[.$I$2]" office:value-type="float" office:value="-3.48284043774516">
            <text:p>-3,48</text:p>
          </table:table-cell>
          <table:table-cell table:number-columns-repeated="252"/>
        </table:table-row>
        <table:table-row table:style-name="ro6">
          <table:table-cell table:style-name="ce46" table:formula="oooc:=[.A56]+0.1" office:value-type="float" office:value="1.6">
            <text:p>1,6</text:p>
          </table:table-cell>
          <table:table-cell table:style-name="ce46" table:formula="oooc:=[.$F$2]*[.A57]+[.$G$2]" office:value-type="float" office:value="-9.80000000000001">
            <text:p>-9,8</text:p>
          </table:table-cell>
          <table:table-cell table:style-name="ce46" table:formula="oooc:=SQRT(-[.$H$2]*[.A57]*[.A57]+[.$J$2]*[.$J$2])/[.$I$2]" office:value-type="float" office:value="3.42976873993968">
            <text:p>3,43</text:p>
          </table:table-cell>
          <table:table-cell table:style-name="ce46" table:formula="oooc:=-SQRT(-[.$H$2]*[.A57]*[.A57]+[.$J$2]*[.$J$2])/[.$I$2]" office:value-type="float" office:value="-3.42976873993968">
            <text:p>-3,43</text:p>
          </table:table-cell>
          <table:table-cell table:number-columns-repeated="252"/>
        </table:table-row>
        <table:table-row table:style-name="ro6">
          <table:table-cell table:style-name="ce46" table:formula="oooc:=[.A57]+0.1" office:value-type="float" office:value="1.7">
            <text:p>1,7</text:p>
          </table:table-cell>
          <table:table-cell table:style-name="ce46" table:formula="oooc:=[.$F$2]*[.A58]+[.$G$2]" office:value-type="float" office:value="-10.1">
            <text:p>-10,1</text:p>
          </table:table-cell>
          <table:table-cell table:style-name="ce46" table:formula="oooc:=SQRT(-[.$H$2]*[.A58]*[.A58]+[.$J$2]*[.$J$2])/[.$I$2]" office:value-type="float" office:value="3.37235541796661">
            <text:p>3,37</text:p>
          </table:table-cell>
          <table:table-cell table:style-name="ce46" table:formula="oooc:=-SQRT(-[.$H$2]*[.A58]*[.A58]+[.$J$2]*[.$J$2])/[.$I$2]" office:value-type="float" office:value="-3.37235541796661">
            <text:p>-3,37</text:p>
          </table:table-cell>
          <table:table-cell table:number-columns-repeated="252"/>
        </table:table-row>
        <table:table-row table:style-name="ro6">
          <table:table-cell table:style-name="ce46" table:formula="oooc:=[.A58]+0.1" office:value-type="float" office:value="1.8">
            <text:p>1,8</text:p>
          </table:table-cell>
          <table:table-cell table:style-name="ce46" table:formula="oooc:=[.$F$2]*[.A59]+[.$G$2]" office:value-type="float" office:value="-10.4">
            <text:p>-10,4</text:p>
          </table:table-cell>
          <table:table-cell table:style-name="ce46" table:formula="oooc:=SQRT(-[.$H$2]*[.A59]*[.A59]+[.$J$2]*[.$J$2])/[.$I$2]" office:value-type="float" office:value="3.31037458328462">
            <text:p>3,31</text:p>
          </table:table-cell>
          <table:table-cell table:style-name="ce46" table:formula="oooc:=-SQRT(-[.$H$2]*[.A59]*[.A59]+[.$J$2]*[.$J$2])/[.$I$2]" office:value-type="float" office:value="-3.31037458328462">
            <text:p>-3,31</text:p>
          </table:table-cell>
          <table:table-cell table:number-columns-repeated="252"/>
        </table:table-row>
        <table:table-row table:style-name="ro6">
          <table:table-cell table:style-name="ce46" table:formula="oooc:=[.A59]+0.1" office:value-type="float" office:value="1.9">
            <text:p>1,9</text:p>
          </table:table-cell>
          <table:table-cell table:style-name="ce46" table:formula="oooc:=[.$F$2]*[.A60]+[.$G$2]" office:value-type="float" office:value="-10.7">
            <text:p>-10,7</text:p>
          </table:table-cell>
          <table:table-cell table:style-name="ce46" table:formula="oooc:=SQRT(-[.$H$2]*[.A60]*[.A60]+[.$J$2]*[.$J$2])/[.$I$2]" office:value-type="float" office:value="3.24356440650892">
            <text:p>3,24</text:p>
          </table:table-cell>
          <table:table-cell table:style-name="ce46" table:formula="oooc:=-SQRT(-[.$H$2]*[.A60]*[.A60]+[.$J$2]*[.$J$2])/[.$I$2]" office:value-type="float" office:value="-3.24356440650892">
            <text:p>-3,24</text:p>
          </table:table-cell>
          <table:table-cell table:number-columns-repeated="252"/>
        </table:table-row>
        <table:table-row table:style-name="ro6">
          <table:table-cell table:style-name="ce46" table:formula="oooc:=[.A60]+0.1" office:value-type="float" office:value="2">
            <text:p>2</text:p>
          </table:table-cell>
          <table:table-cell table:style-name="ce46" table:formula="oooc:=[.$F$2]*[.A61]+[.$G$2]" office:value-type="float" office:value="-11">
            <text:p>-11</text:p>
          </table:table-cell>
          <table:table-cell table:style-name="ce46" table:formula="oooc:=SQRT(-[.$H$2]*[.A61]*[.A61]+[.$J$2]*[.$J$2])/[.$I$2]" office:value-type="float" office:value="3.17161971201358">
            <text:p>3,17</text:p>
          </table:table-cell>
          <table:table-cell table:style-name="ce46" table:formula="oooc:=-SQRT(-[.$H$2]*[.A61]*[.A61]+[.$J$2]*[.$J$2])/[.$I$2]" office:value-type="float" office:value="-3.17161971201358">
            <text:p>-3,17</text:p>
          </table:table-cell>
          <table:table-cell table:number-columns-repeated="252"/>
        </table:table-row>
        <table:table-row table:style-name="ro6">
          <table:table-cell table:style-name="ce46" table:formula="oooc:=[.A61]+0.1" office:value-type="float" office:value="2.1">
            <text:p>2,1</text:p>
          </table:table-cell>
          <table:table-cell table:style-name="ce46" table:formula="oooc:=[.$F$2]*[.A62]+[.$G$2]" office:value-type="float" office:value="-11.3">
            <text:p>-11,3</text:p>
          </table:table-cell>
          <table:table-cell table:style-name="ce46" table:formula="oooc:=SQRT(-[.$H$2]*[.A62]*[.A62]+[.$J$2]*[.$J$2])/[.$I$2]" office:value-type="float" office:value="3.09418236324904">
            <text:p>3,09</text:p>
          </table:table-cell>
          <table:table-cell table:style-name="ce46" table:formula="oooc:=-SQRT(-[.$H$2]*[.A62]*[.A62]+[.$J$2]*[.$J$2])/[.$I$2]" office:value-type="float" office:value="-3.09418236324904">
            <text:p>-3,09</text:p>
          </table:table-cell>
          <table:table-cell table:number-columns-repeated="252"/>
        </table:table-row>
        <table:table-row table:style-name="ro6">
          <table:table-cell table:style-name="ce46" table:formula="oooc:=[.A62]+0.1" office:value-type="float" office:value="2.2">
            <text:p>2,2</text:p>
          </table:table-cell>
          <table:table-cell table:style-name="ce46" table:formula="oooc:=[.$F$2]*[.A63]+[.$G$2]" office:value-type="float" office:value="-11.6">
            <text:p>-11,6</text:p>
          </table:table-cell>
          <table:table-cell table:style-name="ce46" table:formula="oooc:=SQRT(-[.$H$2]*[.A63]*[.A63]+[.$J$2]*[.$J$2])/[.$I$2]" office:value-type="float" office:value="3.01082858319706">
            <text:p>3,01</text:p>
          </table:table-cell>
          <table:table-cell table:style-name="ce46" table:formula="oooc:=-SQRT(-[.$H$2]*[.A63]*[.A63]+[.$J$2]*[.$J$2])/[.$I$2]" office:value-type="float" office:value="-3.01082858319706">
            <text:p>-3,01</text:p>
          </table:table-cell>
          <table:table-cell table:number-columns-repeated="252"/>
        </table:table-row>
        <table:table-row table:style-name="ro6">
          <table:table-cell table:style-name="ce46" table:formula="oooc:=[.A63]+0.1" office:value-type="float" office:value="2.3">
            <text:p>2,3</text:p>
          </table:table-cell>
          <table:table-cell table:style-name="ce46" table:formula="oooc:=[.$F$2]*[.A64]+[.$G$2]" office:value-type="float" office:value="-11.9">
            <text:p>-11,9</text:p>
          </table:table-cell>
          <table:table-cell table:style-name="ce46" table:formula="oooc:=SQRT(-[.$H$2]*[.A64]*[.A64]+[.$J$2]*[.$J$2])/[.$I$2]" office:value-type="float" office:value="2.92105193016115">
            <text:p>2,92</text:p>
          </table:table-cell>
          <table:table-cell table:style-name="ce46" table:formula="oooc:=-SQRT(-[.$H$2]*[.A64]*[.A64]+[.$J$2]*[.$J$2])/[.$I$2]" office:value-type="float" office:value="-2.92105193016115">
            <text:p>-2,92</text:p>
          </table:table-cell>
          <table:table-cell table:number-columns-repeated="252"/>
        </table:table-row>
        <table:table-row table:style-name="ro6">
          <table:table-cell table:style-name="ce46" table:formula="oooc:=[.A64]+0.1" office:value-type="float" office:value="2.4">
            <text:p>2,4</text:p>
          </table:table-cell>
          <table:table-cell table:style-name="ce46" table:formula="oooc:=[.$F$2]*[.A65]+[.$G$2]" office:value-type="float" office:value="-12.2">
            <text:p>-12,2</text:p>
          </table:table-cell>
          <table:table-cell table:style-name="ce46" table:formula="oooc:=SQRT(-[.$H$2]*[.A65]*[.A65]+[.$J$2]*[.$J$2])/[.$I$2]" office:value-type="float" office:value="2.82423996164397">
            <text:p>2,82</text:p>
          </table:table-cell>
          <table:table-cell table:style-name="ce46" table:formula="oooc:=-SQRT(-[.$H$2]*[.A65]*[.A65]+[.$J$2]*[.$J$2])/[.$I$2]" office:value-type="float" office:value="-2.82423996164397">
            <text:p>-2,82</text:p>
          </table:table-cell>
          <table:table-cell table:number-columns-repeated="252"/>
        </table:table-row>
        <table:table-row table:style-name="ro6">
          <table:table-cell table:style-name="ce46" table:formula="oooc:=[.A65]+0.1" office:value-type="float" office:value="2.5">
            <text:p>2,5</text:p>
          </table:table-cell>
          <table:table-cell table:style-name="ce46" table:formula="oooc:=[.$F$2]*[.A66]+[.$G$2]" office:value-type="float" office:value="-12.5">
            <text:p>-12,5</text:p>
          </table:table-cell>
          <table:table-cell table:style-name="ce46" table:formula="oooc:=SQRT(-[.$H$2]*[.A66]*[.A66]+[.$J$2]*[.$J$2])/[.$I$2]" office:value-type="float" office:value="2.7196414661021">
            <text:p>2,72</text:p>
          </table:table-cell>
          <table:table-cell table:style-name="ce46" table:formula="oooc:=-SQRT(-[.$H$2]*[.A66]*[.A66]+[.$J$2]*[.$J$2])/[.$I$2]" office:value-type="float" office:value="-2.7196414661021">
            <text:p>-2,72</text:p>
          </table:table-cell>
          <table:table-cell table:number-columns-repeated="252"/>
        </table:table-row>
        <table:table-row table:style-name="ro6">
          <table:table-cell table:style-name="ce46" table:formula="oooc:=[.A66]+0.1" office:value-type="float" office:value="2.6">
            <text:p>2,6</text:p>
          </table:table-cell>
          <table:table-cell table:style-name="ce46" table:formula="oooc:=[.$F$2]*[.A67]+[.$G$2]" office:value-type="float" office:value="-12.8">
            <text:p>-12,8</text:p>
          </table:table-cell>
          <table:table-cell table:style-name="ce46" table:formula="oooc:=SQRT(-[.$H$2]*[.A67]*[.A67]+[.$J$2]*[.$J$2])/[.$I$2]" office:value-type="float" office:value="2.60631913016883">
            <text:p>2,61</text:p>
          </table:table-cell>
          <table:table-cell table:style-name="ce46" table:formula="oooc:=-SQRT(-[.$H$2]*[.A67]*[.A67]+[.$J$2]*[.$J$2])/[.$I$2]" office:value-type="float" office:value="-2.60631913016883">
            <text:p>-2,61</text:p>
          </table:table-cell>
          <table:table-cell table:number-columns-repeated="252"/>
        </table:table-row>
        <table:table-row table:style-name="ro6">
          <table:table-cell table:style-name="ce46" table:formula="oooc:=[.A67]+0.1" office:value-type="float" office:value="2.7">
            <text:p>2,7</text:p>
          </table:table-cell>
          <table:table-cell table:style-name="ce46" table:formula="oooc:=[.$F$2]*[.A68]+[.$G$2]" office:value-type="float" office:value="-13.1">
            <text:p>-13,1</text:p>
          </table:table-cell>
          <table:table-cell table:style-name="ce46" table:formula="oooc:=SQRT(-[.$H$2]*[.A68]*[.A68]+[.$J$2]*[.$J$2])/[.$I$2]" office:value-type="float" office:value="2.48307882947214">
            <text:p>2,48</text:p>
          </table:table-cell>
          <table:table-cell table:style-name="ce46" table:formula="oooc:=-SQRT(-[.$H$2]*[.A68]*[.A68]+[.$J$2]*[.$J$2])/[.$I$2]" office:value-type="float" office:value="-2.48307882947214">
            <text:p>-2,48</text:p>
          </table:table-cell>
          <table:table-cell table:number-columns-repeated="252"/>
        </table:table-row>
        <table:table-row table:style-name="ro6">
          <table:table-cell table:style-name="ce46" table:formula="oooc:=[.A68]+0.1" office:value-type="float" office:value="2.8">
            <text:p>2,8</text:p>
          </table:table-cell>
          <table:table-cell table:style-name="ce46" table:formula="oooc:=[.$F$2]*[.A69]+[.$G$2]" office:value-type="float" office:value="-13.4">
            <text:p>-13,4</text:p>
          </table:table-cell>
          <table:table-cell table:style-name="ce46" table:formula="oooc:=SQRT(-[.$H$2]*[.A69]*[.A69]+[.$J$2]*[.$J$2])/[.$I$2]" office:value-type="float" office:value="2.34835961884211">
            <text:p>2,35</text:p>
          </table:table-cell>
          <table:table-cell table:style-name="ce46" table:formula="oooc:=-SQRT(-[.$H$2]*[.A69]*[.A69]+[.$J$2]*[.$J$2])/[.$I$2]" office:value-type="float" office:value="-2.34835961884211">
            <text:p>-2,35</text:p>
          </table:table-cell>
          <table:table-cell table:number-columns-repeated="252"/>
        </table:table-row>
        <table:table-row table:style-name="ro6">
          <table:table-cell table:style-name="ce46" table:formula="oooc:=[.A69]+0.1" office:value-type="float" office:value="2.9">
            <text:p>2,9</text:p>
          </table:table-cell>
          <table:table-cell table:style-name="ce46" table:formula="oooc:=[.$F$2]*[.A70]+[.$G$2]" office:value-type="float" office:value="-13.7">
            <text:p>-13,7</text:p>
          </table:table-cell>
          <table:table-cell table:style-name="ce46" table:formula="oooc:=SQRT(-[.$H$2]*[.A70]*[.A70]+[.$J$2]*[.$J$2])/[.$I$2]" office:value-type="float" office:value="2.20005379170385">
            <text:p>2,2</text:p>
          </table:table-cell>
          <table:table-cell table:style-name="ce46" table:formula="oooc:=-SQRT(-[.$H$2]*[.A70]*[.A70]+[.$J$2]*[.$J$2])/[.$I$2]" office:value-type="float" office:value="-2.20005379170385">
            <text:p>-2,2</text:p>
          </table:table-cell>
          <table:table-cell table:number-columns-repeated="252"/>
        </table:table-row>
        <table:table-row table:style-name="ro6">
          <table:table-cell table:style-name="ce46" table:formula="oooc:=[.A70]+0.1" office:value-type="float" office:value="3">
            <text:p>3</text:p>
          </table:table-cell>
          <table:table-cell table:style-name="ce46" table:formula="oooc:=[.$F$2]*[.A71]+[.$G$2]" office:value-type="float" office:value="-14">
            <text:p>-14</text:p>
          </table:table-cell>
          <table:table-cell table:style-name="ce46" table:formula="oooc:=SQRT(-[.$H$2]*[.A71]*[.A71]+[.$J$2]*[.$J$2])/[.$I$2]" office:value-type="float" office:value="2.03519331620352">
            <text:p>2,04</text:p>
          </table:table-cell>
          <table:table-cell table:style-name="ce46" table:formula="oooc:=-SQRT(-[.$H$2]*[.A71]*[.A71]+[.$J$2]*[.$J$2])/[.$I$2]" office:value-type="float" office:value="-2.03519331620352">
            <text:p>-2,04</text:p>
          </table:table-cell>
          <table:table-cell table:number-columns-repeated="252"/>
        </table:table-row>
        <table:table-row table:style-name="ro6">
          <table:table-cell table:style-name="ce46" table:formula="oooc:=[.A71]+0.1" office:value-type="float" office:value="3.1">
            <text:p>3,1</text:p>
          </table:table-cell>
          <table:table-cell table:style-name="ce46" table:formula="oooc:=[.$F$2]*[.A72]+[.$G$2]" office:value-type="float" office:value="-14.3">
            <text:p>-14,3</text:p>
          </table:table-cell>
          <table:table-cell table:style-name="ce46" table:formula="oooc:=SQRT(-[.$H$2]*[.A72]*[.A72]+[.$J$2]*[.$J$2])/[.$I$2]" office:value-type="float" office:value="1.84935619694942">
            <text:p>1,85</text:p>
          </table:table-cell>
          <table:table-cell table:style-name="ce46" table:formula="oooc:=-SQRT(-[.$H$2]*[.A72]*[.A72]+[.$J$2]*[.$J$2])/[.$I$2]" office:value-type="float" office:value="-1.84935619694942">
            <text:p>-1,85</text:p>
          </table:table-cell>
          <table:table-cell table:number-columns-repeated="252"/>
        </table:table-row>
        <table:table-row table:style-name="ro6">
          <table:table-cell table:style-name="ce46" table:formula="oooc:=[.A72]+0.1" office:value-type="float" office:value="3.2">
            <text:p>3,2</text:p>
          </table:table-cell>
          <table:table-cell table:style-name="ce46" table:formula="oooc:=[.$F$2]*[.A73]+[.$G$2]" office:value-type="float" office:value="-14.6">
            <text:p>-14,6</text:p>
          </table:table-cell>
          <table:table-cell table:style-name="ce46" table:formula="oooc:=SQRT(-[.$H$2]*[.A73]*[.A73]+[.$J$2]*[.$J$2])/[.$I$2]" office:value-type="float" office:value="1.63540704811301">
            <text:p>1,64</text:p>
          </table:table-cell>
          <table:table-cell table:style-name="ce46" table:formula="oooc:=-SQRT(-[.$H$2]*[.A73]*[.A73]+[.$J$2]*[.$J$2])/[.$I$2]" office:value-type="float" office:value="-1.63540704811301">
            <text:p>-1,64</text:p>
          </table:table-cell>
          <table:table-cell table:number-columns-repeated="252"/>
        </table:table-row>
        <table:table-row table:style-name="ro6">
          <table:table-cell table:style-name="ce46" table:formula="oooc:=[.A73]+0.1" office:value-type="float" office:value="3.3">
            <text:p>3,3</text:p>
          </table:table-cell>
          <table:table-cell table:style-name="ce46" table:formula="oooc:=[.$F$2]*[.A74]+[.$G$2]" office:value-type="float" office:value="-14.9">
            <text:p>-14,9</text:p>
          </table:table-cell>
          <table:table-cell table:style-name="ce46" table:formula="oooc:=SQRT(-[.$H$2]*[.A74]*[.A74]+[.$J$2]*[.$J$2])/[.$I$2]" office:value-type="float" office:value="1.38033526499432">
            <text:p>1,38</text:p>
          </table:table-cell>
          <table:table-cell table:style-name="ce46" table:formula="oooc:=-SQRT(-[.$H$2]*[.A74]*[.A74]+[.$J$2]*[.$J$2])/[.$I$2]" office:value-type="float" office:value="-1.38033526499432">
            <text:p>-1,38</text:p>
          </table:table-cell>
          <table:table-cell table:number-columns-repeated="252"/>
        </table:table-row>
        <table:table-row table:style-name="ro6">
          <table:table-cell table:style-name="ce46" table:formula="oooc:=[.A74]+0.1" office:value-type="float" office:value="3.4">
            <text:p>3,4</text:p>
          </table:table-cell>
          <table:table-cell table:style-name="ce46" table:formula="oooc:=[.$F$2]*[.A75]+[.$G$2]" office:value-type="float" office:value="-15.2">
            <text:p>-15,2</text:p>
          </table:table-cell>
          <table:table-cell table:style-name="ce46" table:formula="oooc:=SQRT(-[.$H$2]*[.A75]*[.A75]+[.$J$2]*[.$J$2])/[.$I$2]" office:value-type="float" office:value="1.05471609236938">
            <text:p>1,05</text:p>
          </table:table-cell>
          <table:table-cell table:style-name="ce46" table:formula="oooc:=-SQRT(-[.$H$2]*[.A75]*[.A75]+[.$J$2]*[.$J$2])/[.$I$2]" office:value-type="float" office:value="-1.05471609236938">
            <text:p>-1,05</text:p>
          </table:table-cell>
          <table:table-cell table:number-columns-repeated="252"/>
        </table:table-row>
        <table:table-row table:style-name="ro6">
          <table:table-cell table:style-name="ce46" table:formula="oooc:=[.A75]+0.1" office:value-type="float" office:value="3.5">
            <text:p>3,5</text:p>
          </table:table-cell>
          <table:table-cell table:style-name="ce46" table:formula="oooc:=[.$F$2]*[.A76]+[.$G$2]" office:value-type="float" office:value="-15.5">
            <text:p>-15,5</text:p>
          </table:table-cell>
          <table:table-cell table:style-name="ce46" table:formula="oooc:=SQRT(-[.$H$2]*[.A76]*[.A76]+[.$J$2]*[.$J$2])/[.$I$2]" office:value-type="float" office:value="0.543928293220386">
            <text:p>0,54</text:p>
          </table:table-cell>
          <table:table-cell table:style-name="ce46" table:formula="oooc:=-SQRT(-[.$H$2]*[.A76]*[.A76]+[.$J$2]*[.$J$2])/[.$I$2]" office:value-type="float" office:value="-0.543928293220386">
            <text:p>-0,54</text:p>
          </table:table-cell>
          <table:table-cell table:number-columns-repeated="252"/>
        </table:table-row>
        <table:table-row table:style-name="ro6">
          <table:table-cell table:style-name="ce46" table:formula="oooc:=[.A76]+0.1" office:value-type="float" office:value="3.6">
            <text:p>3,6</text:p>
          </table:table-cell>
          <table:table-cell table:style-name="ce46" table:formula="oooc:=[.$F$2]*[.A77]+[.$G$2]" office:value-type="float" office:value="-15.8">
            <text:p>-15,8</text:p>
          </table:table-cell>
          <table:table-cell table:style-name="ce46" table:formula="oooc:=SQRT(-[.$H$2]*[.A77]*[.A77]+[.$J$2]*[.$J$2])/[.$I$2]" office:value-type="float" office:value="0">
            <text:p>Ошибка:502</text:p>
          </table:table-cell>
          <table:table-cell table:style-name="ce46" table:formula="oooc:=-SQRT(-[.$H$2]*[.A77]*[.A77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77]+0.1" office:value-type="float" office:value="3.7">
            <text:p>3,7</text:p>
          </table:table-cell>
          <table:table-cell table:style-name="ce46" table:formula="oooc:=[.$F$2]*[.A78]+[.$G$2]" office:value-type="float" office:value="-16.1">
            <text:p>-16,1</text:p>
          </table:table-cell>
          <table:table-cell table:style-name="ce46" table:formula="oooc:=SQRT(-[.$H$2]*[.A78]*[.A78]+[.$J$2]*[.$J$2])/[.$I$2]" office:value-type="float" office:value="0">
            <text:p>Ошибка:502</text:p>
          </table:table-cell>
          <table:table-cell table:style-name="ce46" table:formula="oooc:=-SQRT(-[.$H$2]*[.A78]*[.A78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78]+0.1" office:value-type="float" office:value="3.8">
            <text:p>3,8</text:p>
          </table:table-cell>
          <table:table-cell table:style-name="ce46" table:formula="oooc:=[.$F$2]*[.A79]+[.$G$2]" office:value-type="float" office:value="-16.4">
            <text:p>-16,4</text:p>
          </table:table-cell>
          <table:table-cell table:style-name="ce46" table:formula="oooc:=SQRT(-[.$H$2]*[.A79]*[.A79]+[.$J$2]*[.$J$2])/[.$I$2]" office:value-type="float" office:value="0">
            <text:p>Ошибка:502</text:p>
          </table:table-cell>
          <table:table-cell table:style-name="ce46" table:formula="oooc:=-SQRT(-[.$H$2]*[.A79]*[.A79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79]+0.1" office:value-type="float" office:value="3.9">
            <text:p>3,9</text:p>
          </table:table-cell>
          <table:table-cell table:style-name="ce46" table:formula="oooc:=[.$F$2]*[.A80]+[.$G$2]" office:value-type="float" office:value="-16.7">
            <text:p>-16,7</text:p>
          </table:table-cell>
          <table:table-cell table:style-name="ce46" table:formula="oooc:=SQRT(-[.$H$2]*[.A80]*[.A80]+[.$J$2]*[.$J$2])/[.$I$2]" office:value-type="float" office:value="0">
            <text:p>Ошибка:502</text:p>
          </table:table-cell>
          <table:table-cell table:style-name="ce46" table:formula="oooc:=-SQRT(-[.$H$2]*[.A80]*[.A80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80]+0.1" office:value-type="float" office:value="4">
            <text:p>4</text:p>
          </table:table-cell>
          <table:table-cell table:style-name="ce46" table:formula="oooc:=[.$F$2]*[.A81]+[.$G$2]" office:value-type="float" office:value="-17">
            <text:p>-17</text:p>
          </table:table-cell>
          <table:table-cell table:style-name="ce46" table:formula="oooc:=SQRT(-[.$H$2]*[.A81]*[.A81]+[.$J$2]*[.$J$2])/[.$I$2]" office:value-type="float" office:value="0">
            <text:p>Ошибка:502</text:p>
          </table:table-cell>
          <table:table-cell table:style-name="ce46" table:formula="oooc:=-SQRT(-[.$H$2]*[.A81]*[.A81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81]+0.1" office:value-type="float" office:value="4.1">
            <text:p>4,1</text:p>
          </table:table-cell>
          <table:table-cell table:style-name="ce46" table:formula="oooc:=[.$F$2]*[.A82]+[.$G$2]" office:value-type="float" office:value="-17.3">
            <text:p>-17,3</text:p>
          </table:table-cell>
          <table:table-cell table:style-name="ce46" table:formula="oooc:=SQRT(-[.$H$2]*[.A82]*[.A82]+[.$J$2]*[.$J$2])/[.$I$2]" office:value-type="float" office:value="0">
            <text:p>Ошибка:502</text:p>
          </table:table-cell>
          <table:table-cell table:style-name="ce46" table:formula="oooc:=-SQRT(-[.$H$2]*[.A82]*[.A82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82]+0.1" office:value-type="float" office:value="4.2">
            <text:p>4,2</text:p>
          </table:table-cell>
          <table:table-cell table:style-name="ce46" table:formula="oooc:=[.$F$2]*[.A83]+[.$G$2]" office:value-type="float" office:value="-17.6">
            <text:p>-17,6</text:p>
          </table:table-cell>
          <table:table-cell table:style-name="ce46" table:formula="oooc:=SQRT(-[.$H$2]*[.A83]*[.A83]+[.$J$2]*[.$J$2])/[.$I$2]" office:value-type="float" office:value="0">
            <text:p>Ошибка:502</text:p>
          </table:table-cell>
          <table:table-cell table:style-name="ce46" table:formula="oooc:=-SQRT(-[.$H$2]*[.A83]*[.A83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83]+0.1" office:value-type="float" office:value="4.3">
            <text:p>4,3</text:p>
          </table:table-cell>
          <table:table-cell table:style-name="ce46" table:formula="oooc:=[.$F$2]*[.A84]+[.$G$2]" office:value-type="float" office:value="-17.9">
            <text:p>-17,9</text:p>
          </table:table-cell>
          <table:table-cell table:style-name="ce46" table:formula="oooc:=SQRT(-[.$H$2]*[.A84]*[.A84]+[.$J$2]*[.$J$2])/[.$I$2]" office:value-type="float" office:value="0">
            <text:p>Ошибка:502</text:p>
          </table:table-cell>
          <table:table-cell table:style-name="ce46" table:formula="oooc:=-SQRT(-[.$H$2]*[.A84]*[.A84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84]+0.1" office:value-type="float" office:value="4.4">
            <text:p>4,4</text:p>
          </table:table-cell>
          <table:table-cell table:style-name="ce46" table:formula="oooc:=[.$F$2]*[.A85]+[.$G$2]" office:value-type="float" office:value="-18.2">
            <text:p>-18,2</text:p>
          </table:table-cell>
          <table:table-cell table:style-name="ce46" table:formula="oooc:=SQRT(-[.$H$2]*[.A85]*[.A85]+[.$J$2]*[.$J$2])/[.$I$2]" office:value-type="float" office:value="0">
            <text:p>Ошибка:502</text:p>
          </table:table-cell>
          <table:table-cell table:style-name="ce46" table:formula="oooc:=-SQRT(-[.$H$2]*[.A85]*[.A85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 table:number-rows-repeated="431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8" table:style-name="ta19" table:protected="true" table:print="false">
        <table:table-column table:style-name="co2" table:number-columns-repeated="4" table:default-cell-style-name="ce23"/>
        <table:table-column table:style-name="co3" table:number-columns-repeated="7" table:default-cell-style-name="ce23"/>
        <table:table-column table:style-name="co4" table:default-cell-style-name="ce23"/>
        <table:table-column table:style-name="co2" table:number-columns-repeated="2" table:default-cell-style-name="ce23"/>
        <table:table-column table:style-name="co5" table:number-columns-repeated="242" table:default-cell-style-name="ce23"/>
        <table:table-row table:style-name="ro3">
          <table:table-cell table:style-name="ce46" table:formula="oooc:=[.E2]" office:value-type="float" office:value="-4">
            <text:p>-4</text:p>
          </table:table-cell>
          <table:table-cell table:style-name="ce46" table:formula="oooc:=1/([.$F$2]*[.A1]+[.$G$2])" office:value-type="float" office:value="-0.0909090909090909">
            <text:p>-0,09</text:p>
          </table:table-cell>
          <table:table-cell table:style-name="ce46" table:formula="oooc:=SQRT(-[.$H$2]*[.A1]*[.A1]+[.$J$2]*[.$J$2])/[.$I$2]" office:value-type="float" office:value="0">
            <text:p>Ошибка:502</text:p>
          </table:table-cell>
          <table:table-cell table:style-name="ce46" table:formula="oooc:=-SQRT(-[.$H$2]*[.A1]*[.A1]+[.$J$2]*[.$J$2])/[.$I$2]" office:value-type="float" office:value="0">
            <text:p>Ошибка:502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r</text:p>
          </table:table-cell>
          <table:table-cell table:style-name="ce31" office:value-type="string">
            <text:p><text:s/></text:p>
          </table:table-cell>
          <table:table-cell table:style-name="ce34" office:value-type="string">
            <text:p>f(x)=1/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обратная</text:p>
          </table:table-cell>
          <table:table-cell table:number-columns-repeated="242"/>
        </table:table-row>
        <table:table-row table:style-name="ro7">
          <table:table-cell table:style-name="ce46" table:formula="oooc:=[.A1]+0.1" office:value-type="float" office:value="-3.9">
            <text:p>-3,9</text:p>
          </table:table-cell>
          <table:table-cell table:style-name="ce46" table:formula="oooc:=1/([.$F$2]*[.A2]+[.$G$2])" office:value-type="float" office:value="-0.0934579439252336">
            <text:p>-0,09</text:p>
          </table:table-cell>
          <table:table-cell table:style-name="ce46" table:formula="oooc:=SQRT(-[.$H$2]*[.A2]*[.A2]+[.$J$2]*[.$J$2])/[.$I$2]" office:value-type="float" office:value="0">
            <text:p>Ошибка:502</text:p>
          </table:table-cell>
          <table:table-cell table:style-name="ce46" table:formula="oooc:=-SQRT(-[.$H$2]*[.A2]*[.A2]+[.$J$2]*[.$J$2])/[.$I$2]" office:value-type="float" office:value="0">
            <text:p>Ошибка:502</text:p>
          </table:table-cell>
          <table:table-cell table:style-name="ce25" office:value-type="float" office:value="-4">
            <text:p>-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.3">
            <text:p>1,3</text:p>
          </table:table-cell>
          <table:table-cell table:style-name="ce32" office:value-type="float" office:value="5">
            <text:p>5</text:p>
          </table:table-cell>
          <table:table-cell table:style-name="ce33" office:value-type="string">
            <text:p><text:s/></text:p>
          </table:table-cell>
          <table:table-cell table:style-name="ce38" office:value-type="string">
            <text:p>ax<text:span text:style-name="T3">2</text:span><text:span text:style-name="T4">+ by</text:span><text:span text:style-name="T3">2</text:span><text:span text:style-name="T4">= R</text:span><text:span text:style-name="T3">2</text:span></text:p>
          </table:table-cell>
          <table:table-cell/>
          <table:table-cell table:style-name="ce35" office:value-type="string">
            <text:p>эллипс</text:p>
          </table:table-cell>
          <table:table-cell table:style-name="ce40"/>
          <table:table-cell table:number-columns-repeated="241"/>
        </table:table-row>
        <table:table-row table:style-name="ro4">
          <table:table-cell table:style-name="ce46" table:formula="oooc:=[.A2]+0.1" office:value-type="float" office:value="-3.8">
            <text:p>-3,8</text:p>
          </table:table-cell>
          <table:table-cell table:style-name="ce46" table:formula="oooc:=1/([.$F$2]*[.A3]+[.$G$2])" office:value-type="float" office:value="-0.0961538461538462">
            <text:p>-0,1</text:p>
          </table:table-cell>
          <table:table-cell table:style-name="ce46" table:formula="oooc:=SQRT(-[.$H$2]*[.A3]*[.A3]+[.$J$2]*[.$J$2])/[.$I$2]" office:value-type="float" office:value="0">
            <text:p>Ошибка:502</text:p>
          </table:table-cell>
          <table:table-cell table:style-name="ce46" table:formula="oooc:=-SQRT(-[.$H$2]*[.A3]*[.A3]+[.$J$2]*[.$J$2])/[.$I$2]" office:value-type="float" office:value="0">
            <text:p>Ошибка:502</text:p>
          </table:table-cell>
          <table:table-cell table:style-name="ce26" office:value-type="float" office:value="-4">
            <text:p>-4</text:p>
          </table:table-cell>
          <table:table-cell table:style-name="ce30" office:value-type="float" office:value="-3">
            <text:p>-3</text:p>
          </table:table-cell>
          <table:table-cell table:style-name="ce30" office:value-type="float" office:value="-5">
            <text:p>-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.3">
            <text:p>1,3</text:p>
          </table:table-cell>
          <table:table-cell table:style-name="ce33" office:value-type="float" office:value="5">
            <text:p>5</text:p>
          </table:table-cell>
          <table:table-cell table:number-columns-repeated="246"/>
        </table:table-row>
        <table:table-row table:style-name="ro4">
          <table:table-cell table:style-name="ce46" table:formula="oooc:=[.A3]+0.1" office:value-type="float" office:value="-3.7">
            <text:p>-3,7</text:p>
          </table:table-cell>
          <table:table-cell table:style-name="ce46" table:formula="oooc:=1/([.$F$2]*[.A4]+[.$G$2])" office:value-type="float" office:value="-0.099009900990099">
            <text:p>-0,1</text:p>
          </table:table-cell>
          <table:table-cell table:style-name="ce46" table:formula="oooc:=SQRT(-[.$H$2]*[.A4]*[.A4]+[.$J$2]*[.$J$2])/[.$I$2]" office:value-type="float" office:value="0">
            <text:p>Ошибка:502</text:p>
          </table:table-cell>
          <table:table-cell table:style-name="ce46" table:formula="oooc:=-SQRT(-[.$H$2]*[.A4]*[.A4]+[.$J$2]*[.$J$2])/[.$I$2]" office:value-type="float" office:value="0">
            <text:p>Ошибка:502</text:p>
          </table:table-cell>
          <table:table-cell table:style-name="ce26" office:value-type="float" office:value="-4">
            <text:p>-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.3">
            <text:p>1,3</text:p>
          </table:table-cell>
          <table:table-cell table:style-name="ce33" office:value-type="float" office:value="5">
            <text:p>5</text:p>
          </table:table-cell>
          <table:table-cell table:number-columns-repeated="246"/>
        </table:table-row>
        <table:table-row table:style-name="ro6">
          <table:table-cell table:style-name="ce46" table:formula="oooc:=[.A4]+0.1" office:value-type="float" office:value="-3.6">
            <text:p>-3,6</text:p>
          </table:table-cell>
          <table:table-cell table:style-name="ce46" table:formula="oooc:=1/([.$F$2]*[.A5]+[.$G$2])" office:value-type="float" office:value="-0.102040816326531">
            <text:p>-0,1</text:p>
          </table:table-cell>
          <table:table-cell table:style-name="ce46" table:formula="oooc:=SQRT(-[.$H$2]*[.A5]*[.A5]+[.$J$2]*[.$J$2])/[.$I$2]" office:value-type="float" office:value="0">
            <text:p>Ошибка:502</text:p>
          </table:table-cell>
          <table:table-cell table:style-name="ce46" table:formula="oooc:=-SQRT(-[.$H$2]*[.A5]*[.A5]+[.$J$2]*[.$J$2])/[.$I$2]" office:value-type="float" office:value="0">
            <text:p>Ошибка:502</text:p>
          </table:table-cell>
          <table:table-cell>
            <draw:frame table:end-cell-address="'18'.M59" table:end-x="0.512cm" table:end-y="0.376cm" draw:z-index="0" draw:style-name="gr1" svg:width="16.317cm" svg:height="23.831cm" svg:x="0.987cm" svg:y="0.1cm">
              <draw:object draw:notify-on-update-of-ranges="'18'.B1:'18'.B85 '18'.C1:'18'.C85 '18'.D1:'18'.D85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251"/>
        </table:table-row>
        <table:table-row table:style-name="ro6">
          <table:table-cell table:style-name="ce46" table:formula="oooc:=[.A5]+0.1" office:value-type="float" office:value="-3.5">
            <text:p>-3,5</text:p>
          </table:table-cell>
          <table:table-cell table:style-name="ce46" table:formula="oooc:=1/([.$F$2]*[.A6]+[.$G$2])" office:value-type="float" office:value="-0.105263157894737">
            <text:p>-0,11</text:p>
          </table:table-cell>
          <table:table-cell table:style-name="ce46" table:formula="oooc:=SQRT(-[.$H$2]*[.A6]*[.A6]+[.$J$2]*[.$J$2])/[.$I$2]" office:value-type="float" office:value="0.543928293220425">
            <text:p>0,54</text:p>
          </table:table-cell>
          <table:table-cell table:style-name="ce46" table:formula="oooc:=-SQRT(-[.$H$2]*[.A6]*[.A6]+[.$J$2]*[.$J$2])/[.$I$2]" office:value-type="float" office:value="-0.543928293220425">
            <text:p>-0,54</text:p>
          </table:table-cell>
          <table:table-cell table:number-columns-repeated="252"/>
        </table:table-row>
        <table:table-row table:style-name="ro6">
          <table:table-cell table:style-name="ce46" table:formula="oooc:=[.A6]+0.1" office:value-type="float" office:value="-3.4">
            <text:p>-3,4</text:p>
          </table:table-cell>
          <table:table-cell table:style-name="ce46" table:formula="oooc:=1/([.$F$2]*[.A7]+[.$G$2])" office:value-type="float" office:value="-0.108695652173913">
            <text:p>-0,11</text:p>
          </table:table-cell>
          <table:table-cell table:style-name="ce46" table:formula="oooc:=SQRT(-[.$H$2]*[.A7]*[.A7]+[.$J$2]*[.$J$2])/[.$I$2]" office:value-type="float" office:value="1.05471609236939">
            <text:p>1,05</text:p>
          </table:table-cell>
          <table:table-cell table:style-name="ce46" table:formula="oooc:=-SQRT(-[.$H$2]*[.A7]*[.A7]+[.$J$2]*[.$J$2])/[.$I$2]" office:value-type="float" office:value="-1.05471609236939">
            <text:p>-1,05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239"/>
        </table:table-row>
        <table:table-row table:style-name="ro6">
          <table:table-cell table:style-name="ce46" table:formula="oooc:=[.A7]+0.1" office:value-type="float" office:value="-3.3">
            <text:p>-3,3</text:p>
          </table:table-cell>
          <table:table-cell table:style-name="ce46" table:formula="oooc:=1/([.$F$2]*[.A8]+[.$G$2])" office:value-type="float" office:value="-0.112359550561798">
            <text:p>-0,11</text:p>
          </table:table-cell>
          <table:table-cell table:style-name="ce46" table:formula="oooc:=SQRT(-[.$H$2]*[.A8]*[.A8]+[.$J$2]*[.$J$2])/[.$I$2]" office:value-type="float" office:value="1.38033526499434">
            <text:p>1,38</text:p>
          </table:table-cell>
          <table:table-cell table:style-name="ce46" table:formula="oooc:=-SQRT(-[.$H$2]*[.A8]*[.A8]+[.$J$2]*[.$J$2])/[.$I$2]" office:value-type="float" office:value="-1.38033526499434">
            <text:p>-1,38</text:p>
          </table:table-cell>
          <table:table-cell table:number-columns-repeated="252"/>
        </table:table-row>
        <table:table-row table:style-name="ro6">
          <table:table-cell table:style-name="ce46" table:formula="oooc:=[.A8]+0.1" office:value-type="float" office:value="-3.2">
            <text:p>-3,2</text:p>
          </table:table-cell>
          <table:table-cell table:style-name="ce46" table:formula="oooc:=1/([.$F$2]*[.A9]+[.$G$2])" office:value-type="float" office:value="-0.116279069767442">
            <text:p>-0,12</text:p>
          </table:table-cell>
          <table:table-cell table:style-name="ce46" table:formula="oooc:=SQRT(-[.$H$2]*[.A9]*[.A9]+[.$J$2]*[.$J$2])/[.$I$2]" office:value-type="float" office:value="1.63540704811302">
            <text:p>1,64</text:p>
          </table:table-cell>
          <table:table-cell table:style-name="ce46" table:formula="oooc:=-SQRT(-[.$H$2]*[.A9]*[.A9]+[.$J$2]*[.$J$2])/[.$I$2]" office:value-type="float" office:value="-1.63540704811302">
            <text:p>-1,64</text:p>
          </table:table-cell>
          <table:table-cell table:number-columns-repeated="252"/>
        </table:table-row>
        <table:table-row table:style-name="ro6">
          <table:table-cell table:style-name="ce46" table:formula="oooc:=[.A9]+0.1" office:value-type="float" office:value="-3.1">
            <text:p>-3,1</text:p>
          </table:table-cell>
          <table:table-cell table:style-name="ce46" table:formula="oooc:=1/([.$F$2]*[.A10]+[.$G$2])" office:value-type="float" office:value="-0.120481927710843">
            <text:p>-0,12</text:p>
          </table:table-cell>
          <table:table-cell table:style-name="ce46" table:formula="oooc:=SQRT(-[.$H$2]*[.A10]*[.A10]+[.$J$2]*[.$J$2])/[.$I$2]" office:value-type="float" office:value="1.84935619694943">
            <text:p>1,85</text:p>
          </table:table-cell>
          <table:table-cell table:style-name="ce46" table:formula="oooc:=-SQRT(-[.$H$2]*[.A10]*[.A10]+[.$J$2]*[.$J$2])/[.$I$2]" office:value-type="float" office:value="-1.84935619694943">
            <text:p>-1,85</text:p>
          </table:table-cell>
          <table:table-cell table:number-columns-repeated="252"/>
        </table:table-row>
        <table:table-row table:style-name="ro6">
          <table:table-cell table:style-name="ce46" table:formula="oooc:=[.A10]+0.1" office:value-type="float" office:value="-3">
            <text:p>-3</text:p>
          </table:table-cell>
          <table:table-cell table:style-name="ce46" table:formula="oooc:=1/([.$F$2]*[.A11]+[.$G$2])" office:value-type="float" office:value="-0.125">
            <text:p>-0,13</text:p>
          </table:table-cell>
          <table:table-cell table:style-name="ce46" table:formula="oooc:=SQRT(-[.$H$2]*[.A11]*[.A11]+[.$J$2]*[.$J$2])/[.$I$2]" office:value-type="float" office:value="2.03519331620353">
            <text:p>2,04</text:p>
          </table:table-cell>
          <table:table-cell table:style-name="ce46" table:formula="oooc:=-SQRT(-[.$H$2]*[.A11]*[.A11]+[.$J$2]*[.$J$2])/[.$I$2]" office:value-type="float" office:value="-2.03519331620353">
            <text:p>-2,04</text:p>
          </table:table-cell>
          <table:table-cell table:number-columns-repeated="252"/>
        </table:table-row>
        <table:table-row table:style-name="ro6">
          <table:table-cell table:style-name="ce46" table:formula="oooc:=[.A11]+0.1" office:value-type="float" office:value="-2.9">
            <text:p>-2,9</text:p>
          </table:table-cell>
          <table:table-cell table:style-name="ce46" table:formula="oooc:=1/([.$F$2]*[.A12]+[.$G$2])" office:value-type="float" office:value="-0.12987012987013">
            <text:p>-0,13</text:p>
          </table:table-cell>
          <table:table-cell table:style-name="ce46" table:formula="oooc:=SQRT(-[.$H$2]*[.A12]*[.A12]+[.$J$2]*[.$J$2])/[.$I$2]" office:value-type="float" office:value="2.20005379170386">
            <text:p>2,2</text:p>
          </table:table-cell>
          <table:table-cell table:style-name="ce46" table:formula="oooc:=-SQRT(-[.$H$2]*[.A12]*[.A12]+[.$J$2]*[.$J$2])/[.$I$2]" office:value-type="float" office:value="-2.20005379170386">
            <text:p>-2,2</text:p>
          </table:table-cell>
          <table:table-cell table:number-columns-repeated="252"/>
        </table:table-row>
        <table:table-row table:style-name="ro6">
          <table:table-cell table:style-name="ce46" table:formula="oooc:=[.A12]+0.1" office:value-type="float" office:value="-2.8">
            <text:p>-2,8</text:p>
          </table:table-cell>
          <table:table-cell table:style-name="ce46" table:formula="oooc:=1/([.$F$2]*[.A13]+[.$G$2])" office:value-type="float" office:value="-0.135135135135135">
            <text:p>-0,14</text:p>
          </table:table-cell>
          <table:table-cell table:style-name="ce46" table:formula="oooc:=SQRT(-[.$H$2]*[.A13]*[.A13]+[.$J$2]*[.$J$2])/[.$I$2]" office:value-type="float" office:value="2.34835961884212">
            <text:p>2,35</text:p>
          </table:table-cell>
          <table:table-cell table:style-name="ce46" table:formula="oooc:=-SQRT(-[.$H$2]*[.A13]*[.A13]+[.$J$2]*[.$J$2])/[.$I$2]" office:value-type="float" office:value="-2.34835961884212">
            <text:p>-2,35</text:p>
          </table:table-cell>
          <table:table-cell table:number-columns-repeated="252"/>
        </table:table-row>
        <table:table-row table:style-name="ro6">
          <table:table-cell table:style-name="ce46" table:formula="oooc:=[.A13]+0.1" office:value-type="float" office:value="-2.7">
            <text:p>-2,7</text:p>
          </table:table-cell>
          <table:table-cell table:style-name="ce46" table:formula="oooc:=1/([.$F$2]*[.A14]+[.$G$2])" office:value-type="float" office:value="-0.140845070422535">
            <text:p>-0,14</text:p>
          </table:table-cell>
          <table:table-cell table:style-name="ce46" table:formula="oooc:=SQRT(-[.$H$2]*[.A14]*[.A14]+[.$J$2]*[.$J$2])/[.$I$2]" office:value-type="float" office:value="2.48307882947215">
            <text:p>2,48</text:p>
          </table:table-cell>
          <table:table-cell table:style-name="ce46" table:formula="oooc:=-SQRT(-[.$H$2]*[.A14]*[.A14]+[.$J$2]*[.$J$2])/[.$I$2]" office:value-type="float" office:value="-2.48307882947215">
            <text:p>-2,48</text:p>
          </table:table-cell>
          <table:table-cell table:number-columns-repeated="252"/>
        </table:table-row>
        <table:table-row table:style-name="ro6">
          <table:table-cell table:style-name="ce46" table:formula="oooc:=[.A14]+0.1" office:value-type="float" office:value="-2.6">
            <text:p>-2,6</text:p>
          </table:table-cell>
          <table:table-cell table:style-name="ce46" table:formula="oooc:=1/([.$F$2]*[.A15]+[.$G$2])" office:value-type="float" office:value="-0.147058823529412">
            <text:p>-0,15</text:p>
          </table:table-cell>
          <table:table-cell table:style-name="ce46" table:formula="oooc:=SQRT(-[.$H$2]*[.A15]*[.A15]+[.$J$2]*[.$J$2])/[.$I$2]" office:value-type="float" office:value="2.60631913016883">
            <text:p>2,61</text:p>
          </table:table-cell>
          <table:table-cell table:style-name="ce46" table:formula="oooc:=-SQRT(-[.$H$2]*[.A15]*[.A15]+[.$J$2]*[.$J$2])/[.$I$2]" office:value-type="float" office:value="-2.60631913016883">
            <text:p>-2,61</text:p>
          </table:table-cell>
          <table:table-cell table:number-columns-repeated="252"/>
        </table:table-row>
        <table:table-row table:style-name="ro6">
          <table:table-cell table:style-name="ce46" table:formula="oooc:=[.A15]+0.1" office:value-type="float" office:value="-2.5">
            <text:p>-2,5</text:p>
          </table:table-cell>
          <table:table-cell table:style-name="ce46" table:formula="oooc:=1/([.$F$2]*[.A16]+[.$G$2])" office:value-type="float" office:value="-0.153846153846154">
            <text:p>-0,15</text:p>
          </table:table-cell>
          <table:table-cell table:style-name="ce46" table:formula="oooc:=SQRT(-[.$H$2]*[.A16]*[.A16]+[.$J$2]*[.$J$2])/[.$I$2]" office:value-type="float" office:value="2.71964146610211">
            <text:p>2,72</text:p>
          </table:table-cell>
          <table:table-cell table:style-name="ce46" table:formula="oooc:=-SQRT(-[.$H$2]*[.A16]*[.A16]+[.$J$2]*[.$J$2])/[.$I$2]" office:value-type="float" office:value="-2.71964146610211">
            <text:p>-2,72</text:p>
          </table:table-cell>
          <table:table-cell table:number-columns-repeated="252"/>
        </table:table-row>
        <table:table-row table:style-name="ro6">
          <table:table-cell table:style-name="ce46" table:formula="oooc:=[.A16]+0.1" office:value-type="float" office:value="-2.4">
            <text:p>-2,4</text:p>
          </table:table-cell>
          <table:table-cell table:style-name="ce46" table:formula="oooc:=1/([.$F$2]*[.A17]+[.$G$2])" office:value-type="float" office:value="-0.161290322580645">
            <text:p>-0,16</text:p>
          </table:table-cell>
          <table:table-cell table:style-name="ce46" table:formula="oooc:=SQRT(-[.$H$2]*[.A17]*[.A17]+[.$J$2]*[.$J$2])/[.$I$2]" office:value-type="float" office:value="2.82423996164397">
            <text:p>2,82</text:p>
          </table:table-cell>
          <table:table-cell table:style-name="ce46" table:formula="oooc:=-SQRT(-[.$H$2]*[.A17]*[.A17]+[.$J$2]*[.$J$2])/[.$I$2]" office:value-type="float" office:value="-2.82423996164397">
            <text:p>-2,82</text:p>
          </table:table-cell>
          <table:table-cell table:number-columns-repeated="252"/>
        </table:table-row>
        <table:table-row table:style-name="ro6">
          <table:table-cell table:style-name="ce46" table:formula="oooc:=[.A17]+0.1" office:value-type="float" office:value="-2.3">
            <text:p>-2,3</text:p>
          </table:table-cell>
          <table:table-cell table:style-name="ce46" table:formula="oooc:=1/([.$F$2]*[.A18]+[.$G$2])" office:value-type="float" office:value="-0.169491525423729">
            <text:p>-0,17</text:p>
          </table:table-cell>
          <table:table-cell table:style-name="ce46" table:formula="oooc:=SQRT(-[.$H$2]*[.A18]*[.A18]+[.$J$2]*[.$J$2])/[.$I$2]" office:value-type="float" office:value="2.92105193016116">
            <text:p>2,92</text:p>
          </table:table-cell>
          <table:table-cell table:style-name="ce46" table:formula="oooc:=-SQRT(-[.$H$2]*[.A18]*[.A18]+[.$J$2]*[.$J$2])/[.$I$2]" office:value-type="float" office:value="-2.92105193016116">
            <text:p>-2,92</text:p>
          </table:table-cell>
          <table:table-cell table:number-columns-repeated="252"/>
        </table:table-row>
        <table:table-row table:style-name="ro6">
          <table:table-cell table:style-name="ce46" table:formula="oooc:=[.A18]+0.1" office:value-type="float" office:value="-2.2">
            <text:p>-2,2</text:p>
          </table:table-cell>
          <table:table-cell table:style-name="ce46" table:formula="oooc:=1/([.$F$2]*[.A19]+[.$G$2])" office:value-type="float" office:value="-0.178571428571429">
            <text:p>-0,18</text:p>
          </table:table-cell>
          <table:table-cell table:style-name="ce46" table:formula="oooc:=SQRT(-[.$H$2]*[.A19]*[.A19]+[.$J$2]*[.$J$2])/[.$I$2]" office:value-type="float" office:value="3.01082858319707">
            <text:p>3,01</text:p>
          </table:table-cell>
          <table:table-cell table:style-name="ce46" table:formula="oooc:=-SQRT(-[.$H$2]*[.A19]*[.A19]+[.$J$2]*[.$J$2])/[.$I$2]" office:value-type="float" office:value="-3.01082858319707">
            <text:p>-3,01</text:p>
          </table:table-cell>
          <table:table-cell table:number-columns-repeated="252"/>
        </table:table-row>
        <table:table-row table:style-name="ro4">
          <table:table-cell table:style-name="ce46" table:formula="oooc:=[.A19]+0.1" office:value-type="float" office:value="-2.1">
            <text:p>-2,1</text:p>
          </table:table-cell>
          <table:table-cell table:style-name="ce46" table:formula="oooc:=1/([.$F$2]*[.A20]+[.$G$2])" office:value-type="float" office:value="-0.188679245283019">
            <text:p>-0,19</text:p>
          </table:table-cell>
          <table:table-cell table:style-name="ce46" table:formula="oooc:=SQRT(-[.$H$2]*[.A20]*[.A20]+[.$J$2]*[.$J$2])/[.$I$2]" office:value-type="float" office:value="3.09418236324904">
            <text:p>3,09</text:p>
          </table:table-cell>
          <table:table-cell table:style-name="ce46" table:formula="oooc:=-SQRT(-[.$H$2]*[.A20]*[.A20]+[.$J$2]*[.$J$2])/[.$I$2]" office:value-type="float" office:value="-3.09418236324904">
            <text:p>-3,09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0]+0.1" office:value-type="float" office:value="-2">
            <text:p>-2</text:p>
          </table:table-cell>
          <table:table-cell table:style-name="ce46" table:formula="oooc:=1/([.$F$2]*[.A21]+[.$G$2])" office:value-type="float" office:value="-0.2">
            <text:p>-0,2</text:p>
          </table:table-cell>
          <table:table-cell table:style-name="ce46" table:formula="oooc:=SQRT(-[.$H$2]*[.A21]*[.A21]+[.$J$2]*[.$J$2])/[.$I$2]" office:value-type="float" office:value="3.17161971201359">
            <text:p>3,17</text:p>
          </table:table-cell>
          <table:table-cell table:style-name="ce46" table:formula="oooc:=-SQRT(-[.$H$2]*[.A21]*[.A21]+[.$J$2]*[.$J$2])/[.$I$2]" office:value-type="float" office:value="-3.17161971201359">
            <text:p>-3,17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1]+0.1" office:value-type="float" office:value="-1.9">
            <text:p>-1,9</text:p>
          </table:table-cell>
          <table:table-cell table:style-name="ce46" table:formula="oooc:=1/([.$F$2]*[.A22]+[.$G$2])" office:value-type="float" office:value="-0.212765957446809">
            <text:p>-0,21</text:p>
          </table:table-cell>
          <table:table-cell table:style-name="ce46" table:formula="oooc:=SQRT(-[.$H$2]*[.A22]*[.A22]+[.$J$2]*[.$J$2])/[.$I$2]" office:value-type="float" office:value="3.24356440650893">
            <text:p>3,24</text:p>
          </table:table-cell>
          <table:table-cell table:style-name="ce46" table:formula="oooc:=-SQRT(-[.$H$2]*[.A22]*[.A22]+[.$J$2]*[.$J$2])/[.$I$2]" office:value-type="float" office:value="-3.24356440650893">
            <text:p>-3,24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2]+0.1" office:value-type="float" office:value="-1.8">
            <text:p>-1,8</text:p>
          </table:table-cell>
          <table:table-cell table:style-name="ce46" table:formula="oooc:=1/([.$F$2]*[.A23]+[.$G$2])" office:value-type="float" office:value="-0.227272727272728">
            <text:p>-0,23</text:p>
          </table:table-cell>
          <table:table-cell table:style-name="ce46" table:formula="oooc:=SQRT(-[.$H$2]*[.A23]*[.A23]+[.$J$2]*[.$J$2])/[.$I$2]" office:value-type="float" office:value="3.31037458328462">
            <text:p>3,31</text:p>
          </table:table-cell>
          <table:table-cell table:style-name="ce46" table:formula="oooc:=-SQRT(-[.$H$2]*[.A23]*[.A23]+[.$J$2]*[.$J$2])/[.$I$2]" office:value-type="float" office:value="-3.31037458328462">
            <text:p>-3,31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3]+0.1" office:value-type="float" office:value="-1.7">
            <text:p>-1,7</text:p>
          </table:table-cell>
          <table:table-cell table:style-name="ce46" table:formula="oooc:=1/([.$F$2]*[.A24]+[.$G$2])" office:value-type="float" office:value="-0.243902439024391">
            <text:p>-0,24</text:p>
          </table:table-cell>
          <table:table-cell table:style-name="ce46" table:formula="oooc:=SQRT(-[.$H$2]*[.A24]*[.A24]+[.$J$2]*[.$J$2])/[.$I$2]" office:value-type="float" office:value="3.37235541796661">
            <text:p>3,37</text:p>
          </table:table-cell>
          <table:table-cell table:style-name="ce46" table:formula="oooc:=-SQRT(-[.$H$2]*[.A24]*[.A24]+[.$J$2]*[.$J$2])/[.$I$2]" office:value-type="float" office:value="-3.37235541796661">
            <text:p>-3,37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4]+0.1" office:value-type="float" office:value="-1.6">
            <text:p>-1,6</text:p>
          </table:table-cell>
          <table:table-cell table:style-name="ce46" table:formula="oooc:=1/([.$F$2]*[.A25]+[.$G$2])" office:value-type="float" office:value="-0.263157894736843">
            <text:p>-0,26</text:p>
          </table:table-cell>
          <table:table-cell table:style-name="ce46" table:formula="oooc:=SQRT(-[.$H$2]*[.A25]*[.A25]+[.$J$2]*[.$J$2])/[.$I$2]" office:value-type="float" office:value="3.42976873993969">
            <text:p>3,43</text:p>
          </table:table-cell>
          <table:table-cell table:style-name="ce46" table:formula="oooc:=-SQRT(-[.$H$2]*[.A25]*[.A25]+[.$J$2]*[.$J$2])/[.$I$2]" office:value-type="float" office:value="-3.42976873993969">
            <text:p>-3,43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4">
          <table:table-cell table:style-name="ce46" table:formula="oooc:=[.A25]+0.1" office:value-type="float" office:value="-1.5">
            <text:p>-1,5</text:p>
          </table:table-cell>
          <table:table-cell table:style-name="ce46" table:formula="oooc:=1/([.$F$2]*[.A26]+[.$G$2])" office:value-type="float" office:value="-0.285714285714286">
            <text:p>-0,29</text:p>
          </table:table-cell>
          <table:table-cell table:style-name="ce46" table:formula="oooc:=SQRT(-[.$H$2]*[.A26]*[.A26]+[.$J$2]*[.$J$2])/[.$I$2]" office:value-type="float" office:value="3.48284043774516">
            <text:p>3,48</text:p>
          </table:table-cell>
          <table:table-cell table:style-name="ce46" table:formula="oooc:=-SQRT(-[.$H$2]*[.A26]*[.A26]+[.$J$2]*[.$J$2])/[.$I$2]" office:value-type="float" office:value="-3.48284043774516">
            <text:p>-3,48</text:p>
          </table:table-cell>
          <table:table-cell table:style-name="ce26"/>
          <table:table-cell table:style-name="ce30" table:number-columns-repeated="2"/>
          <table:table-cell table:style-name="ce33" table:number-columns-repeated="4"/>
          <table:table-cell table:number-columns-repeated="245"/>
        </table:table-row>
        <table:table-row table:style-name="ro6">
          <table:table-cell table:style-name="ce46" table:formula="oooc:=[.A26]+0.1" office:value-type="float" office:value="-1.4">
            <text:p>-1,4</text:p>
          </table:table-cell>
          <table:table-cell table:style-name="ce46" table:formula="oooc:=1/([.$F$2]*[.A27]+[.$G$2])" office:value-type="float" office:value="-0.312500000000001">
            <text:p>-0,31</text:p>
          </table:table-cell>
          <table:table-cell table:style-name="ce46" table:formula="oooc:=SQRT(-[.$H$2]*[.A27]*[.A27]+[.$J$2]*[.$J$2])/[.$I$2]" office:value-type="float" office:value="3.53176624099969">
            <text:p>3,53</text:p>
          </table:table-cell>
          <table:table-cell table:style-name="ce46" table:formula="oooc:=-SQRT(-[.$H$2]*[.A27]*[.A27]+[.$J$2]*[.$J$2])/[.$I$2]" office:value-type="float" office:value="-3.53176624099969">
            <text:p>-3,53</text:p>
          </table:table-cell>
          <table:table-cell table:number-columns-repeated="252"/>
        </table:table-row>
        <table:table-row table:style-name="ro6">
          <table:table-cell table:style-name="ce46" table:formula="oooc:=[.A27]+0.1" office:value-type="float" office:value="-1.3">
            <text:p>-1,3</text:p>
          </table:table-cell>
          <table:table-cell table:style-name="ce46" table:formula="oooc:=1/([.$F$2]*[.A28]+[.$G$2])" office:value-type="float" office:value="-0.344827586206897">
            <text:p>-0,34</text:p>
          </table:table-cell>
          <table:table-cell table:style-name="ce46" table:formula="oooc:=SQRT(-[.$H$2]*[.A28]*[.A28]+[.$J$2]*[.$J$2])/[.$I$2]" office:value-type="float" office:value="3.57671628848082">
            <text:p>3,58</text:p>
          </table:table-cell>
          <table:table-cell table:style-name="ce46" table:formula="oooc:=-SQRT(-[.$H$2]*[.A28]*[.A28]+[.$J$2]*[.$J$2])/[.$I$2]" office:value-type="float" office:value="-3.57671628848082">
            <text:p>-3,58</text:p>
          </table:table-cell>
          <table:table-cell table:number-columns-repeated="252"/>
        </table:table-row>
        <table:table-row table:style-name="ro6">
          <table:table-cell table:style-name="ce46" table:formula="oooc:=[.A28]+0.1" office:value-type="float" office:value="-1.2">
            <text:p>-1,2</text:p>
          </table:table-cell>
          <table:table-cell table:style-name="ce46" table:formula="oooc:=1/([.$F$2]*[.A29]+[.$G$2])" office:value-type="float" office:value="-0.384615384615386">
            <text:p>-0,38</text:p>
          </table:table-cell>
          <table:table-cell table:style-name="ce46" table:formula="oooc:=SQRT(-[.$H$2]*[.A29]*[.A29]+[.$J$2]*[.$J$2])/[.$I$2]" office:value-type="float" office:value="3.61783877424765">
            <text:p>3,62</text:p>
          </table:table-cell>
          <table:table-cell table:style-name="ce46" table:formula="oooc:=-SQRT(-[.$H$2]*[.A29]*[.A29]+[.$J$2]*[.$J$2])/[.$I$2]" office:value-type="float" office:value="-3.61783877424765">
            <text:p>-3,62</text:p>
          </table:table-cell>
          <table:table-cell table:number-columns-repeated="252"/>
        </table:table-row>
        <table:table-row table:style-name="ro6">
          <table:table-cell table:style-name="ce46" table:formula="oooc:=[.A29]+0.1" office:value-type="float" office:value="-1.1">
            <text:p>-1,1</text:p>
          </table:table-cell>
          <table:table-cell table:style-name="ce46" table:formula="oooc:=1/([.$F$2]*[.A30]+[.$G$2])" office:value-type="float" office:value="-0.434782608695654">
            <text:p>-0,43</text:p>
          </table:table-cell>
          <table:table-cell table:style-name="ce46" table:formula="oooc:=SQRT(-[.$H$2]*[.A30]*[.A30]+[.$J$2]*[.$J$2])/[.$I$2]" office:value-type="float" office:value="3.65526288323592">
            <text:p>3,66</text:p>
          </table:table-cell>
          <table:table-cell table:style-name="ce46" table:formula="oooc:=-SQRT(-[.$H$2]*[.A30]*[.A30]+[.$J$2]*[.$J$2])/[.$I$2]" office:value-type="float" office:value="-3.65526288323592">
            <text:p>-3,66</text:p>
          </table:table-cell>
          <table:table-cell table:number-columns-repeated="252"/>
        </table:table-row>
        <table:table-row table:style-name="ro6">
          <table:table-cell table:style-name="ce46" table:formula="oooc:=[.A30]+0.1" office:value-type="float" office:value="-0.999999999999997">
            <text:p>-1</text:p>
          </table:table-cell>
          <table:table-cell table:style-name="ce46" table:formula="oooc:=1/([.$F$2]*[.A31]+[.$G$2])" office:value-type="float" office:value="-0.500000000000002">
            <text:p>-0,5</text:p>
          </table:table-cell>
          <table:table-cell table:style-name="ce46" table:formula="oooc:=SQRT(-[.$H$2]*[.A31]*[.A31]+[.$J$2]*[.$J$2])/[.$I$2]" office:value-type="float" office:value="3.68910117177902">
            <text:p>3,69</text:p>
          </table:table-cell>
          <table:table-cell table:style-name="ce46" table:formula="oooc:=-SQRT(-[.$H$2]*[.A31]*[.A31]+[.$J$2]*[.$J$2])/[.$I$2]" office:value-type="float" office:value="-3.68910117177902">
            <text:p>-3,69</text:p>
          </table:table-cell>
          <table:table-cell table:number-columns-repeated="252"/>
        </table:table-row>
        <table:table-row table:style-name="ro6">
          <table:table-cell table:style-name="ce46" table:formula="oooc:=[.A31]+0.1" office:value-type="float" office:value="-0.899999999999997">
            <text:p>-0,9</text:p>
          </table:table-cell>
          <table:table-cell table:style-name="ce46" table:formula="oooc:=1/([.$F$2]*[.A32]+[.$G$2])" office:value-type="float" office:value="-0.58823529411765">
            <text:p>-0,59</text:p>
          </table:table-cell>
          <table:table-cell table:style-name="ce46" table:formula="oooc:=SQRT(-[.$H$2]*[.A32]*[.A32]+[.$J$2]*[.$J$2])/[.$I$2]" office:value-type="float" office:value="3.71945150884203">
            <text:p>3,72</text:p>
          </table:table-cell>
          <table:table-cell table:style-name="ce46" table:formula="oooc:=-SQRT(-[.$H$2]*[.A32]*[.A32]+[.$J$2]*[.$J$2])/[.$I$2]" office:value-type="float" office:value="-3.71945150884203">
            <text:p>-3,72</text:p>
          </table:table-cell>
          <table:table-cell table:number-columns-repeated="252"/>
        </table:table-row>
        <table:table-row table:style-name="ro6">
          <table:table-cell table:style-name="ce46" table:formula="oooc:=[.A32]+0.1" office:value-type="float" office:value="-0.799999999999997">
            <text:p>-0,8</text:p>
          </table:table-cell>
          <table:table-cell table:style-name="ce46" table:formula="oooc:=1/([.$F$2]*[.A33]+[.$G$2])" office:value-type="float" office:value="-0.714285714285718">
            <text:p>-0,71</text:p>
          </table:table-cell>
          <table:table-cell table:style-name="ce46" table:formula="oooc:=SQRT(-[.$H$2]*[.A33]*[.A33]+[.$J$2]*[.$J$2])/[.$I$2]" office:value-type="float" office:value="3.74639866519567">
            <text:p>3,75</text:p>
          </table:table-cell>
          <table:table-cell table:style-name="ce46" table:formula="oooc:=-SQRT(-[.$H$2]*[.A33]*[.A33]+[.$J$2]*[.$J$2])/[.$I$2]" office:value-type="float" office:value="-3.74639866519567">
            <text:p>-3,75</text:p>
          </table:table-cell>
          <table:table-cell table:number-columns-repeated="252"/>
        </table:table-row>
        <table:table-row table:style-name="ro6">
          <table:table-cell table:style-name="ce46" table:formula="oooc:=[.A33]+0.1" office:value-type="float" office:value="-0.699999999999998">
            <text:p>-0,7</text:p>
          </table:table-cell>
          <table:table-cell table:style-name="ce46" table:formula="oooc:=1/([.$F$2]*[.A34]+[.$G$2])" office:value-type="float" office:value="-0.909090909090915">
            <text:p>-0,91</text:p>
          </table:table-cell>
          <table:table-cell table:style-name="ce46" table:formula="oooc:=SQRT(-[.$H$2]*[.A34]*[.A34]+[.$J$2]*[.$J$2])/[.$I$2]" office:value-type="float" office:value="3.77001561687472">
            <text:p>3,77</text:p>
          </table:table-cell>
          <table:table-cell table:style-name="ce46" table:formula="oooc:=-SQRT(-[.$H$2]*[.A34]*[.A34]+[.$J$2]*[.$J$2])/[.$I$2]" office:value-type="float" office:value="-3.77001561687472">
            <text:p>-3,77</text:p>
          </table:table-cell>
          <table:table-cell table:number-columns-repeated="252"/>
        </table:table-row>
        <table:table-row table:style-name="ro6">
          <table:table-cell table:style-name="ce46" table:formula="oooc:=[.A34]+0.1" office:value-type="float" office:value="-0.599999999999998">
            <text:p>-0,6</text:p>
          </table:table-cell>
          <table:table-cell table:style-name="ce46" table:formula="oooc:=1/([.$F$2]*[.A35]+[.$G$2])" office:value-type="float" office:value="-1.25000000000001">
            <text:p>-1,25</text:p>
          </table:table-cell>
          <table:table-cell table:style-name="ce46" table:formula="oooc:=SQRT(-[.$H$2]*[.A35]*[.A35]+[.$J$2]*[.$J$2])/[.$I$2]" office:value-type="float" office:value="3.79036461377074">
            <text:p>3,79</text:p>
          </table:table-cell>
          <table:table-cell table:style-name="ce46" table:formula="oooc:=-SQRT(-[.$H$2]*[.A35]*[.A35]+[.$J$2]*[.$J$2])/[.$I$2]" office:value-type="float" office:value="-3.79036461377074">
            <text:p>-3,79</text:p>
          </table:table-cell>
          <table:table-cell table:number-columns-repeated="252"/>
        </table:table-row>
        <table:table-row table:style-name="ro6">
          <table:table-cell table:style-name="ce46" table:formula="oooc:=[.A35]+0.1" office:value-type="float" office:value="-0.499999999999998">
            <text:p>-0,5</text:p>
          </table:table-cell>
          <table:table-cell table:style-name="ce46" table:formula="oooc:=1/([.$F$2]*[.A36]+[.$G$2])" office:value-type="float" office:value="-2.00000000000003">
            <text:p>-2</text:p>
          </table:table-cell>
          <table:table-cell table:style-name="ce46" table:formula="oooc:=SQRT(-[.$H$2]*[.A36]*[.A36]+[.$J$2]*[.$J$2])/[.$I$2]" office:value-type="float" office:value="3.80749805254295">
            <text:p>3,81</text:p>
          </table:table-cell>
          <table:table-cell table:style-name="ce46" table:formula="oooc:=-SQRT(-[.$H$2]*[.A36]*[.A36]+[.$J$2]*[.$J$2])/[.$I$2]" office:value-type="float" office:value="-3.80749805254295">
            <text:p>-3,81</text:p>
          </table:table-cell>
          <table:table-cell table:number-columns-repeated="252"/>
        </table:table-row>
        <table:table-row table:style-name="ro6">
          <table:table-cell table:style-name="ce46" table:formula="oooc:=[.A36]+0.1" office:value-type="float" office:value="-0.399999999999998">
            <text:p>-0,4</text:p>
          </table:table-cell>
          <table:table-cell table:style-name="ce46" table:formula="oooc:=1/([.$F$2]*[.A37]+[.$G$2])" office:value-type="float" office:value="-5.00000000000019">
            <text:p>-5</text:p>
          </table:table-cell>
          <table:table-cell table:style-name="ce46" table:formula="oooc:=SQRT(-[.$H$2]*[.A37]*[.A37]+[.$J$2]*[.$J$2])/[.$I$2]" office:value-type="float" office:value="3.82145918411514">
            <text:p>3,82</text:p>
          </table:table-cell>
          <table:table-cell table:style-name="ce46" table:formula="oooc:=-SQRT(-[.$H$2]*[.A37]*[.A37]+[.$J$2]*[.$J$2])/[.$I$2]" office:value-type="float" office:value="-3.82145918411514">
            <text:p>-3,82</text:p>
          </table:table-cell>
          <table:table-cell table:number-columns-repeated="252"/>
        </table:table-row>
        <table:table-row table:style-name="ro6">
          <table:table-cell table:style-name="ce46" table:formula="oooc:=[.A37]+0.1" office:value-type="float" office:value="-0.299999999999998">
            <text:p>-0,3</text:p>
          </table:table-cell>
          <table:table-cell table:style-name="ce46" table:formula="oooc:=1/([.$F$2]*[.A38]+[.$G$2])" office:value-type="float" office:value="9.99999999999928">
            <text:p>10</text:p>
          </table:table-cell>
          <table:table-cell table:style-name="ce46" table:formula="oooc:=SQRT(-[.$H$2]*[.A38]*[.A38]+[.$J$2]*[.$J$2])/[.$I$2]" office:value-type="float" office:value="3.83228267910189">
            <text:p>3,83</text:p>
          </table:table-cell>
          <table:table-cell table:style-name="ce46" table:formula="oooc:=-SQRT(-[.$H$2]*[.A38]*[.A38]+[.$J$2]*[.$J$2])/[.$I$2]" office:value-type="float" office:value="-3.83228267910189">
            <text:p>-3,83</text:p>
          </table:table-cell>
          <table:table-cell table:number-columns-repeated="252"/>
        </table:table-row>
        <table:table-row table:style-name="ro6">
          <table:table-cell table:style-name="ce46" table:formula="oooc:=[.A38]+0.1" office:value-type="float" office:value="-0.199999999999998">
            <text:p>-0,2</text:p>
          </table:table-cell>
          <table:table-cell table:style-name="ce46" table:formula="oooc:=1/([.$F$2]*[.A39]+[.$G$2])" office:value-type="float" office:value="2.49999999999995">
            <text:p>2,5</text:p>
          </table:table-cell>
          <table:table-cell table:style-name="ce46" table:formula="oooc:=SQRT(-[.$H$2]*[.A39]*[.A39]+[.$J$2]*[.$J$2])/[.$I$2]" office:value-type="float" office:value="3.83999506903036">
            <text:p>3,84</text:p>
          </table:table-cell>
          <table:table-cell table:style-name="ce46" table:formula="oooc:=-SQRT(-[.$H$2]*[.A39]*[.A39]+[.$J$2]*[.$J$2])/[.$I$2]" office:value-type="float" office:value="-3.83999506903036">
            <text:p>-3,84</text:p>
          </table:table-cell>
          <table:table-cell table:number-columns-repeated="252"/>
        </table:table-row>
        <table:table-row table:style-name="ro6">
          <table:table-cell table:style-name="ce46" table:formula="oooc:=[.A39]+0.1" office:value-type="float" office:value="-0.0999999999999976">
            <text:p>-0,1</text:p>
          </table:table-cell>
          <table:table-cell table:style-name="ce46" table:formula="oooc:=1/([.$F$2]*[.A40]+[.$G$2])" office:value-type="float" office:value="1.42857142857141">
            <text:p>1,43</text:p>
          </table:table-cell>
          <table:table-cell table:style-name="ce46" table:formula="oooc:=SQRT(-[.$H$2]*[.A40]*[.A40]+[.$J$2]*[.$J$2])/[.$I$2]" office:value-type="float" office:value="3.84461507679994">
            <text:p>3,84</text:p>
          </table:table-cell>
          <table:table-cell table:style-name="ce46" table:formula="oooc:=-SQRT(-[.$H$2]*[.A40]*[.A40]+[.$J$2]*[.$J$2])/[.$I$2]" office:value-type="float" office:value="-3.84461507679994">
            <text:p>-3,84</text:p>
          </table:table-cell>
          <table:table-cell table:number-columns-repeated="252"/>
        </table:table-row>
        <table:table-row table:style-name="ro6">
          <table:table-cell table:style-name="ce46" table:formula="oooc:=[.A40]+0.1" office:value-type="float" office:value="2.41473507855972E-015">
            <text:p>0</text:p>
          </table:table-cell>
          <table:table-cell table:style-name="ce46" table:formula="oooc:=1/([.$F$2]*[.A41]+[.$G$2])" office:value-type="float" office:value="0.999999999999993">
            <text:p>1</text:p>
          </table:table-cell>
          <table:table-cell table:style-name="ce46" table:formula="oooc:=SQRT(-[.$H$2]*[.A41]*[.A41]+[.$J$2]*[.$J$2])/[.$I$2]" office:value-type="float" office:value="3.84615384615385">
            <text:p>3,85</text:p>
          </table:table-cell>
          <table:table-cell table:style-name="ce46" table:formula="oooc:=-SQRT(-[.$H$2]*[.A41]*[.A41]+[.$J$2]*[.$J$2])/[.$I$2]" office:value-type="float" office:value="-3.84615384615385">
            <text:p>-3,85</text:p>
          </table:table-cell>
          <table:table-cell table:number-columns-repeated="252"/>
        </table:table-row>
        <table:table-row table:style-name="ro6">
          <table:table-cell table:style-name="ce46" table:formula="oooc:=[.A41]+0.1" office:value-type="float" office:value="0.100000000000002">
            <text:p>0,1</text:p>
          </table:table-cell>
          <table:table-cell table:style-name="ce46" table:formula="oooc:=1/([.$F$2]*[.A42]+[.$G$2])" office:value-type="float" office:value="0.769230769230765">
            <text:p>0,77</text:p>
          </table:table-cell>
          <table:table-cell table:style-name="ce46" table:formula="oooc:=SQRT(-[.$H$2]*[.A42]*[.A42]+[.$J$2]*[.$J$2])/[.$I$2]" office:value-type="float" office:value="3.84461507679994">
            <text:p>3,84</text:p>
          </table:table-cell>
          <table:table-cell table:style-name="ce46" table:formula="oooc:=-SQRT(-[.$H$2]*[.A42]*[.A42]+[.$J$2]*[.$J$2])/[.$I$2]" office:value-type="float" office:value="-3.84461507679994">
            <text:p>-3,84</text:p>
          </table:table-cell>
          <table:table-cell table:number-columns-repeated="252"/>
        </table:table-row>
        <table:table-row table:style-name="ro6">
          <table:table-cell table:style-name="ce46" table:formula="oooc:=[.A42]+0.1" office:value-type="float" office:value="0.200000000000002">
            <text:p>0,2</text:p>
          </table:table-cell>
          <table:table-cell table:style-name="ce46" table:formula="oooc:=1/([.$F$2]*[.A43]+[.$G$2])" office:value-type="float" office:value="0.624999999999997">
            <text:p>0,62</text:p>
          </table:table-cell>
          <table:table-cell table:style-name="ce46" table:formula="oooc:=SQRT(-[.$H$2]*[.A43]*[.A43]+[.$J$2]*[.$J$2])/[.$I$2]" office:value-type="float" office:value="3.83999506903036">
            <text:p>3,84</text:p>
          </table:table-cell>
          <table:table-cell table:style-name="ce46" table:formula="oooc:=-SQRT(-[.$H$2]*[.A43]*[.A43]+[.$J$2]*[.$J$2])/[.$I$2]" office:value-type="float" office:value="-3.83999506903036">
            <text:p>-3,84</text:p>
          </table:table-cell>
          <table:table-cell table:number-columns-repeated="252"/>
        </table:table-row>
        <table:table-row table:style-name="ro6">
          <table:table-cell table:style-name="ce46" table:formula="oooc:=[.A43]+0.1" office:value-type="float" office:value="0.300000000000002">
            <text:p>0,3</text:p>
          </table:table-cell>
          <table:table-cell table:style-name="ce46" table:formula="oooc:=1/([.$F$2]*[.A44]+[.$G$2])" office:value-type="float" office:value="0.526315789473682">
            <text:p>0,53</text:p>
          </table:table-cell>
          <table:table-cell table:style-name="ce46" table:formula="oooc:=SQRT(-[.$H$2]*[.A44]*[.A44]+[.$J$2]*[.$J$2])/[.$I$2]" office:value-type="float" office:value="3.83228267910189">
            <text:p>3,83</text:p>
          </table:table-cell>
          <table:table-cell table:style-name="ce46" table:formula="oooc:=-SQRT(-[.$H$2]*[.A44]*[.A44]+[.$J$2]*[.$J$2])/[.$I$2]" office:value-type="float" office:value="-3.83228267910189">
            <text:p>-3,83</text:p>
          </table:table-cell>
          <table:table-cell table:number-columns-repeated="252"/>
        </table:table-row>
        <table:table-row table:style-name="ro6">
          <table:table-cell table:style-name="ce46" table:formula="oooc:=[.A44]+0.1" office:value-type="float" office:value="0.400000000000003">
            <text:p>0,4</text:p>
          </table:table-cell>
          <table:table-cell table:style-name="ce46" table:formula="oooc:=1/([.$F$2]*[.A45]+[.$G$2])" office:value-type="float" office:value="0.454545454545453">
            <text:p>0,45</text:p>
          </table:table-cell>
          <table:table-cell table:style-name="ce46" table:formula="oooc:=SQRT(-[.$H$2]*[.A45]*[.A45]+[.$J$2]*[.$J$2])/[.$I$2]" office:value-type="float" office:value="3.82145918411514">
            <text:p>3,82</text:p>
          </table:table-cell>
          <table:table-cell table:style-name="ce46" table:formula="oooc:=-SQRT(-[.$H$2]*[.A45]*[.A45]+[.$J$2]*[.$J$2])/[.$I$2]" office:value-type="float" office:value="-3.82145918411514">
            <text:p>-3,82</text:p>
          </table:table-cell>
          <table:table-cell table:number-columns-repeated="252"/>
        </table:table-row>
        <table:table-row table:style-name="ro6">
          <table:table-cell table:style-name="ce46" table:formula="oooc:=[.A45]+0.1" office:value-type="float" office:value="0.500000000000002">
            <text:p>0,5</text:p>
          </table:table-cell>
          <table:table-cell table:style-name="ce46" table:formula="oooc:=1/([.$F$2]*[.A46]+[.$G$2])" office:value-type="float" office:value="0.399999999999999">
            <text:p>0,4</text:p>
          </table:table-cell>
          <table:table-cell table:style-name="ce46" table:formula="oooc:=SQRT(-[.$H$2]*[.A46]*[.A46]+[.$J$2]*[.$J$2])/[.$I$2]" office:value-type="float" office:value="3.80749805254295">
            <text:p>3,81</text:p>
          </table:table-cell>
          <table:table-cell table:style-name="ce46" table:formula="oooc:=-SQRT(-[.$H$2]*[.A46]*[.A46]+[.$J$2]*[.$J$2])/[.$I$2]" office:value-type="float" office:value="-3.80749805254295">
            <text:p>-3,81</text:p>
          </table:table-cell>
          <table:table-cell table:number-columns-repeated="252"/>
        </table:table-row>
        <table:table-row table:style-name="ro6">
          <table:table-cell table:style-name="ce46" table:formula="oooc:=[.A46]+0.1" office:value-type="float" office:value="0.600000000000002">
            <text:p>0,6</text:p>
          </table:table-cell>
          <table:table-cell table:style-name="ce46" table:formula="oooc:=1/([.$F$2]*[.A47]+[.$G$2])" office:value-type="float" office:value="0.357142857142856">
            <text:p>0,36</text:p>
          </table:table-cell>
          <table:table-cell table:style-name="ce46" table:formula="oooc:=SQRT(-[.$H$2]*[.A47]*[.A47]+[.$J$2]*[.$J$2])/[.$I$2]" office:value-type="float" office:value="3.79036461377074">
            <text:p>3,79</text:p>
          </table:table-cell>
          <table:table-cell table:style-name="ce46" table:formula="oooc:=-SQRT(-[.$H$2]*[.A47]*[.A47]+[.$J$2]*[.$J$2])/[.$I$2]" office:value-type="float" office:value="-3.79036461377074">
            <text:p>-3,79</text:p>
          </table:table-cell>
          <table:table-cell table:number-columns-repeated="252"/>
        </table:table-row>
        <table:table-row table:style-name="ro6">
          <table:table-cell table:style-name="ce46" table:formula="oooc:=[.A47]+0.1" office:value-type="float" office:value="0.700000000000002">
            <text:p>0,7</text:p>
          </table:table-cell>
          <table:table-cell table:style-name="ce46" table:formula="oooc:=1/([.$F$2]*[.A48]+[.$G$2])" office:value-type="float" office:value="0.32258064516129">
            <text:p>0,32</text:p>
          </table:table-cell>
          <table:table-cell table:style-name="ce46" table:formula="oooc:=SQRT(-[.$H$2]*[.A48]*[.A48]+[.$J$2]*[.$J$2])/[.$I$2]" office:value-type="float" office:value="3.77001561687472">
            <text:p>3,77</text:p>
          </table:table-cell>
          <table:table-cell table:style-name="ce46" table:formula="oooc:=-SQRT(-[.$H$2]*[.A48]*[.A48]+[.$J$2]*[.$J$2])/[.$I$2]" office:value-type="float" office:value="-3.77001561687472">
            <text:p>-3,77</text:p>
          </table:table-cell>
          <table:table-cell table:number-columns-repeated="252"/>
        </table:table-row>
        <table:table-row table:style-name="ro6">
          <table:table-cell table:style-name="ce46" table:formula="oooc:=[.A48]+0.1" office:value-type="float" office:value="0.800000000000002">
            <text:p>0,8</text:p>
          </table:table-cell>
          <table:table-cell table:style-name="ce46" table:formula="oooc:=1/([.$F$2]*[.A49]+[.$G$2])" office:value-type="float" office:value="0.294117647058823">
            <text:p>0,29</text:p>
          </table:table-cell>
          <table:table-cell table:style-name="ce46" table:formula="oooc:=SQRT(-[.$H$2]*[.A49]*[.A49]+[.$J$2]*[.$J$2])/[.$I$2]" office:value-type="float" office:value="3.74639866519567">
            <text:p>3,75</text:p>
          </table:table-cell>
          <table:table-cell table:style-name="ce46" table:formula="oooc:=-SQRT(-[.$H$2]*[.A49]*[.A49]+[.$J$2]*[.$J$2])/[.$I$2]" office:value-type="float" office:value="-3.74639866519567">
            <text:p>-3,75</text:p>
          </table:table-cell>
          <table:table-cell table:number-columns-repeated="252"/>
        </table:table-row>
        <table:table-row table:style-name="ro6">
          <table:table-cell table:style-name="ce46" table:formula="oooc:=[.A49]+0.1" office:value-type="float" office:value="0.900000000000002">
            <text:p>0,9</text:p>
          </table:table-cell>
          <table:table-cell table:style-name="ce46" table:formula="oooc:=1/([.$F$2]*[.A50]+[.$G$2])" office:value-type="float" office:value="0.27027027027027">
            <text:p>0,27</text:p>
          </table:table-cell>
          <table:table-cell table:style-name="ce46" table:formula="oooc:=SQRT(-[.$H$2]*[.A50]*[.A50]+[.$J$2]*[.$J$2])/[.$I$2]" office:value-type="float" office:value="3.71945150884202">
            <text:p>3,72</text:p>
          </table:table-cell>
          <table:table-cell table:style-name="ce46" table:formula="oooc:=-SQRT(-[.$H$2]*[.A50]*[.A50]+[.$J$2]*[.$J$2])/[.$I$2]" office:value-type="float" office:value="-3.71945150884202">
            <text:p>-3,72</text:p>
          </table:table-cell>
          <table:table-cell table:number-columns-repeated="252"/>
        </table:table-row>
        <table:table-row table:style-name="ro6">
          <table:table-cell table:style-name="ce46" table:formula="oooc:=[.A50]+0.1" office:value-type="float" office:value="1">
            <text:p>1</text:p>
          </table:table-cell>
          <table:table-cell table:style-name="ce46" table:formula="oooc:=1/([.$F$2]*[.A51]+[.$G$2])" office:value-type="float" office:value="0.25">
            <text:p>0,25</text:p>
          </table:table-cell>
          <table:table-cell table:style-name="ce46" table:formula="oooc:=SQRT(-[.$H$2]*[.A51]*[.A51]+[.$J$2]*[.$J$2])/[.$I$2]" office:value-type="float" office:value="3.68910117177901">
            <text:p>3,69</text:p>
          </table:table-cell>
          <table:table-cell table:style-name="ce46" table:formula="oooc:=-SQRT(-[.$H$2]*[.A51]*[.A51]+[.$J$2]*[.$J$2])/[.$I$2]" office:value-type="float" office:value="-3.68910117177901">
            <text:p>-3,69</text:p>
          </table:table-cell>
          <table:table-cell table:number-columns-repeated="252"/>
        </table:table-row>
        <table:table-row table:style-name="ro6">
          <table:table-cell table:style-name="ce46" table:formula="oooc:=[.A51]+0.1" office:value-type="float" office:value="1.1">
            <text:p>1,1</text:p>
          </table:table-cell>
          <table:table-cell table:style-name="ce46" table:formula="oooc:=1/([.$F$2]*[.A52]+[.$G$2])" office:value-type="float" office:value="0.232558139534883">
            <text:p>0,23</text:p>
          </table:table-cell>
          <table:table-cell table:style-name="ce46" table:formula="oooc:=SQRT(-[.$H$2]*[.A52]*[.A52]+[.$J$2]*[.$J$2])/[.$I$2]" office:value-type="float" office:value="3.65526288323591">
            <text:p>3,66</text:p>
          </table:table-cell>
          <table:table-cell table:style-name="ce46" table:formula="oooc:=-SQRT(-[.$H$2]*[.A52]*[.A52]+[.$J$2]*[.$J$2])/[.$I$2]" office:value-type="float" office:value="-3.65526288323591">
            <text:p>-3,66</text:p>
          </table:table-cell>
          <table:table-cell table:number-columns-repeated="252"/>
        </table:table-row>
        <table:table-row table:style-name="ro6">
          <table:table-cell table:style-name="ce46" table:formula="oooc:=[.A52]+0.1" office:value-type="float" office:value="1.2">
            <text:p>1,2</text:p>
          </table:table-cell>
          <table:table-cell table:style-name="ce46" table:formula="oooc:=1/([.$F$2]*[.A53]+[.$G$2])" office:value-type="float" office:value="0.217391304347826">
            <text:p>0,22</text:p>
          </table:table-cell>
          <table:table-cell table:style-name="ce46" table:formula="oooc:=SQRT(-[.$H$2]*[.A53]*[.A53]+[.$J$2]*[.$J$2])/[.$I$2]" office:value-type="float" office:value="3.61783877424764">
            <text:p>3,62</text:p>
          </table:table-cell>
          <table:table-cell table:style-name="ce46" table:formula="oooc:=-SQRT(-[.$H$2]*[.A53]*[.A53]+[.$J$2]*[.$J$2])/[.$I$2]" office:value-type="float" office:value="-3.61783877424764">
            <text:p>-3,62</text:p>
          </table:table-cell>
          <table:table-cell table:number-columns-repeated="252"/>
        </table:table-row>
        <table:table-row table:style-name="ro6">
          <table:table-cell table:style-name="ce46" table:formula="oooc:=[.A53]+0.1" office:value-type="float" office:value="1.3">
            <text:p>1,3</text:p>
          </table:table-cell>
          <table:table-cell table:style-name="ce46" table:formula="oooc:=1/([.$F$2]*[.A54]+[.$G$2])" office:value-type="float" office:value="0.204081632653061">
            <text:p>0,2</text:p>
          </table:table-cell>
          <table:table-cell table:style-name="ce46" table:formula="oooc:=SQRT(-[.$H$2]*[.A54]*[.A54]+[.$J$2]*[.$J$2])/[.$I$2]" office:value-type="float" office:value="3.57671628848082">
            <text:p>3,58</text:p>
          </table:table-cell>
          <table:table-cell table:style-name="ce46" table:formula="oooc:=-SQRT(-[.$H$2]*[.A54]*[.A54]+[.$J$2]*[.$J$2])/[.$I$2]" office:value-type="float" office:value="-3.57671628848082">
            <text:p>-3,58</text:p>
          </table:table-cell>
          <table:table-cell table:number-columns-repeated="252"/>
        </table:table-row>
        <table:table-row table:style-name="ro6">
          <table:table-cell table:style-name="ce46" table:formula="oooc:=[.A54]+0.1" office:value-type="float" office:value="1.4">
            <text:p>1,4</text:p>
          </table:table-cell>
          <table:table-cell table:style-name="ce46" table:formula="oooc:=1/([.$F$2]*[.A55]+[.$G$2])" office:value-type="float" office:value="0.192307692307692">
            <text:p>0,19</text:p>
          </table:table-cell>
          <table:table-cell table:style-name="ce46" table:formula="oooc:=SQRT(-[.$H$2]*[.A55]*[.A55]+[.$J$2]*[.$J$2])/[.$I$2]" office:value-type="float" office:value="3.53176624099969">
            <text:p>3,53</text:p>
          </table:table-cell>
          <table:table-cell table:style-name="ce46" table:formula="oooc:=-SQRT(-[.$H$2]*[.A55]*[.A55]+[.$J$2]*[.$J$2])/[.$I$2]" office:value-type="float" office:value="-3.53176624099969">
            <text:p>-3,53</text:p>
          </table:table-cell>
          <table:table-cell table:number-columns-repeated="252"/>
        </table:table-row>
        <table:table-row table:style-name="ro6">
          <table:table-cell table:style-name="ce46" table:formula="oooc:=[.A55]+0.1" office:value-type="float" office:value="1.5">
            <text:p>1,5</text:p>
          </table:table-cell>
          <table:table-cell table:style-name="ce46" table:formula="oooc:=1/([.$F$2]*[.A56]+[.$G$2])" office:value-type="float" office:value="0.181818181818182">
            <text:p>0,18</text:p>
          </table:table-cell>
          <table:table-cell table:style-name="ce46" table:formula="oooc:=SQRT(-[.$H$2]*[.A56]*[.A56]+[.$J$2]*[.$J$2])/[.$I$2]" office:value-type="float" office:value="3.48284043774516">
            <text:p>3,48</text:p>
          </table:table-cell>
          <table:table-cell table:style-name="ce46" table:formula="oooc:=-SQRT(-[.$H$2]*[.A56]*[.A56]+[.$J$2]*[.$J$2])/[.$I$2]" office:value-type="float" office:value="-3.48284043774516">
            <text:p>-3,48</text:p>
          </table:table-cell>
          <table:table-cell table:number-columns-repeated="252"/>
        </table:table-row>
        <table:table-row table:style-name="ro6">
          <table:table-cell table:style-name="ce46" table:formula="oooc:=[.A56]+0.1" office:value-type="float" office:value="1.6">
            <text:p>1,6</text:p>
          </table:table-cell>
          <table:table-cell table:style-name="ce46" table:formula="oooc:=1/([.$F$2]*[.A57]+[.$G$2])" office:value-type="float" office:value="0.172413793103448">
            <text:p>0,17</text:p>
          </table:table-cell>
          <table:table-cell table:style-name="ce46" table:formula="oooc:=SQRT(-[.$H$2]*[.A57]*[.A57]+[.$J$2]*[.$J$2])/[.$I$2]" office:value-type="float" office:value="3.42976873993968">
            <text:p>3,43</text:p>
          </table:table-cell>
          <table:table-cell table:style-name="ce46" table:formula="oooc:=-SQRT(-[.$H$2]*[.A57]*[.A57]+[.$J$2]*[.$J$2])/[.$I$2]" office:value-type="float" office:value="-3.42976873993968">
            <text:p>-3,43</text:p>
          </table:table-cell>
          <table:table-cell table:number-columns-repeated="252"/>
        </table:table-row>
        <table:table-row table:style-name="ro6">
          <table:table-cell table:style-name="ce46" table:formula="oooc:=[.A57]+0.1" office:value-type="float" office:value="1.7">
            <text:p>1,7</text:p>
          </table:table-cell>
          <table:table-cell table:style-name="ce46" table:formula="oooc:=1/([.$F$2]*[.A58]+[.$G$2])" office:value-type="float" office:value="0.163934426229508">
            <text:p>0,16</text:p>
          </table:table-cell>
          <table:table-cell table:style-name="ce46" table:formula="oooc:=SQRT(-[.$H$2]*[.A58]*[.A58]+[.$J$2]*[.$J$2])/[.$I$2]" office:value-type="float" office:value="3.37235541796661">
            <text:p>3,37</text:p>
          </table:table-cell>
          <table:table-cell table:style-name="ce46" table:formula="oooc:=-SQRT(-[.$H$2]*[.A58]*[.A58]+[.$J$2]*[.$J$2])/[.$I$2]" office:value-type="float" office:value="-3.37235541796661">
            <text:p>-3,37</text:p>
          </table:table-cell>
          <table:table-cell table:number-columns-repeated="252"/>
        </table:table-row>
        <table:table-row table:style-name="ro6">
          <table:table-cell table:style-name="ce46" table:formula="oooc:=[.A58]+0.1" office:value-type="float" office:value="1.8">
            <text:p>1,8</text:p>
          </table:table-cell>
          <table:table-cell table:style-name="ce46" table:formula="oooc:=1/([.$F$2]*[.A59]+[.$G$2])" office:value-type="float" office:value="0.15625">
            <text:p>0,16</text:p>
          </table:table-cell>
          <table:table-cell table:style-name="ce46" table:formula="oooc:=SQRT(-[.$H$2]*[.A59]*[.A59]+[.$J$2]*[.$J$2])/[.$I$2]" office:value-type="float" office:value="3.31037458328462">
            <text:p>3,31</text:p>
          </table:table-cell>
          <table:table-cell table:style-name="ce46" table:formula="oooc:=-SQRT(-[.$H$2]*[.A59]*[.A59]+[.$J$2]*[.$J$2])/[.$I$2]" office:value-type="float" office:value="-3.31037458328462">
            <text:p>-3,31</text:p>
          </table:table-cell>
          <table:table-cell table:number-columns-repeated="252"/>
        </table:table-row>
        <table:table-row table:style-name="ro6">
          <table:table-cell table:style-name="ce46" table:formula="oooc:=[.A59]+0.1" office:value-type="float" office:value="1.9">
            <text:p>1,9</text:p>
          </table:table-cell>
          <table:table-cell table:style-name="ce46" table:formula="oooc:=1/([.$F$2]*[.A60]+[.$G$2])" office:value-type="float" office:value="0.149253731343283">
            <text:p>0,15</text:p>
          </table:table-cell>
          <table:table-cell table:style-name="ce46" table:formula="oooc:=SQRT(-[.$H$2]*[.A60]*[.A60]+[.$J$2]*[.$J$2])/[.$I$2]" office:value-type="float" office:value="3.24356440650892">
            <text:p>3,24</text:p>
          </table:table-cell>
          <table:table-cell table:style-name="ce46" table:formula="oooc:=-SQRT(-[.$H$2]*[.A60]*[.A60]+[.$J$2]*[.$J$2])/[.$I$2]" office:value-type="float" office:value="-3.24356440650892">
            <text:p>-3,24</text:p>
          </table:table-cell>
          <table:table-cell table:number-columns-repeated="252"/>
        </table:table-row>
        <table:table-row table:style-name="ro6">
          <table:table-cell table:style-name="ce46" table:formula="oooc:=[.A60]+0.1" office:value-type="float" office:value="2">
            <text:p>2</text:p>
          </table:table-cell>
          <table:table-cell table:style-name="ce46" table:formula="oooc:=1/([.$F$2]*[.A61]+[.$G$2])" office:value-type="float" office:value="0.142857142857143">
            <text:p>0,14</text:p>
          </table:table-cell>
          <table:table-cell table:style-name="ce46" table:formula="oooc:=SQRT(-[.$H$2]*[.A61]*[.A61]+[.$J$2]*[.$J$2])/[.$I$2]" office:value-type="float" office:value="3.17161971201358">
            <text:p>3,17</text:p>
          </table:table-cell>
          <table:table-cell table:style-name="ce46" table:formula="oooc:=-SQRT(-[.$H$2]*[.A61]*[.A61]+[.$J$2]*[.$J$2])/[.$I$2]" office:value-type="float" office:value="-3.17161971201358">
            <text:p>-3,17</text:p>
          </table:table-cell>
          <table:table-cell table:number-columns-repeated="252"/>
        </table:table-row>
        <table:table-row table:style-name="ro6">
          <table:table-cell table:style-name="ce46" table:formula="oooc:=[.A61]+0.1" office:value-type="float" office:value="2.1">
            <text:p>2,1</text:p>
          </table:table-cell>
          <table:table-cell table:style-name="ce46" table:formula="oooc:=1/([.$F$2]*[.A62]+[.$G$2])" office:value-type="float" office:value="0.136986301369863">
            <text:p>0,14</text:p>
          </table:table-cell>
          <table:table-cell table:style-name="ce46" table:formula="oooc:=SQRT(-[.$H$2]*[.A62]*[.A62]+[.$J$2]*[.$J$2])/[.$I$2]" office:value-type="float" office:value="3.09418236324904">
            <text:p>3,09</text:p>
          </table:table-cell>
          <table:table-cell table:style-name="ce46" table:formula="oooc:=-SQRT(-[.$H$2]*[.A62]*[.A62]+[.$J$2]*[.$J$2])/[.$I$2]" office:value-type="float" office:value="-3.09418236324904">
            <text:p>-3,09</text:p>
          </table:table-cell>
          <table:table-cell table:number-columns-repeated="252"/>
        </table:table-row>
        <table:table-row table:style-name="ro6">
          <table:table-cell table:style-name="ce46" table:formula="oooc:=[.A62]+0.1" office:value-type="float" office:value="2.2">
            <text:p>2,2</text:p>
          </table:table-cell>
          <table:table-cell table:style-name="ce46" table:formula="oooc:=1/([.$F$2]*[.A63]+[.$G$2])" office:value-type="float" office:value="0.131578947368421">
            <text:p>0,13</text:p>
          </table:table-cell>
          <table:table-cell table:style-name="ce46" table:formula="oooc:=SQRT(-[.$H$2]*[.A63]*[.A63]+[.$J$2]*[.$J$2])/[.$I$2]" office:value-type="float" office:value="3.01082858319706">
            <text:p>3,01</text:p>
          </table:table-cell>
          <table:table-cell table:style-name="ce46" table:formula="oooc:=-SQRT(-[.$H$2]*[.A63]*[.A63]+[.$J$2]*[.$J$2])/[.$I$2]" office:value-type="float" office:value="-3.01082858319706">
            <text:p>-3,01</text:p>
          </table:table-cell>
          <table:table-cell table:number-columns-repeated="252"/>
        </table:table-row>
        <table:table-row table:style-name="ro6">
          <table:table-cell table:style-name="ce46" table:formula="oooc:=[.A63]+0.1" office:value-type="float" office:value="2.3">
            <text:p>2,3</text:p>
          </table:table-cell>
          <table:table-cell table:style-name="ce46" table:formula="oooc:=1/([.$F$2]*[.A64]+[.$G$2])" office:value-type="float" office:value="0.126582278481012">
            <text:p>0,13</text:p>
          </table:table-cell>
          <table:table-cell table:style-name="ce46" table:formula="oooc:=SQRT(-[.$H$2]*[.A64]*[.A64]+[.$J$2]*[.$J$2])/[.$I$2]" office:value-type="float" office:value="2.92105193016115">
            <text:p>2,92</text:p>
          </table:table-cell>
          <table:table-cell table:style-name="ce46" table:formula="oooc:=-SQRT(-[.$H$2]*[.A64]*[.A64]+[.$J$2]*[.$J$2])/[.$I$2]" office:value-type="float" office:value="-2.92105193016115">
            <text:p>-2,92</text:p>
          </table:table-cell>
          <table:table-cell table:number-columns-repeated="252"/>
        </table:table-row>
        <table:table-row table:style-name="ro6">
          <table:table-cell table:style-name="ce46" table:formula="oooc:=[.A64]+0.1" office:value-type="float" office:value="2.4">
            <text:p>2,4</text:p>
          </table:table-cell>
          <table:table-cell table:style-name="ce46" table:formula="oooc:=1/([.$F$2]*[.A65]+[.$G$2])" office:value-type="float" office:value="0.121951219512195">
            <text:p>0,12</text:p>
          </table:table-cell>
          <table:table-cell table:style-name="ce46" table:formula="oooc:=SQRT(-[.$H$2]*[.A65]*[.A65]+[.$J$2]*[.$J$2])/[.$I$2]" office:value-type="float" office:value="2.82423996164397">
            <text:p>2,82</text:p>
          </table:table-cell>
          <table:table-cell table:style-name="ce46" table:formula="oooc:=-SQRT(-[.$H$2]*[.A65]*[.A65]+[.$J$2]*[.$J$2])/[.$I$2]" office:value-type="float" office:value="-2.82423996164397">
            <text:p>-2,82</text:p>
          </table:table-cell>
          <table:table-cell table:number-columns-repeated="252"/>
        </table:table-row>
        <table:table-row table:style-name="ro6">
          <table:table-cell table:style-name="ce46" table:formula="oooc:=[.A65]+0.1" office:value-type="float" office:value="2.5">
            <text:p>2,5</text:p>
          </table:table-cell>
          <table:table-cell table:style-name="ce46" table:formula="oooc:=1/([.$F$2]*[.A66]+[.$G$2])" office:value-type="float" office:value="0.117647058823529">
            <text:p>0,12</text:p>
          </table:table-cell>
          <table:table-cell table:style-name="ce46" table:formula="oooc:=SQRT(-[.$H$2]*[.A66]*[.A66]+[.$J$2]*[.$J$2])/[.$I$2]" office:value-type="float" office:value="2.7196414661021">
            <text:p>2,72</text:p>
          </table:table-cell>
          <table:table-cell table:style-name="ce46" table:formula="oooc:=-SQRT(-[.$H$2]*[.A66]*[.A66]+[.$J$2]*[.$J$2])/[.$I$2]" office:value-type="float" office:value="-2.7196414661021">
            <text:p>-2,72</text:p>
          </table:table-cell>
          <table:table-cell table:number-columns-repeated="252"/>
        </table:table-row>
        <table:table-row table:style-name="ro6">
          <table:table-cell table:style-name="ce46" table:formula="oooc:=[.A66]+0.1" office:value-type="float" office:value="2.6">
            <text:p>2,6</text:p>
          </table:table-cell>
          <table:table-cell table:style-name="ce46" table:formula="oooc:=1/([.$F$2]*[.A67]+[.$G$2])" office:value-type="float" office:value="0.113636363636364">
            <text:p>0,11</text:p>
          </table:table-cell>
          <table:table-cell table:style-name="ce46" table:formula="oooc:=SQRT(-[.$H$2]*[.A67]*[.A67]+[.$J$2]*[.$J$2])/[.$I$2]" office:value-type="float" office:value="2.60631913016883">
            <text:p>2,61</text:p>
          </table:table-cell>
          <table:table-cell table:style-name="ce46" table:formula="oooc:=-SQRT(-[.$H$2]*[.A67]*[.A67]+[.$J$2]*[.$J$2])/[.$I$2]" office:value-type="float" office:value="-2.60631913016883">
            <text:p>-2,61</text:p>
          </table:table-cell>
          <table:table-cell table:number-columns-repeated="252"/>
        </table:table-row>
        <table:table-row table:style-name="ro6">
          <table:table-cell table:style-name="ce46" table:formula="oooc:=[.A67]+0.1" office:value-type="float" office:value="2.7">
            <text:p>2,7</text:p>
          </table:table-cell>
          <table:table-cell table:style-name="ce46" table:formula="oooc:=1/([.$F$2]*[.A68]+[.$G$2])" office:value-type="float" office:value="0.10989010989011">
            <text:p>0,11</text:p>
          </table:table-cell>
          <table:table-cell table:style-name="ce46" table:formula="oooc:=SQRT(-[.$H$2]*[.A68]*[.A68]+[.$J$2]*[.$J$2])/[.$I$2]" office:value-type="float" office:value="2.48307882947214">
            <text:p>2,48</text:p>
          </table:table-cell>
          <table:table-cell table:style-name="ce46" table:formula="oooc:=-SQRT(-[.$H$2]*[.A68]*[.A68]+[.$J$2]*[.$J$2])/[.$I$2]" office:value-type="float" office:value="-2.48307882947214">
            <text:p>-2,48</text:p>
          </table:table-cell>
          <table:table-cell table:number-columns-repeated="252"/>
        </table:table-row>
        <table:table-row table:style-name="ro6">
          <table:table-cell table:style-name="ce46" table:formula="oooc:=[.A68]+0.1" office:value-type="float" office:value="2.8">
            <text:p>2,8</text:p>
          </table:table-cell>
          <table:table-cell table:style-name="ce46" table:formula="oooc:=1/([.$F$2]*[.A69]+[.$G$2])" office:value-type="float" office:value="0.106382978723404">
            <text:p>0,11</text:p>
          </table:table-cell>
          <table:table-cell table:style-name="ce46" table:formula="oooc:=SQRT(-[.$H$2]*[.A69]*[.A69]+[.$J$2]*[.$J$2])/[.$I$2]" office:value-type="float" office:value="2.34835961884211">
            <text:p>2,35</text:p>
          </table:table-cell>
          <table:table-cell table:style-name="ce46" table:formula="oooc:=-SQRT(-[.$H$2]*[.A69]*[.A69]+[.$J$2]*[.$J$2])/[.$I$2]" office:value-type="float" office:value="-2.34835961884211">
            <text:p>-2,35</text:p>
          </table:table-cell>
          <table:table-cell table:number-columns-repeated="252"/>
        </table:table-row>
        <table:table-row table:style-name="ro6">
          <table:table-cell table:style-name="ce46" table:formula="oooc:=[.A69]+0.1" office:value-type="float" office:value="2.9">
            <text:p>2,9</text:p>
          </table:table-cell>
          <table:table-cell table:style-name="ce46" table:formula="oooc:=1/([.$F$2]*[.A70]+[.$G$2])" office:value-type="float" office:value="0.103092783505155">
            <text:p>0,1</text:p>
          </table:table-cell>
          <table:table-cell table:style-name="ce46" table:formula="oooc:=SQRT(-[.$H$2]*[.A70]*[.A70]+[.$J$2]*[.$J$2])/[.$I$2]" office:value-type="float" office:value="2.20005379170385">
            <text:p>2,2</text:p>
          </table:table-cell>
          <table:table-cell table:style-name="ce46" table:formula="oooc:=-SQRT(-[.$H$2]*[.A70]*[.A70]+[.$J$2]*[.$J$2])/[.$I$2]" office:value-type="float" office:value="-2.20005379170385">
            <text:p>-2,2</text:p>
          </table:table-cell>
          <table:table-cell table:number-columns-repeated="252"/>
        </table:table-row>
        <table:table-row table:style-name="ro6">
          <table:table-cell table:style-name="ce46" table:formula="oooc:=[.A70]+0.1" office:value-type="float" office:value="3">
            <text:p>3</text:p>
          </table:table-cell>
          <table:table-cell table:style-name="ce46" table:formula="oooc:=1/([.$F$2]*[.A71]+[.$G$2])" office:value-type="float" office:value="0.0999999999999999">
            <text:p>0,1</text:p>
          </table:table-cell>
          <table:table-cell table:style-name="ce46" table:formula="oooc:=SQRT(-[.$H$2]*[.A71]*[.A71]+[.$J$2]*[.$J$2])/[.$I$2]" office:value-type="float" office:value="2.03519331620352">
            <text:p>2,04</text:p>
          </table:table-cell>
          <table:table-cell table:style-name="ce46" table:formula="oooc:=-SQRT(-[.$H$2]*[.A71]*[.A71]+[.$J$2]*[.$J$2])/[.$I$2]" office:value-type="float" office:value="-2.03519331620352">
            <text:p>-2,04</text:p>
          </table:table-cell>
          <table:table-cell table:number-columns-repeated="252"/>
        </table:table-row>
        <table:table-row table:style-name="ro6">
          <table:table-cell table:style-name="ce46" table:formula="oooc:=[.A71]+0.1" office:value-type="float" office:value="3.1">
            <text:p>3,1</text:p>
          </table:table-cell>
          <table:table-cell table:style-name="ce46" table:formula="oooc:=1/([.$F$2]*[.A72]+[.$G$2])" office:value-type="float" office:value="0.0970873786407766">
            <text:p>0,1</text:p>
          </table:table-cell>
          <table:table-cell table:style-name="ce46" table:formula="oooc:=SQRT(-[.$H$2]*[.A72]*[.A72]+[.$J$2]*[.$J$2])/[.$I$2]" office:value-type="float" office:value="1.84935619694942">
            <text:p>1,85</text:p>
          </table:table-cell>
          <table:table-cell table:style-name="ce46" table:formula="oooc:=-SQRT(-[.$H$2]*[.A72]*[.A72]+[.$J$2]*[.$J$2])/[.$I$2]" office:value-type="float" office:value="-1.84935619694942">
            <text:p>-1,85</text:p>
          </table:table-cell>
          <table:table-cell table:number-columns-repeated="252"/>
        </table:table-row>
        <table:table-row table:style-name="ro6">
          <table:table-cell table:style-name="ce46" table:formula="oooc:=[.A72]+0.1" office:value-type="float" office:value="3.2">
            <text:p>3,2</text:p>
          </table:table-cell>
          <table:table-cell table:style-name="ce46" table:formula="oooc:=1/([.$F$2]*[.A73]+[.$G$2])" office:value-type="float" office:value="0.0943396226415093">
            <text:p>0,09</text:p>
          </table:table-cell>
          <table:table-cell table:style-name="ce46" table:formula="oooc:=SQRT(-[.$H$2]*[.A73]*[.A73]+[.$J$2]*[.$J$2])/[.$I$2]" office:value-type="float" office:value="1.63540704811301">
            <text:p>1,64</text:p>
          </table:table-cell>
          <table:table-cell table:style-name="ce46" table:formula="oooc:=-SQRT(-[.$H$2]*[.A73]*[.A73]+[.$J$2]*[.$J$2])/[.$I$2]" office:value-type="float" office:value="-1.63540704811301">
            <text:p>-1,64</text:p>
          </table:table-cell>
          <table:table-cell table:number-columns-repeated="252"/>
        </table:table-row>
        <table:table-row table:style-name="ro6">
          <table:table-cell table:style-name="ce46" table:formula="oooc:=[.A73]+0.1" office:value-type="float" office:value="3.3">
            <text:p>3,3</text:p>
          </table:table-cell>
          <table:table-cell table:style-name="ce46" table:formula="oooc:=1/([.$F$2]*[.A74]+[.$G$2])" office:value-type="float" office:value="0.0917431192660549">
            <text:p>0,09</text:p>
          </table:table-cell>
          <table:table-cell table:style-name="ce46" table:formula="oooc:=SQRT(-[.$H$2]*[.A74]*[.A74]+[.$J$2]*[.$J$2])/[.$I$2]" office:value-type="float" office:value="1.38033526499432">
            <text:p>1,38</text:p>
          </table:table-cell>
          <table:table-cell table:style-name="ce46" table:formula="oooc:=-SQRT(-[.$H$2]*[.A74]*[.A74]+[.$J$2]*[.$J$2])/[.$I$2]" office:value-type="float" office:value="-1.38033526499432">
            <text:p>-1,38</text:p>
          </table:table-cell>
          <table:table-cell table:number-columns-repeated="252"/>
        </table:table-row>
        <table:table-row table:style-name="ro6">
          <table:table-cell table:style-name="ce46" table:formula="oooc:=[.A74]+0.1" office:value-type="float" office:value="3.4">
            <text:p>3,4</text:p>
          </table:table-cell>
          <table:table-cell table:style-name="ce46" table:formula="oooc:=1/([.$F$2]*[.A75]+[.$G$2])" office:value-type="float" office:value="0.0892857142857142">
            <text:p>0,09</text:p>
          </table:table-cell>
          <table:table-cell table:style-name="ce46" table:formula="oooc:=SQRT(-[.$H$2]*[.A75]*[.A75]+[.$J$2]*[.$J$2])/[.$I$2]" office:value-type="float" office:value="1.05471609236938">
            <text:p>1,05</text:p>
          </table:table-cell>
          <table:table-cell table:style-name="ce46" table:formula="oooc:=-SQRT(-[.$H$2]*[.A75]*[.A75]+[.$J$2]*[.$J$2])/[.$I$2]" office:value-type="float" office:value="-1.05471609236938">
            <text:p>-1,05</text:p>
          </table:table-cell>
          <table:table-cell table:number-columns-repeated="252"/>
        </table:table-row>
        <table:table-row table:style-name="ro6">
          <table:table-cell table:style-name="ce46" table:formula="oooc:=[.A75]+0.1" office:value-type="float" office:value="3.5">
            <text:p>3,5</text:p>
          </table:table-cell>
          <table:table-cell table:style-name="ce46" table:formula="oooc:=1/([.$F$2]*[.A76]+[.$G$2])" office:value-type="float" office:value="0.0869565217391303">
            <text:p>0,09</text:p>
          </table:table-cell>
          <table:table-cell table:style-name="ce46" table:formula="oooc:=SQRT(-[.$H$2]*[.A76]*[.A76]+[.$J$2]*[.$J$2])/[.$I$2]" office:value-type="float" office:value="0.543928293220386">
            <text:p>0,54</text:p>
          </table:table-cell>
          <table:table-cell table:style-name="ce46" table:formula="oooc:=-SQRT(-[.$H$2]*[.A76]*[.A76]+[.$J$2]*[.$J$2])/[.$I$2]" office:value-type="float" office:value="-0.543928293220386">
            <text:p>-0,54</text:p>
          </table:table-cell>
          <table:table-cell table:number-columns-repeated="252"/>
        </table:table-row>
        <table:table-row table:style-name="ro6">
          <table:table-cell table:style-name="ce46" table:formula="oooc:=[.A76]+0.1" office:value-type="float" office:value="3.6">
            <text:p>3,6</text:p>
          </table:table-cell>
          <table:table-cell table:style-name="ce46" table:formula="oooc:=1/([.$F$2]*[.A77]+[.$G$2])" office:value-type="float" office:value="0.0847457627118643">
            <text:p>0,08</text:p>
          </table:table-cell>
          <table:table-cell table:style-name="ce46" table:formula="oooc:=SQRT(-[.$H$2]*[.A77]*[.A77]+[.$J$2]*[.$J$2])/[.$I$2]" office:value-type="float" office:value="0">
            <text:p>Ошибка:502</text:p>
          </table:table-cell>
          <table:table-cell table:style-name="ce46" table:formula="oooc:=-SQRT(-[.$H$2]*[.A77]*[.A77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77]+0.1" office:value-type="float" office:value="3.7">
            <text:p>3,7</text:p>
          </table:table-cell>
          <table:table-cell table:style-name="ce46" table:formula="oooc:=1/([.$F$2]*[.A78]+[.$G$2])" office:value-type="float" office:value="0.0826446280991735">
            <text:p>0,08</text:p>
          </table:table-cell>
          <table:table-cell table:style-name="ce46" table:formula="oooc:=SQRT(-[.$H$2]*[.A78]*[.A78]+[.$J$2]*[.$J$2])/[.$I$2]" office:value-type="float" office:value="0">
            <text:p>Ошибка:502</text:p>
          </table:table-cell>
          <table:table-cell table:style-name="ce46" table:formula="oooc:=-SQRT(-[.$H$2]*[.A78]*[.A78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78]+0.1" office:value-type="float" office:value="3.8">
            <text:p>3,8</text:p>
          </table:table-cell>
          <table:table-cell table:style-name="ce46" table:formula="oooc:=1/([.$F$2]*[.A79]+[.$G$2])" office:value-type="float" office:value="0.0806451612903225">
            <text:p>0,08</text:p>
          </table:table-cell>
          <table:table-cell table:style-name="ce46" table:formula="oooc:=SQRT(-[.$H$2]*[.A79]*[.A79]+[.$J$2]*[.$J$2])/[.$I$2]" office:value-type="float" office:value="0">
            <text:p>Ошибка:502</text:p>
          </table:table-cell>
          <table:table-cell table:style-name="ce46" table:formula="oooc:=-SQRT(-[.$H$2]*[.A79]*[.A79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79]+0.1" office:value-type="float" office:value="3.9">
            <text:p>3,9</text:p>
          </table:table-cell>
          <table:table-cell table:style-name="ce46" table:formula="oooc:=1/([.$F$2]*[.A80]+[.$G$2])" office:value-type="float" office:value="0.0787401574803149">
            <text:p>0,08</text:p>
          </table:table-cell>
          <table:table-cell table:style-name="ce46" table:formula="oooc:=SQRT(-[.$H$2]*[.A80]*[.A80]+[.$J$2]*[.$J$2])/[.$I$2]" office:value-type="float" office:value="0">
            <text:p>Ошибка:502</text:p>
          </table:table-cell>
          <table:table-cell table:style-name="ce46" table:formula="oooc:=-SQRT(-[.$H$2]*[.A80]*[.A80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80]+0.1" office:value-type="float" office:value="4">
            <text:p>4</text:p>
          </table:table-cell>
          <table:table-cell table:style-name="ce46" table:formula="oooc:=1/([.$F$2]*[.A81]+[.$G$2])" office:value-type="float" office:value="0.0769230769230768">
            <text:p>0,08</text:p>
          </table:table-cell>
          <table:table-cell table:style-name="ce46" table:formula="oooc:=SQRT(-[.$H$2]*[.A81]*[.A81]+[.$J$2]*[.$J$2])/[.$I$2]" office:value-type="float" office:value="0">
            <text:p>Ошибка:502</text:p>
          </table:table-cell>
          <table:table-cell table:style-name="ce46" table:formula="oooc:=-SQRT(-[.$H$2]*[.A81]*[.A81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81]+0.1" office:value-type="float" office:value="4.1">
            <text:p>4,1</text:p>
          </table:table-cell>
          <table:table-cell table:style-name="ce46" table:formula="oooc:=1/([.$F$2]*[.A82]+[.$G$2])" office:value-type="float" office:value="0.075187969924812">
            <text:p>0,08</text:p>
          </table:table-cell>
          <table:table-cell table:style-name="ce46" table:formula="oooc:=SQRT(-[.$H$2]*[.A82]*[.A82]+[.$J$2]*[.$J$2])/[.$I$2]" office:value-type="float" office:value="0">
            <text:p>Ошибка:502</text:p>
          </table:table-cell>
          <table:table-cell table:style-name="ce46" table:formula="oooc:=-SQRT(-[.$H$2]*[.A82]*[.A82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82]+0.1" office:value-type="float" office:value="4.2">
            <text:p>4,2</text:p>
          </table:table-cell>
          <table:table-cell table:style-name="ce46" table:formula="oooc:=1/([.$F$2]*[.A83]+[.$G$2])" office:value-type="float" office:value="0.0735294117647058">
            <text:p>0,07</text:p>
          </table:table-cell>
          <table:table-cell table:style-name="ce46" table:formula="oooc:=SQRT(-[.$H$2]*[.A83]*[.A83]+[.$J$2]*[.$J$2])/[.$I$2]" office:value-type="float" office:value="0">
            <text:p>Ошибка:502</text:p>
          </table:table-cell>
          <table:table-cell table:style-name="ce46" table:formula="oooc:=-SQRT(-[.$H$2]*[.A83]*[.A83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83]+0.1" office:value-type="float" office:value="4.3">
            <text:p>4,3</text:p>
          </table:table-cell>
          <table:table-cell table:style-name="ce46" table:formula="oooc:=1/([.$F$2]*[.A84]+[.$G$2])" office:value-type="float" office:value="0.0719424460431654">
            <text:p>0,07</text:p>
          </table:table-cell>
          <table:table-cell table:style-name="ce46" table:formula="oooc:=SQRT(-[.$H$2]*[.A84]*[.A84]+[.$J$2]*[.$J$2])/[.$I$2]" office:value-type="float" office:value="0">
            <text:p>Ошибка:502</text:p>
          </table:table-cell>
          <table:table-cell table:style-name="ce46" table:formula="oooc:=-SQRT(-[.$H$2]*[.A84]*[.A84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>
          <table:table-cell table:style-name="ce46" table:formula="oooc:=[.A84]+0.1" office:value-type="float" office:value="4.4">
            <text:p>4,4</text:p>
          </table:table-cell>
          <table:table-cell table:style-name="ce46" table:formula="oooc:=1/([.$F$2]*[.A85]+[.$G$2])" office:value-type="float" office:value="0.0704225352112676">
            <text:p>0,07</text:p>
          </table:table-cell>
          <table:table-cell table:style-name="ce46" table:formula="oooc:=SQRT(-[.$H$2]*[.A85]*[.A85]+[.$J$2]*[.$J$2])/[.$I$2]" office:value-type="float" office:value="0">
            <text:p>Ошибка:502</text:p>
          </table:table-cell>
          <table:table-cell table:style-name="ce46" table:formula="oooc:=-SQRT(-[.$H$2]*[.A85]*[.A85]+[.$J$2]*[.$J$2])/[.$I$2]" office:value-type="float" office:value="0">
            <text:p>Ошибка:502</text:p>
          </table:table-cell>
          <table:table-cell table:number-columns-repeated="252"/>
        </table:table-row>
        <table:table-row table:style-name="ro6" table:number-rows-repeated="431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9" table:style-name="ta20" table:protected="true" table:print="false">
        <office:forms form:automatic-focus="false" form:apply-design-mode="false"/>
        <table:table-column table:style-name="co2" table:number-columns-repeated="2" table:default-cell-style-name="ce23"/>
        <table:table-column table:style-name="co12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13" table:default-cell-style-name="ce23"/>
        <table:table-column table:style-name="co2" table:number-columns-repeated="2" table:default-cell-style-name="ce23"/>
        <table:table-column table:style-name="co5" table:number-columns-repeated="243" table:default-cell-style-name="ce23"/>
        <table:table-row table:style-name="ro12">
          <table:table-cell table:style-name="ce46" table:formula="oooc:=[.E2]" office:value-type="float" office:value="0">
            <text:p>0</text:p>
          </table:table-cell>
          <table:table-cell table:style-name="ce46" table:formula="oooc:=[.$F$2]*[.A1]+[.$G$2]" office:value-type="float" office:value="1">
            <text:p>1</text:p>
          </table:table-cell>
          <table:table-cell table:style-name="ce75" table:formula="oooc:=LOG([.A1];[.$I$2])" office:value-type="float" office:value="0">
            <text:p>Ошибка:502</text:p>
          </table:table-cell>
          <table:table-cell table:style-name="ce46" table:formula="oooc:=[.B1]-[.C1]" office:value-type="float" office:value="0">
            <text:p>Ошибка:502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/>
          <table:table-cell table:style-name="ce31" office:value-type="string">
            <text:p>a</text:p>
          </table:table-cell>
          <table:table-cell table:style-name="ce31"/>
          <table:table-cell table:style-name="ce74" office:value-type="string">
            <text:p>f(x)=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ое</text:p>
          </table:table-cell>
          <table:table-cell table:number-columns-repeated="243"/>
        </table:table-row>
        <table:table-row table:style-name="ro9">
          <table:table-cell table:style-name="ce46" table:formula="oooc:=[.A1]+2" office:value-type="float" office:value="2">
            <text:p>2</text:p>
          </table:table-cell>
          <table:table-cell table:style-name="ce46" table:formula="oooc:=[.$F$2]*[.A2]+[.$G$2]" office:value-type="float" office:value="1.3">
            <text:p>1,3</text:p>
          </table:table-cell>
          <table:table-cell table:style-name="ce75" table:formula="oooc:=LOG([.A2];[.$I$2])" office:value-type="float" office:value="1">
            <text:p>1,000</text:p>
          </table:table-cell>
          <table:table-cell table:style-name="ce46" table:formula="oooc:=[.B2]-[.C2]" office:value-type="float" office:value="0.3">
            <text:p>0,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.15">
            <text:p>0,15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3"/>
          <table:table-cell table:style-name="ce57" office:value-type="string">
            <text:p>f(x)=log<text:span text:style-name="T17">a</text:span><text:span text:style-name="T18">(x)</text:span></text:p>
          </table:table-cell>
          <table:table-cell/>
          <table:table-cell table:style-name="ce35"/>
          <table:table-cell table:style-name="ce40"/>
          <table:table-cell table:number-columns-repeated="242"/>
        </table:table-row>
        <table:table-row table:style-name="ro4">
          <table:table-cell table:style-name="ce46" table:formula="oooc:=[.A2]+2" office:value-type="float" office:value="4">
            <text:p>4</text:p>
          </table:table-cell>
          <table:table-cell table:style-name="ce46" table:formula="oooc:=[.$F$2]*[.A3]+[.$G$2]" office:value-type="float" office:value="1.6">
            <text:p>1,6</text:p>
          </table:table-cell>
          <table:table-cell table:style-name="ce75" table:formula="oooc:=LOG([.A3];[.$I$2])" office:value-type="float" office:value="2">
            <text:p>2,000</text:p>
          </table:table-cell>
          <table:table-cell table:style-name="ce46" table:formula="oooc:=[.B3]-[.C3]" office:value-type="float" office:value="-0.4">
            <text:p>-0,4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-0.02">
            <text:p>-0,02</text:p>
          </table:table-cell>
          <table:table-cell table:style-name="ce30" office:value-type="float" office:value="2">
            <text:p>2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number-columns-repeated="247"/>
        </table:table-row>
        <table:table-row table:style-name="ro3">
          <table:table-cell table:style-name="ce46" table:formula="oooc:=[.A3]+2" office:value-type="float" office:value="6">
            <text:p>6</text:p>
          </table:table-cell>
          <table:table-cell table:style-name="ce46" table:formula="oooc:=[.$F$2]*[.A4]+[.$G$2]" office:value-type="float" office:value="1.9">
            <text:p>1,9</text:p>
          </table:table-cell>
          <table:table-cell table:style-name="ce75" table:formula="oooc:=LOG([.A4];[.$I$2])" office:value-type="float" office:value="2.58496250072116">
            <text:p>2,585</text:p>
          </table:table-cell>
          <table:table-cell table:style-name="ce46" table:formula="oooc:=[.B4]-[.C4]" office:value-type="float" office:value="-0.684962500721156">
            <text:p>-0,68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-0.1">
            <text:p>-0,1</text:p>
          </table:table-cell>
          <table:table-cell table:style-name="ce30" office:value-type="float" office:value="5">
            <text:p>5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number-columns-repeated="2"/>
          <table:table-cell table:style-name="ce76"/>
          <table:table-cell table:number-columns-repeated="244"/>
        </table:table-row>
        <table:table-row table:style-name="ro3">
          <table:table-cell table:style-name="ce46" table:formula="oooc:=[.A4]+2" office:value-type="float" office:value="8">
            <text:p>8</text:p>
          </table:table-cell>
          <table:table-cell table:style-name="ce46" table:formula="oooc:=[.$F$2]*[.A5]+[.$G$2]" office:value-type="float" office:value="2.2">
            <text:p>2,2</text:p>
          </table:table-cell>
          <table:table-cell table:style-name="ce75" table:formula="oooc:=LOG([.A5];[.$I$2])" office:value-type="float" office:value="3">
            <text:p>3,000</text:p>
          </table:table-cell>
          <table:table-cell table:style-name="ce46" table:formula="oooc:=[.B5]-[.C5]" office:value-type="float" office:value="-0.8">
            <text:p>-0,8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0.15">
            <text:p>0,15</text:p>
          </table:table-cell>
          <table:table-cell table:style-name="ce30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number-columns-repeated="2"/>
          <table:table-cell table:style-name="ce76"/>
          <table:table-cell table:number-columns-repeated="244"/>
        </table:table-row>
        <table:table-row table:style-name="ro6">
          <table:table-cell table:style-name="ce46" table:formula="oooc:=[.A5]+2" office:value-type="float" office:value="10">
            <text:p>10</text:p>
          </table:table-cell>
          <table:table-cell table:style-name="ce46" table:formula="oooc:=[.$F$2]*[.A6]+[.$G$2]" office:value-type="float" office:value="2.5">
            <text:p>2,5</text:p>
          </table:table-cell>
          <table:table-cell table:style-name="ce75" table:formula="oooc:=LOG([.A6];[.$I$2])" office:value-type="float" office:value="3.32192809488736">
            <text:p>3,322</text:p>
          </table:table-cell>
          <table:table-cell table:style-name="ce46" table:formula="oooc:=[.B6]-[.C6]" office:value-type="float" office:value="-0.821928094887363">
            <text:p>-0,82</text:p>
          </table:table-cell>
          <table:table-cell>
            <draw:frame table:end-cell-address="'19'.K26" table:end-x="2.111cm" table:end-y="0.174cm" draw:z-index="0" draw:style-name="gr1" svg:width="13.453cm" svg:height="8.942cm" svg:x="0.32cm" svg:y="0.075cm">
              <draw:object draw:notify-on-update-of-ranges="'19'.B1:'19'.B20 '19'.C1:'19'.C2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51"/>
        </table:table-row>
        <table:table-row table:style-name="ro6">
          <table:table-cell table:style-name="ce46" table:formula="oooc:=[.A6]+2" office:value-type="float" office:value="12">
            <text:p>12</text:p>
          </table:table-cell>
          <table:table-cell table:style-name="ce46" table:formula="oooc:=[.$F$2]*[.A7]+[.$G$2]" office:value-type="float" office:value="2.8">
            <text:p>2,8</text:p>
          </table:table-cell>
          <table:table-cell table:style-name="ce75" table:formula="oooc:=LOG([.A7];[.$I$2])" office:value-type="float" office:value="3.58496250072116">
            <text:p>3,585</text:p>
          </table:table-cell>
          <table:table-cell table:style-name="ce46" table:formula="oooc:=[.B7]-[.C7]" office:value-type="float" office:value="-0.784962500721157">
            <text:p>-0,78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0"/>
        </table:table-row>
        <table:table-row table:style-name="ro6">
          <table:table-cell table:style-name="ce46" table:formula="oooc:=[.A7]+2" office:value-type="float" office:value="14">
            <text:p>14</text:p>
          </table:table-cell>
          <table:table-cell table:style-name="ce46" table:formula="oooc:=[.$F$2]*[.A8]+[.$G$2]" office:value-type="float" office:value="3.1">
            <text:p>3,1</text:p>
          </table:table-cell>
          <table:table-cell table:style-name="ce75" table:formula="oooc:=LOG([.A8];[.$I$2])" office:value-type="float" office:value="3.8073549220576">
            <text:p>3,807</text:p>
          </table:table-cell>
          <table:table-cell table:style-name="ce46" table:formula="oooc:=[.B8]-[.C8]" office:value-type="float" office:value="-0.707354922057604">
            <text:p>-0,71</text:p>
          </table:table-cell>
          <table:table-cell table:number-columns-repeated="252"/>
        </table:table-row>
        <table:table-row table:style-name="ro6">
          <table:table-cell table:style-name="ce46" table:formula="oooc:=[.A8]+2" office:value-type="float" office:value="16">
            <text:p>16</text:p>
          </table:table-cell>
          <table:table-cell table:style-name="ce46" table:formula="oooc:=[.$F$2]*[.A9]+[.$G$2]" office:value-type="float" office:value="3.4">
            <text:p>3,4</text:p>
          </table:table-cell>
          <table:table-cell table:style-name="ce75" table:formula="oooc:=LOG([.A9];[.$I$2])" office:value-type="float" office:value="4">
            <text:p>4,000</text:p>
          </table:table-cell>
          <table:table-cell table:style-name="ce46" table:formula="oooc:=[.B9]-[.C9]" office:value-type="float" office:value="-0.6">
            <text:p>-0,6</text:p>
          </table:table-cell>
          <table:table-cell table:number-columns-repeated="252"/>
        </table:table-row>
        <table:table-row table:style-name="ro6">
          <table:table-cell table:style-name="ce46" table:formula="oooc:=[.A9]+2" office:value-type="float" office:value="18">
            <text:p>18</text:p>
          </table:table-cell>
          <table:table-cell table:style-name="ce46" table:formula="oooc:=[.$F$2]*[.A10]+[.$G$2]" office:value-type="float" office:value="3.7">
            <text:p>3,7</text:p>
          </table:table-cell>
          <table:table-cell table:style-name="ce75" table:formula="oooc:=LOG([.A10];[.$I$2])" office:value-type="float" office:value="4.16992500144231">
            <text:p>4,170</text:p>
          </table:table-cell>
          <table:table-cell table:style-name="ce46" table:formula="oooc:=[.B10]-[.C10]" office:value-type="float" office:value="-0.469925001442312">
            <text:p>-0,47</text:p>
          </table:table-cell>
          <table:table-cell table:number-columns-repeated="252"/>
        </table:table-row>
        <table:table-row table:style-name="ro6">
          <table:table-cell table:style-name="ce46" table:formula="oooc:=[.A10]+2" office:value-type="float" office:value="20">
            <text:p>20</text:p>
          </table:table-cell>
          <table:table-cell table:style-name="ce46" table:formula="oooc:=[.$F$2]*[.A11]+[.$G$2]" office:value-type="float" office:value="4">
            <text:p>4</text:p>
          </table:table-cell>
          <table:table-cell table:style-name="ce75" table:formula="oooc:=LOG([.A11];[.$I$2])" office:value-type="float" office:value="4.32192809488736">
            <text:p>4,322</text:p>
          </table:table-cell>
          <table:table-cell table:style-name="ce46" table:formula="oooc:=[.B11]-[.C11]" office:value-type="float" office:value="-0.321928094887363">
            <text:p>-0,32</text:p>
          </table:table-cell>
          <table:table-cell table:number-columns-repeated="252"/>
        </table:table-row>
        <table:table-row table:style-name="ro6">
          <table:table-cell table:style-name="ce46" table:formula="oooc:=[.A11]+2" office:value-type="float" office:value="22">
            <text:p>22</text:p>
          </table:table-cell>
          <table:table-cell table:style-name="ce46" table:formula="oooc:=[.$F$2]*[.A12]+[.$G$2]" office:value-type="float" office:value="4.3">
            <text:p>4,3</text:p>
          </table:table-cell>
          <table:table-cell table:style-name="ce75" table:formula="oooc:=LOG([.A12];[.$I$2])" office:value-type="float" office:value="4.4594316186373">
            <text:p>4,459</text:p>
          </table:table-cell>
          <table:table-cell table:style-name="ce46" table:formula="oooc:=[.B12]-[.C12]" office:value-type="float" office:value="-0.159431618637298">
            <text:p>-0,16</text:p>
          </table:table-cell>
          <table:table-cell table:number-columns-repeated="252"/>
        </table:table-row>
        <table:table-row table:style-name="ro6">
          <table:table-cell table:style-name="ce46" table:formula="oooc:=[.A12]+2" office:value-type="float" office:value="24">
            <text:p>24</text:p>
          </table:table-cell>
          <table:table-cell table:style-name="ce46" table:formula="oooc:=[.$F$2]*[.A13]+[.$G$2]" office:value-type="float" office:value="4.6">
            <text:p>4,6</text:p>
          </table:table-cell>
          <table:table-cell table:style-name="ce75" table:formula="oooc:=LOG([.A13];[.$I$2])" office:value-type="float" office:value="4.58496250072116">
            <text:p>4,585</text:p>
          </table:table-cell>
          <table:table-cell table:style-name="ce46" table:formula="oooc:=[.B13]-[.C13]" office:value-type="float" office:value="0.0150374992788427">
            <text:p>0,02</text:p>
          </table:table-cell>
          <table:table-cell table:number-columns-repeated="252"/>
        </table:table-row>
        <table:table-row table:style-name="ro6">
          <table:table-cell table:style-name="ce46" table:formula="oooc:=[.A13]+2" office:value-type="float" office:value="26">
            <text:p>26</text:p>
          </table:table-cell>
          <table:table-cell table:style-name="ce46" table:formula="oooc:=[.$F$2]*[.A14]+[.$G$2]" office:value-type="float" office:value="4.9">
            <text:p>4,9</text:p>
          </table:table-cell>
          <table:table-cell table:style-name="ce75" table:formula="oooc:=LOG([.A14];[.$I$2])" office:value-type="float" office:value="4.70043971814109">
            <text:p>4,700</text:p>
          </table:table-cell>
          <table:table-cell table:style-name="ce46" table:formula="oooc:=[.B14]-[.C14]" office:value-type="float" office:value="0.199560281858908">
            <text:p>0,2</text:p>
          </table:table-cell>
          <table:table-cell table:number-columns-repeated="252"/>
        </table:table-row>
        <table:table-row table:style-name="ro6">
          <table:table-cell table:style-name="ce46" table:formula="oooc:=[.A14]+2" office:value-type="float" office:value="28">
            <text:p>28</text:p>
          </table:table-cell>
          <table:table-cell table:style-name="ce46" table:formula="oooc:=[.$F$2]*[.A15]+[.$G$2]" office:value-type="float" office:value="5.2">
            <text:p>5,2</text:p>
          </table:table-cell>
          <table:table-cell table:style-name="ce75" table:formula="oooc:=LOG([.A15];[.$I$2])" office:value-type="float" office:value="4.8073549220576">
            <text:p>4,807</text:p>
          </table:table-cell>
          <table:table-cell table:style-name="ce46" table:formula="oooc:=[.B15]-[.C15]" office:value-type="float" office:value="0.392645077942396">
            <text:p>0,39</text:p>
          </table:table-cell>
          <table:table-cell table:number-columns-repeated="252"/>
        </table:table-row>
        <table:table-row table:style-name="ro6">
          <table:table-cell table:style-name="ce46" table:formula="oooc:=[.A15]+2" office:value-type="float" office:value="30">
            <text:p>30</text:p>
          </table:table-cell>
          <table:table-cell table:style-name="ce46" table:formula="oooc:=[.$F$2]*[.A16]+[.$G$2]" office:value-type="float" office:value="5.5">
            <text:p>5,5</text:p>
          </table:table-cell>
          <table:table-cell table:style-name="ce75" table:formula="oooc:=LOG([.A16];[.$I$2])" office:value-type="float" office:value="4.90689059560852">
            <text:p>4,907</text:p>
          </table:table-cell>
          <table:table-cell table:style-name="ce46" table:formula="oooc:=[.B16]-[.C16]" office:value-type="float" office:value="0.593109404391481">
            <text:p>0,59</text:p>
          </table:table-cell>
          <table:table-cell table:number-columns-repeated="252"/>
        </table:table-row>
        <table:table-row table:style-name="ro6">
          <table:table-cell table:style-name="ce46" table:formula="oooc:=[.A16]+2" office:value-type="float" office:value="32">
            <text:p>32</text:p>
          </table:table-cell>
          <table:table-cell table:style-name="ce46" table:formula="oooc:=[.$F$2]*[.A17]+[.$G$2]" office:value-type="float" office:value="5.8">
            <text:p>5,8</text:p>
          </table:table-cell>
          <table:table-cell table:style-name="ce75" table:formula="oooc:=LOG([.A17];[.$I$2])" office:value-type="float" office:value="5">
            <text:p>5,000</text:p>
          </table:table-cell>
          <table:table-cell table:style-name="ce46" table:formula="oooc:=[.B17]-[.C17]" office:value-type="float" office:value="0.8">
            <text:p>0,8</text:p>
          </table:table-cell>
          <table:table-cell table:number-columns-repeated="252"/>
        </table:table-row>
        <table:table-row table:style-name="ro6">
          <table:table-cell table:style-name="ce46" table:formula="oooc:=[.A17]+2" office:value-type="float" office:value="34">
            <text:p>34</text:p>
          </table:table-cell>
          <table:table-cell table:style-name="ce46" table:formula="oooc:=[.$F$2]*[.A18]+[.$G$2]" office:value-type="float" office:value="6.1">
            <text:p>6,1</text:p>
          </table:table-cell>
          <table:table-cell table:style-name="ce75" table:formula="oooc:=LOG([.A18];[.$I$2])" office:value-type="float" office:value="5.08746284125034">
            <text:p>5,087</text:p>
          </table:table-cell>
          <table:table-cell table:style-name="ce46" table:formula="oooc:=[.B18]-[.C18]" office:value-type="float" office:value="1.01253715874966">
            <text:p>1,01</text:p>
          </table:table-cell>
          <table:table-cell table:number-columns-repeated="252"/>
        </table:table-row>
        <table:table-row table:style-name="ro6">
          <table:table-cell table:style-name="ce46" table:formula="oooc:=[.A18]+2" office:value-type="float" office:value="36">
            <text:p>36</text:p>
          </table:table-cell>
          <table:table-cell table:style-name="ce46" table:formula="oooc:=[.$F$2]*[.A19]+[.$G$2]" office:value-type="float" office:value="6.4">
            <text:p>6,4</text:p>
          </table:table-cell>
          <table:table-cell table:style-name="ce75" table:formula="oooc:=LOG([.A19];[.$I$2])" office:value-type="float" office:value="5.16992500144231">
            <text:p>5,170</text:p>
          </table:table-cell>
          <table:table-cell table:style-name="ce46" table:formula="oooc:=[.B19]-[.C19]" office:value-type="float" office:value="1.23007499855769">
            <text:p>1,23</text:p>
          </table:table-cell>
          <table:table-cell table:number-columns-repeated="252"/>
        </table:table-row>
        <table:table-row table:style-name="ro4">
          <table:table-cell table:style-name="ce46" table:formula="oooc:=[.A19]+2" office:value-type="float" office:value="38">
            <text:p>38</text:p>
          </table:table-cell>
          <table:table-cell table:style-name="ce46" table:formula="oooc:=[.$F$2]*[.A20]+[.$G$2]" office:value-type="float" office:value="6.7">
            <text:p>6,7</text:p>
          </table:table-cell>
          <table:table-cell table:style-name="ce75" table:formula="oooc:=LOG([.A20];[.$I$2])" office:value-type="float" office:value="5.24792751344359">
            <text:p>5,248</text:p>
          </table:table-cell>
          <table:table-cell table:style-name="ce46" table:formula="oooc:=[.B20]-[.C20]" office:value-type="float" office:value="1.45207248655642">
            <text:p>1,45</text:p>
          </table:table-cell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4">
          <table:table-cell table:style-name="ce46" table:number-columns-repeated="4"/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4" table:number-rows-repeated="2">
          <table:table-cell table:style-name="ce22" table:number-columns-repeated="4"/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6" table:number-rows-repeated="493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0_1" table:style-name="ta21" table:print="false">
        <office:forms form:automatic-focus="false" form:apply-design-mode="false"/>
        <table:table-column table:style-name="co2" table:number-columns-repeated="2" table:default-cell-style-name="ce23"/>
        <table:table-column table:style-name="co12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13" table:default-cell-style-name="ce23"/>
        <table:table-column table:style-name="co2" table:number-columns-repeated="2" table:default-cell-style-name="ce23"/>
        <table:table-column table:style-name="co5" table:number-columns-repeated="243" table:default-cell-style-name="ce23"/>
        <table:table-row table:style-name="ro11">
          <table:table-cell table:style-name="ce46" table:formula="oooc:=[.E2]" office:value-type="float" office:value="-20">
            <text:p>-20</text:p>
          </table:table-cell>
          <table:table-cell table:style-name="ce46" table:formula="oooc:=[.$F$2]*[.A1]+[.$G$2]" office:value-type="float" office:value="2">
            <text:p>2</text:p>
          </table:table-cell>
          <table:table-cell table:style-name="ce75" table:formula="oooc:=[.$I$2]*ABS([.A1])" office:value-type="float" office:value="20">
            <text:p>20,000</text:p>
          </table:table-cell>
          <table:table-cell table:style-name="ce46" table:formula="oooc:=[.B1]-[.C1]" office:value-type="float" office:value="-18">
            <text:p>-18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/>
          <table:table-cell table:style-name="ce31" office:value-type="string">
            <text:p>a</text:p>
          </table:table-cell>
          <table:table-cell table:style-name="ce31"/>
          <table:table-cell table:style-name="ce74" office:value-type="string">
            <text:p>f(x)=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ое</text:p>
          </table:table-cell>
          <table:table-cell table:number-columns-repeated="243"/>
        </table:table-row>
        <table:table-row table:style-name="ro11">
          <table:table-cell table:style-name="ce46" table:formula="oooc:=[.A1]+2" office:value-type="float" office:value="-18">
            <text:p>-18</text:p>
          </table:table-cell>
          <table:table-cell table:style-name="ce46" table:formula="oooc:=[.$F$2]*[.A2]+[.$G$2]" office:value-type="float" office:value="2.3">
            <text:p>2,3</text:p>
          </table:table-cell>
          <table:table-cell table:style-name="ce75" table:formula="oooc:=[.$I$2]*ABS([.A2])" office:value-type="float" office:value="18">
            <text:p>18,000</text:p>
          </table:table-cell>
          <table:table-cell table:style-name="ce46" table:formula="oooc:=[.B2]-[.C2]" office:value-type="float" office:value="-15.7">
            <text:p>-15,7</text:p>
          </table:table-cell>
          <table:table-cell table:style-name="ce25" office:value-type="float" office:value="-20">
            <text:p>-20</text:p>
          </table:table-cell>
          <table:table-cell table:style-name="ce28" office:value-type="float" office:value="0.15">
            <text:p>0,15</text:p>
          </table:table-cell>
          <table:table-cell table:style-name="ce28" office:value-type="float" office:value="5">
            <text:p>5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3"/>
          <table:table-cell table:style-name="ce57" office:value-type="string">
            <text:p>f(x)=a<text:span text:style-name="T22">|</text:span><text:span text:style-name="T18">x</text:span><text:span text:style-name="T23">|</text:span></text:p>
          </table:table-cell>
          <table:table-cell/>
          <table:table-cell table:style-name="ce35"/>
          <table:table-cell table:style-name="ce40"/>
          <table:table-cell table:number-columns-repeated="242"/>
        </table:table-row>
        <table:table-row table:style-name="ro4">
          <table:table-cell table:style-name="ce46" table:formula="oooc:=[.A2]+2" office:value-type="float" office:value="-16">
            <text:p>-16</text:p>
          </table:table-cell>
          <table:table-cell table:style-name="ce46" table:formula="oooc:=[.$F$2]*[.A3]+[.$G$2]" office:value-type="float" office:value="2.6">
            <text:p>2,6</text:p>
          </table:table-cell>
          <table:table-cell table:style-name="ce75" table:formula="oooc:=[.$I$2]*ABS([.A3])" office:value-type="float" office:value="16">
            <text:p>16,000</text:p>
          </table:table-cell>
          <table:table-cell table:style-name="ce46" table:formula="oooc:=[.B3]-[.C3]" office:value-type="float" office:value="-13.4">
            <text:p>-13,4</text:p>
          </table:table-cell>
          <table:table-cell table:style-name="ce26" office:value-type="float" office:value="-20">
            <text:p>-20</text:p>
          </table:table-cell>
          <table:table-cell table:style-name="ce30" office:value-type="float" office:value="0.15">
            <text:p>0,15</text:p>
          </table:table-cell>
          <table:table-cell table:style-name="ce30" office:value-type="float" office:value="5">
            <text:p>5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46" table:formula="oooc:=[.A3]+2" office:value-type="float" office:value="-14">
            <text:p>-14</text:p>
          </table:table-cell>
          <table:table-cell table:style-name="ce46" table:formula="oooc:=[.$F$2]*[.A4]+[.$G$2]" office:value-type="float" office:value="2.9">
            <text:p>2,9</text:p>
          </table:table-cell>
          <table:table-cell table:style-name="ce75" table:formula="oooc:=[.$I$2]*ABS([.A4])" office:value-type="float" office:value="14">
            <text:p>14,000</text:p>
          </table:table-cell>
          <table:table-cell table:style-name="ce46" table:formula="oooc:=[.B4]-[.C4]" office:value-type="float" office:value="-11.1">
            <text:p>-11,1</text:p>
          </table:table-cell>
          <table:table-cell table:style-name="ce26" office:value-type="float" office:value="-20">
            <text:p>-20</text:p>
          </table:table-cell>
          <table:table-cell table:style-name="ce30" office:value-type="float" office:value="0.15">
            <text:p>0,15</text:p>
          </table:table-cell>
          <table:table-cell table:style-name="ce30" office:value-type="float" office:value="-100">
            <text:p>-100</text:p>
          </table:table-cell>
          <table:table-cell table:style-name="ce33"/>
          <table:table-cell table:style-name="ce33" office:value-type="float" office:value="-10">
            <text:p>-10</text:p>
          </table:table-cell>
          <table:table-cell table:number-columns-repeated="2"/>
          <table:table-cell table:style-name="ce76"/>
          <table:table-cell table:number-columns-repeated="244"/>
        </table:table-row>
        <table:table-row table:style-name="ro3">
          <table:table-cell table:style-name="ce46" table:formula="oooc:=[.A4]+2" office:value-type="float" office:value="-12">
            <text:p>-12</text:p>
          </table:table-cell>
          <table:table-cell table:style-name="ce46" table:formula="oooc:=[.$F$2]*[.A5]+[.$G$2]" office:value-type="float" office:value="3.2">
            <text:p>3,2</text:p>
          </table:table-cell>
          <table:table-cell table:style-name="ce75" table:formula="oooc:=[.$I$2]*ABS([.A5])" office:value-type="float" office:value="12">
            <text:p>12,000</text:p>
          </table:table-cell>
          <table:table-cell table:style-name="ce46" table:formula="oooc:=[.B5]-[.C5]" office:value-type="float" office:value="-8.8">
            <text:p>-8,8</text:p>
          </table:table-cell>
          <table:table-cell table:style-name="ce26" office:value-type="float" office:value="-30">
            <text:p>-3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-100">
            <text:p>-100</text:p>
          </table:table-cell>
          <table:table-cell table:style-name="ce33"/>
          <table:table-cell table:style-name="ce33" office:value-type="float" office:value="-10">
            <text:p>-10</text:p>
          </table:table-cell>
          <table:table-cell table:number-columns-repeated="2"/>
          <table:table-cell table:style-name="ce76"/>
          <table:table-cell table:number-columns-repeated="244"/>
        </table:table-row>
        <table:table-row table:style-name="ro4">
          <table:table-cell table:style-name="ce46" table:formula="oooc:=[.A5]+2" office:value-type="float" office:value="-10">
            <text:p>-10</text:p>
          </table:table-cell>
          <table:table-cell table:style-name="ce46" table:formula="oooc:=[.$F$2]*[.A6]+[.$G$2]" office:value-type="float" office:value="3.5">
            <text:p>3,5</text:p>
          </table:table-cell>
          <table:table-cell table:style-name="ce75" table:formula="oooc:=[.$I$2]*ABS([.A6])" office:value-type="float" office:value="10">
            <text:p>10,000</text:p>
          </table:table-cell>
          <table:table-cell table:style-name="ce46" table:formula="oooc:=[.B6]-[.C6]" office:value-type="float" office:value="-6.5">
            <text:p>-6,5</text:p>
          </table:table-cell>
          <table:table-cell table:style-name="ce26" office:value-type="float" office:value="-10">
            <text:p>-10</text:p>
          </table:table-cell>
          <table:table-cell table:style-name="ce30" office:value-type="float" office:value="-5">
            <text:p>-5</text:p>
          </table:table-cell>
          <table:table-cell table:style-name="ce30" office:value-type="float" office:value="-100">
            <text:p>-100</text:p>
          </table:table-cell>
          <table:table-cell table:style-name="ce33"/>
          <table:table-cell table:style-name="ce33" office:value-type="float" office:value="-10">
            <text:p>-10</text:p>
          </table:table-cell>
          <table:table-cell table:number-columns-repeated="247"/>
        </table:table-row>
        <table:table-row table:style-name="ro6">
          <table:table-cell table:style-name="ce46" table:formula="oooc:=[.A6]+2" office:value-type="float" office:value="-8">
            <text:p>-8</text:p>
          </table:table-cell>
          <table:table-cell table:style-name="ce46" table:formula="oooc:=[.$F$2]*[.A7]+[.$G$2]" office:value-type="float" office:value="3.8">
            <text:p>3,8</text:p>
          </table:table-cell>
          <table:table-cell table:style-name="ce75" table:formula="oooc:=[.$I$2]*ABS([.A7])" office:value-type="float" office:value="8">
            <text:p>8,000</text:p>
          </table:table-cell>
          <table:table-cell table:style-name="ce46" table:formula="oooc:=[.B7]-[.C7]" office:value-type="float" office:value="-4.2">
            <text:p>-4,2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0"/>
        </table:table-row>
        <table:table-row table:style-name="ro6">
          <table:table-cell table:style-name="ce46" table:formula="oooc:=[.A7]+2" office:value-type="float" office:value="-6">
            <text:p>-6</text:p>
          </table:table-cell>
          <table:table-cell table:style-name="ce46" table:formula="oooc:=[.$F$2]*[.A8]+[.$G$2]" office:value-type="float" office:value="4.1">
            <text:p>4,1</text:p>
          </table:table-cell>
          <table:table-cell table:style-name="ce75" table:formula="oooc:=[.$I$2]*ABS([.A8])" office:value-type="float" office:value="6">
            <text:p>6,000</text:p>
          </table:table-cell>
          <table:table-cell table:style-name="ce46" table:formula="oooc:=[.B8]-[.C8]" office:value-type="float" office:value="-1.9">
            <text:p>-1,9</text:p>
          </table:table-cell>
          <table:table-cell>
            <draw:frame table:end-cell-address="20_1.K26" table:end-x="2.171cm" table:end-y="0.157cm" draw:z-index="0" draw:style-name="gr1" svg:width="13.451cm" svg:height="8.017cm" svg:x="0.382cm" svg:y="0.132cm">
              <draw:object draw:notify-on-update-of-ranges="20_1.B1:20_1.B20 20_1.C1:20_1.C20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251"/>
        </table:table-row>
        <table:table-row table:style-name="ro6">
          <table:table-cell table:style-name="ce46" table:formula="oooc:=[.A8]+2" office:value-type="float" office:value="-4">
            <text:p>-4</text:p>
          </table:table-cell>
          <table:table-cell table:style-name="ce46" table:formula="oooc:=[.$F$2]*[.A9]+[.$G$2]" office:value-type="float" office:value="4.4">
            <text:p>4,4</text:p>
          </table:table-cell>
          <table:table-cell table:style-name="ce75" table:formula="oooc:=[.$I$2]*ABS([.A9])" office:value-type="float" office:value="4">
            <text:p>4,000</text:p>
          </table:table-cell>
          <table:table-cell table:style-name="ce46" table:formula="oooc:=[.B9]-[.C9]" office:value-type="float" office:value="0.4">
            <text:p>0,4</text:p>
          </table:table-cell>
          <table:table-cell table:number-columns-repeated="252"/>
        </table:table-row>
        <table:table-row table:style-name="ro6">
          <table:table-cell table:style-name="ce46" table:formula="oooc:=[.A9]+2" office:value-type="float" office:value="-2">
            <text:p>-2</text:p>
          </table:table-cell>
          <table:table-cell table:style-name="ce46" table:formula="oooc:=[.$F$2]*[.A10]+[.$G$2]" office:value-type="float" office:value="4.7">
            <text:p>4,7</text:p>
          </table:table-cell>
          <table:table-cell table:style-name="ce75" table:formula="oooc:=[.$I$2]*ABS([.A10])" office:value-type="float" office:value="2">
            <text:p>2,000</text:p>
          </table:table-cell>
          <table:table-cell table:style-name="ce46" table:formula="oooc:=[.B10]-[.C10]" office:value-type="float" office:value="2.7">
            <text:p>2,7</text:p>
          </table:table-cell>
          <table:table-cell table:number-columns-repeated="252"/>
        </table:table-row>
        <table:table-row table:style-name="ro6">
          <table:table-cell table:style-name="ce46" table:formula="oooc:=[.A10]+2" office:value-type="float" office:value="0">
            <text:p>0</text:p>
          </table:table-cell>
          <table:table-cell table:style-name="ce46" table:formula="oooc:=[.$F$2]*[.A11]+[.$G$2]" office:value-type="float" office:value="5">
            <text:p>5</text:p>
          </table:table-cell>
          <table:table-cell table:style-name="ce75" table:formula="oooc:=[.$I$2]*ABS([.A11])" office:value-type="float" office:value="0">
            <text:p>0,000</text:p>
          </table:table-cell>
          <table:table-cell table:style-name="ce46" table:formula="oooc:=[.B11]-[.C11]" office:value-type="float" office:value="5">
            <text:p>5</text:p>
          </table:table-cell>
          <table:table-cell table:number-columns-repeated="252"/>
        </table:table-row>
        <table:table-row table:style-name="ro6">
          <table:table-cell table:style-name="ce46" table:formula="oooc:=[.A11]+2" office:value-type="float" office:value="2">
            <text:p>2</text:p>
          </table:table-cell>
          <table:table-cell table:style-name="ce46" table:formula="oooc:=[.$F$2]*[.A12]+[.$G$2]" office:value-type="float" office:value="5.3">
            <text:p>5,3</text:p>
          </table:table-cell>
          <table:table-cell table:style-name="ce75" table:formula="oooc:=[.$I$2]*ABS([.A12])" office:value-type="float" office:value="2">
            <text:p>2,000</text:p>
          </table:table-cell>
          <table:table-cell table:style-name="ce46" table:formula="oooc:=[.B12]-[.C12]" office:value-type="float" office:value="3.3">
            <text:p>3,3</text:p>
          </table:table-cell>
          <table:table-cell table:number-columns-repeated="252"/>
        </table:table-row>
        <table:table-row table:style-name="ro6">
          <table:table-cell table:style-name="ce46" table:formula="oooc:=[.A12]+2" office:value-type="float" office:value="4">
            <text:p>4</text:p>
          </table:table-cell>
          <table:table-cell table:style-name="ce46" table:formula="oooc:=[.$F$2]*[.A13]+[.$G$2]" office:value-type="float" office:value="5.6">
            <text:p>5,6</text:p>
          </table:table-cell>
          <table:table-cell table:style-name="ce75" table:formula="oooc:=[.$I$2]*ABS([.A13])" office:value-type="float" office:value="4">
            <text:p>4,000</text:p>
          </table:table-cell>
          <table:table-cell table:style-name="ce46" table:formula="oooc:=[.B13]-[.C13]" office:value-type="float" office:value="1.6">
            <text:p>1,6</text:p>
          </table:table-cell>
          <table:table-cell table:number-columns-repeated="252"/>
        </table:table-row>
        <table:table-row table:style-name="ro6">
          <table:table-cell table:style-name="ce46" table:formula="oooc:=[.A13]+2" office:value-type="float" office:value="6">
            <text:p>6</text:p>
          </table:table-cell>
          <table:table-cell table:style-name="ce46" table:formula="oooc:=[.$F$2]*[.A14]+[.$G$2]" office:value-type="float" office:value="5.9">
            <text:p>5,9</text:p>
          </table:table-cell>
          <table:table-cell table:style-name="ce75" table:formula="oooc:=[.$I$2]*ABS([.A14])" office:value-type="float" office:value="6">
            <text:p>6,000</text:p>
          </table:table-cell>
          <table:table-cell table:style-name="ce46" table:formula="oooc:=[.B14]-[.C14]" office:value-type="float" office:value="-0.0999999999999996">
            <text:p>-0,1</text:p>
          </table:table-cell>
          <table:table-cell table:number-columns-repeated="252"/>
        </table:table-row>
        <table:table-row table:style-name="ro6">
          <table:table-cell table:style-name="ce46" table:formula="oooc:=[.A14]+2" office:value-type="float" office:value="8">
            <text:p>8</text:p>
          </table:table-cell>
          <table:table-cell table:style-name="ce46" table:formula="oooc:=[.$F$2]*[.A15]+[.$G$2]" office:value-type="float" office:value="6.2">
            <text:p>6,2</text:p>
          </table:table-cell>
          <table:table-cell table:style-name="ce75" table:formula="oooc:=[.$I$2]*ABS([.A15])" office:value-type="float" office:value="8">
            <text:p>8,000</text:p>
          </table:table-cell>
          <table:table-cell table:style-name="ce46" table:formula="oooc:=[.B15]-[.C15]" office:value-type="float" office:value="-1.8">
            <text:p>-1,8</text:p>
          </table:table-cell>
          <table:table-cell table:number-columns-repeated="252"/>
        </table:table-row>
        <table:table-row table:style-name="ro6">
          <table:table-cell table:style-name="ce46" table:formula="oooc:=[.A15]+2" office:value-type="float" office:value="10">
            <text:p>10</text:p>
          </table:table-cell>
          <table:table-cell table:style-name="ce46" table:formula="oooc:=[.$F$2]*[.A16]+[.$G$2]" office:value-type="float" office:value="6.5">
            <text:p>6,5</text:p>
          </table:table-cell>
          <table:table-cell table:style-name="ce75" table:formula="oooc:=[.$I$2]*ABS([.A16])" office:value-type="float" office:value="10">
            <text:p>10,000</text:p>
          </table:table-cell>
          <table:table-cell table:style-name="ce46" table:formula="oooc:=[.B16]-[.C16]" office:value-type="float" office:value="-3.5">
            <text:p>-3,5</text:p>
          </table:table-cell>
          <table:table-cell table:number-columns-repeated="252"/>
        </table:table-row>
        <table:table-row table:style-name="ro6">
          <table:table-cell table:style-name="ce46" table:formula="oooc:=[.A16]+2" office:value-type="float" office:value="12">
            <text:p>12</text:p>
          </table:table-cell>
          <table:table-cell table:style-name="ce46" table:formula="oooc:=[.$F$2]*[.A17]+[.$G$2]" office:value-type="float" office:value="6.8">
            <text:p>6,8</text:p>
          </table:table-cell>
          <table:table-cell table:style-name="ce75" table:formula="oooc:=[.$I$2]*ABS([.A17])" office:value-type="float" office:value="12">
            <text:p>12,000</text:p>
          </table:table-cell>
          <table:table-cell table:style-name="ce46" table:formula="oooc:=[.B17]-[.C17]" office:value-type="float" office:value="-5.2">
            <text:p>-5,2</text:p>
          </table:table-cell>
          <table:table-cell table:number-columns-repeated="252"/>
        </table:table-row>
        <table:table-row table:style-name="ro6">
          <table:table-cell table:style-name="ce46" table:formula="oooc:=[.A17]+2" office:value-type="float" office:value="14">
            <text:p>14</text:p>
          </table:table-cell>
          <table:table-cell table:style-name="ce46" table:formula="oooc:=[.$F$2]*[.A18]+[.$G$2]" office:value-type="float" office:value="7.1">
            <text:p>7,1</text:p>
          </table:table-cell>
          <table:table-cell table:style-name="ce75" table:formula="oooc:=[.$I$2]*ABS([.A18])" office:value-type="float" office:value="14">
            <text:p>14,000</text:p>
          </table:table-cell>
          <table:table-cell table:style-name="ce46" table:formula="oooc:=[.B18]-[.C18]" office:value-type="float" office:value="-6.9">
            <text:p>-6,9</text:p>
          </table:table-cell>
          <table:table-cell table:number-columns-repeated="252"/>
        </table:table-row>
        <table:table-row table:style-name="ro6">
          <table:table-cell table:style-name="ce46" table:formula="oooc:=[.A18]+2" office:value-type="float" office:value="16">
            <text:p>16</text:p>
          </table:table-cell>
          <table:table-cell table:style-name="ce46" table:formula="oooc:=[.$F$2]*[.A19]+[.$G$2]" office:value-type="float" office:value="7.4">
            <text:p>7,4</text:p>
          </table:table-cell>
          <table:table-cell table:style-name="ce75" table:formula="oooc:=[.$I$2]*ABS([.A19])" office:value-type="float" office:value="16">
            <text:p>16,000</text:p>
          </table:table-cell>
          <table:table-cell table:style-name="ce46" table:formula="oooc:=[.B19]-[.C19]" office:value-type="float" office:value="-8.6">
            <text:p>-8,6</text:p>
          </table:table-cell>
          <table:table-cell table:number-columns-repeated="252"/>
        </table:table-row>
        <table:table-row table:style-name="ro4">
          <table:table-cell table:style-name="ce46" table:formula="oooc:=[.A19]+2" office:value-type="float" office:value="18">
            <text:p>18</text:p>
          </table:table-cell>
          <table:table-cell table:style-name="ce46" table:formula="oooc:=[.$F$2]*[.A20]+[.$G$2]" office:value-type="float" office:value="7.7">
            <text:p>7,7</text:p>
          </table:table-cell>
          <table:table-cell table:style-name="ce75" table:formula="oooc:=[.$I$2]*ABS([.A20])" office:value-type="float" office:value="18">
            <text:p>18,000</text:p>
          </table:table-cell>
          <table:table-cell table:style-name="ce46" table:formula="oooc:=[.B20]-[.C20]" office:value-type="float" office:value="-10.3">
            <text:p>-10,3</text:p>
          </table:table-cell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4" table:number-rows-repeated="3">
          <table:table-cell table:style-name="ce46" table:number-columns-repeated="4"/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6">
          <table:table-cell table:style-name="ce46" table:number-columns-repeated="4"/>
          <table:table-cell table:number-columns-repeated="252"/>
        </table:table-row>
        <table:table-row table:style-name="ro6" table:number-rows-repeated="5">
          <table:table-cell table:style-name="ce22" table:number-columns-repeated="4"/>
          <table:table-cell table:number-columns-repeated="252"/>
        </table:table-row>
        <table:table-row table:style-name="ro12">
          <table:table-cell table:style-name="ce22" table:number-columns-repeated="3"/>
          <table:table-cell table:style-name="ce77" office:value-type="string">
            <text:p>Начало работы на стр <text:s/>0</text:p>
          </table:table-cell>
          <table:table-cell table:number-columns-repeated="252"/>
        </table:table-row>
        <table:table-row table:style-name="ro6" table:number-rows-repeated="486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1_1" table:style-name="ta21" table:print="false">
        <office:forms form:automatic-focus="false" form:apply-design-mode="false"/>
        <table:table-column table:style-name="co2" table:number-columns-repeated="2" table:default-cell-style-name="ce23"/>
        <table:table-column table:style-name="co12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13" table:default-cell-style-name="ce23"/>
        <table:table-column table:style-name="co2" table:number-columns-repeated="2" table:default-cell-style-name="ce23"/>
        <table:table-column table:style-name="co5" table:number-columns-repeated="243" table:default-cell-style-name="ce23"/>
        <table:table-row table:style-name="ro11">
          <table:table-cell table:style-name="ce46" table:formula="oooc:=[.E2]" office:value-type="float" office:value="-20">
            <text:p>-20</text:p>
          </table:table-cell>
          <table:table-cell table:style-name="ce46" table:formula="oooc:=[.$F$2]*[.A1]+[.$G$2]" office:value-type="float" office:value="500">
            <text:p>500</text:p>
          </table:table-cell>
          <table:table-cell table:style-name="ce75" table:formula="oooc:=[.$I$2]*[.A1]*ABS([.A1])" office:value-type="float" office:value="-800">
            <text:p>-800,000</text:p>
          </table:table-cell>
          <table:table-cell table:style-name="ce46" table:formula="oooc:=[.B1]-[.C1]" office:value-type="float" office:value="1300">
            <text:p>1300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/>
          <table:table-cell table:style-name="ce31" office:value-type="string">
            <text:p>a</text:p>
          </table:table-cell>
          <table:table-cell table:style-name="ce31"/>
          <table:table-cell table:style-name="ce74" office:value-type="string">
            <text:p>f(x)=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ое</text:p>
          </table:table-cell>
          <table:table-cell table:number-columns-repeated="243"/>
        </table:table-row>
        <table:table-row table:style-name="ro11">
          <table:table-cell table:style-name="ce46" table:formula="oooc:=[.A1]+2" office:value-type="float" office:value="-18">
            <text:p>-18</text:p>
          </table:table-cell>
          <table:table-cell table:style-name="ce46" table:formula="oooc:=[.$F$2]*[.A2]+[.$G$2]" office:value-type="float" office:value="480">
            <text:p>480</text:p>
          </table:table-cell>
          <table:table-cell table:style-name="ce75" table:formula="oooc:=[.$I$2]*[.A2]*ABS([.A2])" office:value-type="float" office:value="-648">
            <text:p>-648,000</text:p>
          </table:table-cell>
          <table:table-cell table:style-name="ce46" table:formula="oooc:=[.B2]-[.C2]" office:value-type="float" office:value="1128">
            <text:p>1128</text:p>
          </table:table-cell>
          <table:table-cell table:style-name="ce25" office:value-type="float" office:value="-20">
            <text:p>-20</text:p>
          </table:table-cell>
          <table:table-cell table:style-name="ce28" office:value-type="float" office:value="-10">
            <text:p>-10</text:p>
          </table:table-cell>
          <table:table-cell table:style-name="ce28" office:value-type="float" office:value="300">
            <text:p>300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3"/>
          <table:table-cell table:style-name="ce57" office:value-type="string">
            <text:p>f(x)=ax<text:span text:style-name="T22">|</text:span><text:span text:style-name="T18">x</text:span><text:span text:style-name="T23">|</text:span></text:p>
          </table:table-cell>
          <table:table-cell/>
          <table:table-cell table:style-name="ce35"/>
          <table:table-cell table:style-name="ce40"/>
          <table:table-cell table:number-columns-repeated="242"/>
        </table:table-row>
        <table:table-row table:style-name="ro4">
          <table:table-cell table:style-name="ce46" table:formula="oooc:=[.A2]+2" office:value-type="float" office:value="-16">
            <text:p>-16</text:p>
          </table:table-cell>
          <table:table-cell table:style-name="ce46" table:formula="oooc:=[.$F$2]*[.A3]+[.$G$2]" office:value-type="float" office:value="460">
            <text:p>460</text:p>
          </table:table-cell>
          <table:table-cell table:style-name="ce75" table:formula="oooc:=[.$I$2]*[.A3]*ABS([.A3])" office:value-type="float" office:value="-512">
            <text:p>-512,000</text:p>
          </table:table-cell>
          <table:table-cell table:style-name="ce46" table:formula="oooc:=[.B3]-[.C3]" office:value-type="float" office:value="972">
            <text:p>972</text:p>
          </table:table-cell>
          <table:table-cell table:style-name="ce26" office:value-type="float" office:value="-20">
            <text:p>-2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46" table:formula="oooc:=[.A3]+2" office:value-type="float" office:value="-14">
            <text:p>-14</text:p>
          </table:table-cell>
          <table:table-cell table:style-name="ce46" table:formula="oooc:=[.$F$2]*[.A4]+[.$G$2]" office:value-type="float" office:value="440">
            <text:p>440</text:p>
          </table:table-cell>
          <table:table-cell table:style-name="ce75" table:formula="oooc:=[.$I$2]*[.A4]*ABS([.A4])" office:value-type="float" office:value="-392">
            <text:p>-392,000</text:p>
          </table:table-cell>
          <table:table-cell table:style-name="ce46" table:formula="oooc:=[.B4]-[.C4]" office:value-type="float" office:value="832">
            <text:p>832</text:p>
          </table:table-cell>
          <table:table-cell table:style-name="ce26" office:value-type="float" office:value="-20">
            <text:p>-20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300">
            <text:p>300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number-columns-repeated="2"/>
          <table:table-cell table:style-name="ce76"/>
          <table:table-cell table:number-columns-repeated="244"/>
        </table:table-row>
        <table:table-row table:style-name="ro3">
          <table:table-cell table:style-name="ce46" table:formula="oooc:=[.A4]+2" office:value-type="float" office:value="-12">
            <text:p>-12</text:p>
          </table:table-cell>
          <table:table-cell table:style-name="ce46" table:formula="oooc:=[.$F$2]*[.A5]+[.$G$2]" office:value-type="float" office:value="420">
            <text:p>420</text:p>
          </table:table-cell>
          <table:table-cell table:style-name="ce75" table:formula="oooc:=[.$I$2]*[.A5]*ABS([.A5])" office:value-type="float" office:value="-288">
            <text:p>-288,000</text:p>
          </table:table-cell>
          <table:table-cell table:style-name="ce46" table:formula="oooc:=[.B5]-[.C5]" office:value-type="float" office:value="708">
            <text:p>708</text:p>
          </table:table-cell>
          <table:table-cell table:style-name="ce26">
            <draw:frame table:end-cell-address="21_1.K22" table:end-x="0.039cm" table:end-y="0.492cm" draw:z-index="0" draw:style-name="gr1" svg:width="11.029cm" svg:height="8.013cm" svg:x="0.672cm" svg:y="0.131cm">
              <draw:object draw:notify-on-update-of-ranges="'21'.B1:'21'.B20 '21'.C1:'21'.C20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30" table:number-columns-repeated="2"/>
          <table:table-cell table:style-name="ce33" table:number-columns-repeated="2"/>
          <table:table-cell table:number-columns-repeated="2"/>
          <table:table-cell table:style-name="ce76"/>
          <table:table-cell table:number-columns-repeated="244"/>
        </table:table-row>
        <table:table-row table:style-name="ro4">
          <table:table-cell table:style-name="ce46" table:formula="oooc:=[.A5]+2" office:value-type="float" office:value="-10">
            <text:p>-10</text:p>
          </table:table-cell>
          <table:table-cell table:style-name="ce46" table:formula="oooc:=[.$F$2]*[.A6]+[.$G$2]" office:value-type="float" office:value="400">
            <text:p>400</text:p>
          </table:table-cell>
          <table:table-cell table:style-name="ce75" table:formula="oooc:=[.$I$2]*[.A6]*ABS([.A6])" office:value-type="float" office:value="-200">
            <text:p>-200,000</text:p>
          </table:table-cell>
          <table:table-cell table:style-name="ce46" table:formula="oooc:=[.B6]-[.C6]" office:value-type="float" office:value="600">
            <text:p>600</text:p>
          </table:table-cell>
          <table:table-cell table:style-name="ce26"/>
          <table:table-cell table:style-name="ce30" table:number-columns-repeated="2"/>
          <table:table-cell table:style-name="ce33" table:number-columns-repeated="2"/>
          <table:table-cell table:number-columns-repeated="247"/>
        </table:table-row>
        <table:table-row table:style-name="ro6">
          <table:table-cell table:style-name="ce46" table:formula="oooc:=[.A6]+2" office:value-type="float" office:value="-8">
            <text:p>-8</text:p>
          </table:table-cell>
          <table:table-cell table:style-name="ce46" table:formula="oooc:=[.$F$2]*[.A7]+[.$G$2]" office:value-type="float" office:value="380">
            <text:p>380</text:p>
          </table:table-cell>
          <table:table-cell table:style-name="ce75" table:formula="oooc:=[.$I$2]*[.A7]*ABS([.A7])" office:value-type="float" office:value="-128">
            <text:p>-128,000</text:p>
          </table:table-cell>
          <table:table-cell table:style-name="ce46" table:formula="oooc:=[.B7]-[.C7]" office:value-type="float" office:value="508">
            <text:p>508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0"/>
        </table:table-row>
        <table:table-row table:style-name="ro6">
          <table:table-cell table:style-name="ce46" table:formula="oooc:=[.A7]+2" office:value-type="float" office:value="-6">
            <text:p>-6</text:p>
          </table:table-cell>
          <table:table-cell table:style-name="ce46" table:formula="oooc:=[.$F$2]*[.A8]+[.$G$2]" office:value-type="float" office:value="360">
            <text:p>360</text:p>
          </table:table-cell>
          <table:table-cell table:style-name="ce75" table:formula="oooc:=[.$I$2]*[.A8]*ABS([.A8])" office:value-type="float" office:value="-72">
            <text:p>-72,000</text:p>
          </table:table-cell>
          <table:table-cell table:style-name="ce46" table:formula="oooc:=[.B8]-[.C8]" office:value-type="float" office:value="432">
            <text:p>432</text:p>
          </table:table-cell>
          <table:table-cell table:number-columns-repeated="252"/>
        </table:table-row>
        <table:table-row table:style-name="ro6">
          <table:table-cell table:style-name="ce46" table:formula="oooc:=[.A8]+2" office:value-type="float" office:value="-4">
            <text:p>-4</text:p>
          </table:table-cell>
          <table:table-cell table:style-name="ce46" table:formula="oooc:=[.$F$2]*[.A9]+[.$G$2]" office:value-type="float" office:value="340">
            <text:p>340</text:p>
          </table:table-cell>
          <table:table-cell table:style-name="ce75" table:formula="oooc:=[.$I$2]*[.A9]*ABS([.A9])" office:value-type="float" office:value="-32">
            <text:p>-32,000</text:p>
          </table:table-cell>
          <table:table-cell table:style-name="ce46" table:formula="oooc:=[.B9]-[.C9]" office:value-type="float" office:value="372">
            <text:p>372</text:p>
          </table:table-cell>
          <table:table-cell table:number-columns-repeated="252"/>
        </table:table-row>
        <table:table-row table:style-name="ro6">
          <table:table-cell table:style-name="ce46" table:formula="oooc:=[.A9]+2" office:value-type="float" office:value="-2">
            <text:p>-2</text:p>
          </table:table-cell>
          <table:table-cell table:style-name="ce46" table:formula="oooc:=[.$F$2]*[.A10]+[.$G$2]" office:value-type="float" office:value="320">
            <text:p>320</text:p>
          </table:table-cell>
          <table:table-cell table:style-name="ce75" table:formula="oooc:=[.$I$2]*[.A10]*ABS([.A10])" office:value-type="float" office:value="-8">
            <text:p>-8,000</text:p>
          </table:table-cell>
          <table:table-cell table:style-name="ce46" table:formula="oooc:=[.B10]-[.C10]" office:value-type="float" office:value="328">
            <text:p>328</text:p>
          </table:table-cell>
          <table:table-cell table:number-columns-repeated="252"/>
        </table:table-row>
        <table:table-row table:style-name="ro6">
          <table:table-cell table:style-name="ce46" table:formula="oooc:=[.A10]+2" office:value-type="float" office:value="0">
            <text:p>0</text:p>
          </table:table-cell>
          <table:table-cell table:style-name="ce46" table:formula="oooc:=[.$F$2]*[.A11]+[.$G$2]" office:value-type="float" office:value="300">
            <text:p>300</text:p>
          </table:table-cell>
          <table:table-cell table:style-name="ce75" table:formula="oooc:=[.$I$2]*[.A11]*ABS([.A11])" office:value-type="float" office:value="0">
            <text:p>0,000</text:p>
          </table:table-cell>
          <table:table-cell table:style-name="ce46" table:formula="oooc:=[.B11]-[.C11]" office:value-type="float" office:value="300">
            <text:p>300</text:p>
          </table:table-cell>
          <table:table-cell table:number-columns-repeated="252"/>
        </table:table-row>
        <table:table-row table:style-name="ro6">
          <table:table-cell table:style-name="ce46" table:formula="oooc:=[.A11]+2" office:value-type="float" office:value="2">
            <text:p>2</text:p>
          </table:table-cell>
          <table:table-cell table:style-name="ce46" table:formula="oooc:=[.$F$2]*[.A12]+[.$G$2]" office:value-type="float" office:value="280">
            <text:p>280</text:p>
          </table:table-cell>
          <table:table-cell table:style-name="ce75" table:formula="oooc:=[.$I$2]*[.A12]*ABS([.A12])" office:value-type="float" office:value="8">
            <text:p>8,000</text:p>
          </table:table-cell>
          <table:table-cell table:style-name="ce46" table:formula="oooc:=[.B12]-[.C12]" office:value-type="float" office:value="272">
            <text:p>272</text:p>
          </table:table-cell>
          <table:table-cell table:number-columns-repeated="252"/>
        </table:table-row>
        <table:table-row table:style-name="ro6">
          <table:table-cell table:style-name="ce46" table:formula="oooc:=[.A12]+2" office:value-type="float" office:value="4">
            <text:p>4</text:p>
          </table:table-cell>
          <table:table-cell table:style-name="ce46" table:formula="oooc:=[.$F$2]*[.A13]+[.$G$2]" office:value-type="float" office:value="260">
            <text:p>260</text:p>
          </table:table-cell>
          <table:table-cell table:style-name="ce75" table:formula="oooc:=[.$I$2]*[.A13]*ABS([.A13])" office:value-type="float" office:value="32">
            <text:p>32,000</text:p>
          </table:table-cell>
          <table:table-cell table:style-name="ce46" table:formula="oooc:=[.B13]-[.C13]" office:value-type="float" office:value="228">
            <text:p>228</text:p>
          </table:table-cell>
          <table:table-cell table:number-columns-repeated="252"/>
        </table:table-row>
        <table:table-row table:style-name="ro6">
          <table:table-cell table:style-name="ce46" table:formula="oooc:=[.A13]+2" office:value-type="float" office:value="6">
            <text:p>6</text:p>
          </table:table-cell>
          <table:table-cell table:style-name="ce46" table:formula="oooc:=[.$F$2]*[.A14]+[.$G$2]" office:value-type="float" office:value="240">
            <text:p>240</text:p>
          </table:table-cell>
          <table:table-cell table:style-name="ce75" table:formula="oooc:=[.$I$2]*[.A14]*ABS([.A14])" office:value-type="float" office:value="72">
            <text:p>72,000</text:p>
          </table:table-cell>
          <table:table-cell table:style-name="ce46" table:formula="oooc:=[.B14]-[.C14]" office:value-type="float" office:value="168">
            <text:p>168</text:p>
          </table:table-cell>
          <table:table-cell table:number-columns-repeated="252"/>
        </table:table-row>
        <table:table-row table:style-name="ro6">
          <table:table-cell table:style-name="ce46" table:formula="oooc:=[.A14]+2" office:value-type="float" office:value="8">
            <text:p>8</text:p>
          </table:table-cell>
          <table:table-cell table:style-name="ce46" table:formula="oooc:=[.$F$2]*[.A15]+[.$G$2]" office:value-type="float" office:value="220">
            <text:p>220</text:p>
          </table:table-cell>
          <table:table-cell table:style-name="ce75" table:formula="oooc:=[.$I$2]*[.A15]*ABS([.A15])" office:value-type="float" office:value="128">
            <text:p>128,000</text:p>
          </table:table-cell>
          <table:table-cell table:style-name="ce46" table:formula="oooc:=[.B15]-[.C15]" office:value-type="float" office:value="92">
            <text:p>92</text:p>
          </table:table-cell>
          <table:table-cell table:number-columns-repeated="252"/>
        </table:table-row>
        <table:table-row table:style-name="ro6">
          <table:table-cell table:style-name="ce46" table:formula="oooc:=[.A15]+2" office:value-type="float" office:value="10">
            <text:p>10</text:p>
          </table:table-cell>
          <table:table-cell table:style-name="ce46" table:formula="oooc:=[.$F$2]*[.A16]+[.$G$2]" office:value-type="float" office:value="200">
            <text:p>200</text:p>
          </table:table-cell>
          <table:table-cell table:style-name="ce75" table:formula="oooc:=[.$I$2]*[.A16]*ABS([.A16])" office:value-type="float" office:value="200">
            <text:p>200,000</text:p>
          </table:table-cell>
          <table:table-cell table:style-name="ce46" table:formula="oooc:=[.B16]-[.C16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46" table:formula="oooc:=[.A16]+2" office:value-type="float" office:value="12">
            <text:p>12</text:p>
          </table:table-cell>
          <table:table-cell table:style-name="ce46" table:formula="oooc:=[.$F$2]*[.A17]+[.$G$2]" office:value-type="float" office:value="180">
            <text:p>180</text:p>
          </table:table-cell>
          <table:table-cell table:style-name="ce75" table:formula="oooc:=[.$I$2]*[.A17]*ABS([.A17])" office:value-type="float" office:value="288">
            <text:p>288,000</text:p>
          </table:table-cell>
          <table:table-cell table:style-name="ce46" table:formula="oooc:=[.B17]-[.C17]" office:value-type="float" office:value="-108">
            <text:p>-108</text:p>
          </table:table-cell>
          <table:table-cell table:number-columns-repeated="252"/>
        </table:table-row>
        <table:table-row table:style-name="ro6">
          <table:table-cell table:style-name="ce46" table:formula="oooc:=[.A17]+2" office:value-type="float" office:value="14">
            <text:p>14</text:p>
          </table:table-cell>
          <table:table-cell table:style-name="ce46" table:formula="oooc:=[.$F$2]*[.A18]+[.$G$2]" office:value-type="float" office:value="160">
            <text:p>160</text:p>
          </table:table-cell>
          <table:table-cell table:style-name="ce75" table:formula="oooc:=[.$I$2]*[.A18]*ABS([.A18])" office:value-type="float" office:value="392">
            <text:p>392,000</text:p>
          </table:table-cell>
          <table:table-cell table:style-name="ce46" table:formula="oooc:=[.B18]-[.C18]" office:value-type="float" office:value="-232">
            <text:p>-232</text:p>
          </table:table-cell>
          <table:table-cell table:number-columns-repeated="252"/>
        </table:table-row>
        <table:table-row table:style-name="ro6">
          <table:table-cell table:style-name="ce46" table:formula="oooc:=[.A18]+2" office:value-type="float" office:value="16">
            <text:p>16</text:p>
          </table:table-cell>
          <table:table-cell table:style-name="ce46" table:formula="oooc:=[.$F$2]*[.A19]+[.$G$2]" office:value-type="float" office:value="140">
            <text:p>140</text:p>
          </table:table-cell>
          <table:table-cell table:style-name="ce75" table:formula="oooc:=[.$I$2]*[.A19]*ABS([.A19])" office:value-type="float" office:value="512">
            <text:p>512,000</text:p>
          </table:table-cell>
          <table:table-cell table:style-name="ce46" table:formula="oooc:=[.B19]-[.C19]" office:value-type="float" office:value="-372">
            <text:p>-372</text:p>
          </table:table-cell>
          <table:table-cell table:number-columns-repeated="252"/>
        </table:table-row>
        <table:table-row table:style-name="ro4">
          <table:table-cell table:style-name="ce46" table:formula="oooc:=[.A19]+2" office:value-type="float" office:value="18">
            <text:p>18</text:p>
          </table:table-cell>
          <table:table-cell table:style-name="ce46" table:formula="oooc:=[.$F$2]*[.A20]+[.$G$2]" office:value-type="float" office:value="120">
            <text:p>120</text:p>
          </table:table-cell>
          <table:table-cell table:style-name="ce75" table:formula="oooc:=[.$I$2]*[.A20]*ABS([.A20])" office:value-type="float" office:value="648">
            <text:p>648,000</text:p>
          </table:table-cell>
          <table:table-cell table:style-name="ce46" table:formula="oooc:=[.B20]-[.C20]" office:value-type="float" office:value="-528">
            <text:p>-528</text:p>
          </table:table-cell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4" table:number-rows-repeated="3">
          <table:table-cell table:style-name="ce22" table:number-columns-repeated="4"/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6" table:number-rows-repeated="5">
          <table:table-cell table:style-name="ce22" table:number-columns-repeated="4"/>
          <table:table-cell table:number-columns-repeated="252"/>
        </table:table-row>
        <table:table-row table:style-name="ro12">
          <table:table-cell table:style-name="ce22" table:number-columns-repeated="5"/>
          <table:table-cell table:style-name="ce77" office:value-type="string">
            <text:p>Начало работы на стр <text:s/>0</text:p>
          </table:table-cell>
          <table:table-cell table:number-columns-repeated="250"/>
        </table:table-row>
        <table:table-row table:style-name="ro6" table:number-rows-repeated="487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0" table:style-name="ta22" table:protected="true" table:print="false">
        <office:forms form:automatic-focus="false" form:apply-design-mode="false"/>
        <table:table-column table:style-name="co2" table:number-columns-repeated="2" table:default-cell-style-name="ce23"/>
        <table:table-column table:style-name="co12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13" table:default-cell-style-name="ce23"/>
        <table:table-column table:style-name="co2" table:number-columns-repeated="2" table:default-cell-style-name="ce23"/>
        <table:table-column table:style-name="co5" table:number-columns-repeated="243" table:default-cell-style-name="ce23"/>
        <table:table-row table:style-name="ro12">
          <table:table-cell table:style-name="ce46" table:formula="oooc:=[.E2]" office:value-type="float" office:value="-20">
            <text:p>-20</text:p>
          </table:table-cell>
          <table:table-cell table:style-name="ce46" table:formula="oooc:=[.$F$2]*[.A1]+[.$G$2]" office:value-type="float" office:value="2">
            <text:p>2</text:p>
          </table:table-cell>
          <table:table-cell table:style-name="ce75" table:formula="oooc:=[.$I$2]*ABS([.A1])" office:value-type="float" office:value="20">
            <text:p>20,000</text:p>
          </table:table-cell>
          <table:table-cell table:style-name="ce46" table:formula="oooc:=[.B1]-[.C1]" office:value-type="float" office:value="-18">
            <text:p>-18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/>
          <table:table-cell table:style-name="ce31" office:value-type="string">
            <text:p>a</text:p>
          </table:table-cell>
          <table:table-cell table:style-name="ce31"/>
          <table:table-cell table:style-name="ce74" office:value-type="string">
            <text:p>f(x)=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ое</text:p>
          </table:table-cell>
          <table:table-cell table:number-columns-repeated="243"/>
        </table:table-row>
        <table:table-row table:style-name="ro13">
          <table:table-cell table:style-name="ce46" table:formula="oooc:=[.A1]+2" office:value-type="float" office:value="-18">
            <text:p>-18</text:p>
          </table:table-cell>
          <table:table-cell table:style-name="ce46" table:formula="oooc:=[.$F$2]*[.A2]+[.$G$2]" office:value-type="float" office:value="2.3">
            <text:p>2,3</text:p>
          </table:table-cell>
          <table:table-cell table:style-name="ce75" table:formula="oooc:=[.$I$2]*ABS([.A2])" office:value-type="float" office:value="18">
            <text:p>18,000</text:p>
          </table:table-cell>
          <table:table-cell table:style-name="ce46" table:formula="oooc:=[.B2]-[.C2]" office:value-type="float" office:value="-15.7">
            <text:p>-15,7</text:p>
          </table:table-cell>
          <table:table-cell table:style-name="ce25" office:value-type="float" office:value="-20">
            <text:p>-20</text:p>
          </table:table-cell>
          <table:table-cell table:style-name="ce28" office:value-type="float" office:value="0.15">
            <text:p>0,15</text:p>
          </table:table-cell>
          <table:table-cell table:style-name="ce28" office:value-type="float" office:value="5">
            <text:p>5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3"/>
          <table:table-cell table:style-name="ce57" office:value-type="string">
            <text:p>f(x)=a<text:span text:style-name="T20">÷</text:span><text:span text:style-name="T18">x</text:span><text:span text:style-name="T20">÷</text:span></text:p>
          </table:table-cell>
          <table:table-cell/>
          <table:table-cell table:style-name="ce35"/>
          <table:table-cell table:style-name="ce40"/>
          <table:table-cell table:number-columns-repeated="242"/>
        </table:table-row>
        <table:table-row table:style-name="ro4">
          <table:table-cell table:style-name="ce46" table:formula="oooc:=[.A2]+2" office:value-type="float" office:value="-16">
            <text:p>-16</text:p>
          </table:table-cell>
          <table:table-cell table:style-name="ce46" table:formula="oooc:=[.$F$2]*[.A3]+[.$G$2]" office:value-type="float" office:value="2.6">
            <text:p>2,6</text:p>
          </table:table-cell>
          <table:table-cell table:style-name="ce75" table:formula="oooc:=[.$I$2]*ABS([.A3])" office:value-type="float" office:value="16">
            <text:p>16,000</text:p>
          </table:table-cell>
          <table:table-cell table:style-name="ce46" table:formula="oooc:=[.B3]-[.C3]" office:value-type="float" office:value="-13.4">
            <text:p>-13,4</text:p>
          </table:table-cell>
          <table:table-cell table:style-name="ce26" office:value-type="float" office:value="-20">
            <text:p>-20</text:p>
          </table:table-cell>
          <table:table-cell table:style-name="ce30" office:value-type="float" office:value="0.15">
            <text:p>0,15</text:p>
          </table:table-cell>
          <table:table-cell table:style-name="ce30" office:value-type="float" office:value="5">
            <text:p>5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46" table:formula="oooc:=[.A3]+2" office:value-type="float" office:value="-14">
            <text:p>-14</text:p>
          </table:table-cell>
          <table:table-cell table:style-name="ce46" table:formula="oooc:=[.$F$2]*[.A4]+[.$G$2]" office:value-type="float" office:value="2.9">
            <text:p>2,9</text:p>
          </table:table-cell>
          <table:table-cell table:style-name="ce75" table:formula="oooc:=[.$I$2]*ABS([.A4])" office:value-type="float" office:value="14">
            <text:p>14,000</text:p>
          </table:table-cell>
          <table:table-cell table:style-name="ce46" table:formula="oooc:=[.B4]-[.C4]" office:value-type="float" office:value="-11.1">
            <text:p>-11,1</text:p>
          </table:table-cell>
          <table:table-cell table:style-name="ce26" office:value-type="float" office:value="-20">
            <text:p>-20</text:p>
          </table:table-cell>
          <table:table-cell table:style-name="ce30" office:value-type="float" office:value="0.15">
            <text:p>0,15</text:p>
          </table:table-cell>
          <table:table-cell table:style-name="ce30" office:value-type="float" office:value="-100">
            <text:p>-100</text:p>
          </table:table-cell>
          <table:table-cell table:style-name="ce33"/>
          <table:table-cell table:style-name="ce33" office:value-type="float" office:value="-10">
            <text:p>-10</text:p>
          </table:table-cell>
          <table:table-cell table:number-columns-repeated="2"/>
          <table:table-cell table:style-name="ce76"/>
          <table:table-cell table:number-columns-repeated="244"/>
        </table:table-row>
        <table:table-row table:style-name="ro3">
          <table:table-cell table:style-name="ce46" table:formula="oooc:=[.A4]+2" office:value-type="float" office:value="-12">
            <text:p>-12</text:p>
          </table:table-cell>
          <table:table-cell table:style-name="ce46" table:formula="oooc:=[.$F$2]*[.A5]+[.$G$2]" office:value-type="float" office:value="3.2">
            <text:p>3,2</text:p>
          </table:table-cell>
          <table:table-cell table:style-name="ce75" table:formula="oooc:=[.$I$2]*ABS([.A5])" office:value-type="float" office:value="12">
            <text:p>12,000</text:p>
          </table:table-cell>
          <table:table-cell table:style-name="ce46" table:formula="oooc:=[.B5]-[.C5]" office:value-type="float" office:value="-8.8">
            <text:p>-8,8</text:p>
          </table:table-cell>
          <table:table-cell table:style-name="ce26" office:value-type="float" office:value="-30">
            <text:p>-3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-100">
            <text:p>-100</text:p>
          </table:table-cell>
          <table:table-cell table:style-name="ce33"/>
          <table:table-cell table:style-name="ce33" office:value-type="float" office:value="-10">
            <text:p>-10</text:p>
          </table:table-cell>
          <table:table-cell table:number-columns-repeated="2"/>
          <table:table-cell table:style-name="ce76"/>
          <table:table-cell table:number-columns-repeated="244"/>
        </table:table-row>
        <table:table-row table:style-name="ro4">
          <table:table-cell table:style-name="ce46" table:formula="oooc:=[.A5]+2" office:value-type="float" office:value="-10">
            <text:p>-10</text:p>
          </table:table-cell>
          <table:table-cell table:style-name="ce46" table:formula="oooc:=[.$F$2]*[.A6]+[.$G$2]" office:value-type="float" office:value="3.5">
            <text:p>3,5</text:p>
          </table:table-cell>
          <table:table-cell table:style-name="ce75" table:formula="oooc:=[.$I$2]*ABS([.A6])" office:value-type="float" office:value="10">
            <text:p>10,000</text:p>
          </table:table-cell>
          <table:table-cell table:style-name="ce46" table:formula="oooc:=[.B6]-[.C6]" office:value-type="float" office:value="-6.5">
            <text:p>-6,5</text:p>
          </table:table-cell>
          <table:table-cell table:style-name="ce26" office:value-type="float" office:value="-10">
            <text:p>-10</text:p>
          </table:table-cell>
          <table:table-cell table:style-name="ce30" office:value-type="float" office:value="-5">
            <text:p>-5</text:p>
          </table:table-cell>
          <table:table-cell table:style-name="ce30" office:value-type="float" office:value="-100">
            <text:p>-100</text:p>
          </table:table-cell>
          <table:table-cell table:style-name="ce33"/>
          <table:table-cell table:style-name="ce33" office:value-type="float" office:value="-10">
            <text:p>-10</text:p>
          </table:table-cell>
          <table:table-cell table:number-columns-repeated="247"/>
        </table:table-row>
        <table:table-row table:style-name="ro6">
          <table:table-cell table:style-name="ce46" table:formula="oooc:=[.A6]+2" office:value-type="float" office:value="-8">
            <text:p>-8</text:p>
          </table:table-cell>
          <table:table-cell table:style-name="ce46" table:formula="oooc:=[.$F$2]*[.A7]+[.$G$2]" office:value-type="float" office:value="3.8">
            <text:p>3,8</text:p>
          </table:table-cell>
          <table:table-cell table:style-name="ce75" table:formula="oooc:=[.$I$2]*ABS([.A7])" office:value-type="float" office:value="8">
            <text:p>8,000</text:p>
          </table:table-cell>
          <table:table-cell table:style-name="ce46" table:formula="oooc:=[.B7]-[.C7]" office:value-type="float" office:value="-4.2">
            <text:p>-4,2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0"/>
        </table:table-row>
        <table:table-row table:style-name="ro6">
          <table:table-cell table:style-name="ce46" table:formula="oooc:=[.A7]+2" office:value-type="float" office:value="-6">
            <text:p>-6</text:p>
          </table:table-cell>
          <table:table-cell table:style-name="ce46" table:formula="oooc:=[.$F$2]*[.A8]+[.$G$2]" office:value-type="float" office:value="4.1">
            <text:p>4,1</text:p>
          </table:table-cell>
          <table:table-cell table:style-name="ce75" table:formula="oooc:=[.$I$2]*ABS([.A8])" office:value-type="float" office:value="6">
            <text:p>6,000</text:p>
          </table:table-cell>
          <table:table-cell table:style-name="ce46" table:formula="oooc:=[.B8]-[.C8]" office:value-type="float" office:value="-1.9">
            <text:p>-1,9</text:p>
          </table:table-cell>
          <table:table-cell>
            <draw:frame table:end-cell-address="'20'.K26" table:end-x="2.171cm" table:end-y="0.175cm" draw:z-index="0" draw:style-name="gr1" svg:width="13.451cm" svg:height="8.017cm" svg:x="0.382cm" svg:y="0.15cm">
              <draw:object draw:notify-on-update-of-ranges="'20'.B1:'20'.B20 '20'.C1:'20'.C20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251"/>
        </table:table-row>
        <table:table-row table:style-name="ro6">
          <table:table-cell table:style-name="ce46" table:formula="oooc:=[.A8]+2" office:value-type="float" office:value="-4">
            <text:p>-4</text:p>
          </table:table-cell>
          <table:table-cell table:style-name="ce46" table:formula="oooc:=[.$F$2]*[.A9]+[.$G$2]" office:value-type="float" office:value="4.4">
            <text:p>4,4</text:p>
          </table:table-cell>
          <table:table-cell table:style-name="ce75" table:formula="oooc:=[.$I$2]*ABS([.A9])" office:value-type="float" office:value="4">
            <text:p>4,000</text:p>
          </table:table-cell>
          <table:table-cell table:style-name="ce46" table:formula="oooc:=[.B9]-[.C9]" office:value-type="float" office:value="0.4">
            <text:p>0,4</text:p>
          </table:table-cell>
          <table:table-cell table:number-columns-repeated="252"/>
        </table:table-row>
        <table:table-row table:style-name="ro6">
          <table:table-cell table:style-name="ce46" table:formula="oooc:=[.A9]+2" office:value-type="float" office:value="-2">
            <text:p>-2</text:p>
          </table:table-cell>
          <table:table-cell table:style-name="ce46" table:formula="oooc:=[.$F$2]*[.A10]+[.$G$2]" office:value-type="float" office:value="4.7">
            <text:p>4,7</text:p>
          </table:table-cell>
          <table:table-cell table:style-name="ce75" table:formula="oooc:=[.$I$2]*ABS([.A10])" office:value-type="float" office:value="2">
            <text:p>2,000</text:p>
          </table:table-cell>
          <table:table-cell table:style-name="ce46" table:formula="oooc:=[.B10]-[.C10]" office:value-type="float" office:value="2.7">
            <text:p>2,7</text:p>
          </table:table-cell>
          <table:table-cell table:number-columns-repeated="252"/>
        </table:table-row>
        <table:table-row table:style-name="ro6">
          <table:table-cell table:style-name="ce46" table:formula="oooc:=[.A10]+2" office:value-type="float" office:value="0">
            <text:p>0</text:p>
          </table:table-cell>
          <table:table-cell table:style-name="ce46" table:formula="oooc:=[.$F$2]*[.A11]+[.$G$2]" office:value-type="float" office:value="5">
            <text:p>5</text:p>
          </table:table-cell>
          <table:table-cell table:style-name="ce75" table:formula="oooc:=[.$I$2]*ABS([.A11])" office:value-type="float" office:value="0">
            <text:p>0,000</text:p>
          </table:table-cell>
          <table:table-cell table:style-name="ce46" table:formula="oooc:=[.B11]-[.C11]" office:value-type="float" office:value="5">
            <text:p>5</text:p>
          </table:table-cell>
          <table:table-cell table:number-columns-repeated="252"/>
        </table:table-row>
        <table:table-row table:style-name="ro6">
          <table:table-cell table:style-name="ce46" table:formula="oooc:=[.A11]+2" office:value-type="float" office:value="2">
            <text:p>2</text:p>
          </table:table-cell>
          <table:table-cell table:style-name="ce46" table:formula="oooc:=[.$F$2]*[.A12]+[.$G$2]" office:value-type="float" office:value="5.3">
            <text:p>5,3</text:p>
          </table:table-cell>
          <table:table-cell table:style-name="ce75" table:formula="oooc:=[.$I$2]*ABS([.A12])" office:value-type="float" office:value="2">
            <text:p>2,000</text:p>
          </table:table-cell>
          <table:table-cell table:style-name="ce46" table:formula="oooc:=[.B12]-[.C12]" office:value-type="float" office:value="3.3">
            <text:p>3,3</text:p>
          </table:table-cell>
          <table:table-cell table:number-columns-repeated="252"/>
        </table:table-row>
        <table:table-row table:style-name="ro6">
          <table:table-cell table:style-name="ce46" table:formula="oooc:=[.A12]+2" office:value-type="float" office:value="4">
            <text:p>4</text:p>
          </table:table-cell>
          <table:table-cell table:style-name="ce46" table:formula="oooc:=[.$F$2]*[.A13]+[.$G$2]" office:value-type="float" office:value="5.6">
            <text:p>5,6</text:p>
          </table:table-cell>
          <table:table-cell table:style-name="ce75" table:formula="oooc:=[.$I$2]*ABS([.A13])" office:value-type="float" office:value="4">
            <text:p>4,000</text:p>
          </table:table-cell>
          <table:table-cell table:style-name="ce46" table:formula="oooc:=[.B13]-[.C13]" office:value-type="float" office:value="1.6">
            <text:p>1,6</text:p>
          </table:table-cell>
          <table:table-cell table:number-columns-repeated="252"/>
        </table:table-row>
        <table:table-row table:style-name="ro6">
          <table:table-cell table:style-name="ce46" table:formula="oooc:=[.A13]+2" office:value-type="float" office:value="6">
            <text:p>6</text:p>
          </table:table-cell>
          <table:table-cell table:style-name="ce46" table:formula="oooc:=[.$F$2]*[.A14]+[.$G$2]" office:value-type="float" office:value="5.9">
            <text:p>5,9</text:p>
          </table:table-cell>
          <table:table-cell table:style-name="ce75" table:formula="oooc:=[.$I$2]*ABS([.A14])" office:value-type="float" office:value="6">
            <text:p>6,000</text:p>
          </table:table-cell>
          <table:table-cell table:style-name="ce46" table:formula="oooc:=[.B14]-[.C14]" office:value-type="float" office:value="-0.0999999999999996">
            <text:p>-0,1</text:p>
          </table:table-cell>
          <table:table-cell table:number-columns-repeated="252"/>
        </table:table-row>
        <table:table-row table:style-name="ro6">
          <table:table-cell table:style-name="ce46" table:formula="oooc:=[.A14]+2" office:value-type="float" office:value="8">
            <text:p>8</text:p>
          </table:table-cell>
          <table:table-cell table:style-name="ce46" table:formula="oooc:=[.$F$2]*[.A15]+[.$G$2]" office:value-type="float" office:value="6.2">
            <text:p>6,2</text:p>
          </table:table-cell>
          <table:table-cell table:style-name="ce75" table:formula="oooc:=[.$I$2]*ABS([.A15])" office:value-type="float" office:value="8">
            <text:p>8,000</text:p>
          </table:table-cell>
          <table:table-cell table:style-name="ce46" table:formula="oooc:=[.B15]-[.C15]" office:value-type="float" office:value="-1.8">
            <text:p>-1,8</text:p>
          </table:table-cell>
          <table:table-cell table:number-columns-repeated="252"/>
        </table:table-row>
        <table:table-row table:style-name="ro6">
          <table:table-cell table:style-name="ce46" table:formula="oooc:=[.A15]+2" office:value-type="float" office:value="10">
            <text:p>10</text:p>
          </table:table-cell>
          <table:table-cell table:style-name="ce46" table:formula="oooc:=[.$F$2]*[.A16]+[.$G$2]" office:value-type="float" office:value="6.5">
            <text:p>6,5</text:p>
          </table:table-cell>
          <table:table-cell table:style-name="ce75" table:formula="oooc:=[.$I$2]*ABS([.A16])" office:value-type="float" office:value="10">
            <text:p>10,000</text:p>
          </table:table-cell>
          <table:table-cell table:style-name="ce46" table:formula="oooc:=[.B16]-[.C16]" office:value-type="float" office:value="-3.5">
            <text:p>-3,5</text:p>
          </table:table-cell>
          <table:table-cell table:number-columns-repeated="252"/>
        </table:table-row>
        <table:table-row table:style-name="ro6">
          <table:table-cell table:style-name="ce46" table:formula="oooc:=[.A16]+2" office:value-type="float" office:value="12">
            <text:p>12</text:p>
          </table:table-cell>
          <table:table-cell table:style-name="ce46" table:formula="oooc:=[.$F$2]*[.A17]+[.$G$2]" office:value-type="float" office:value="6.8">
            <text:p>6,8</text:p>
          </table:table-cell>
          <table:table-cell table:style-name="ce75" table:formula="oooc:=[.$I$2]*ABS([.A17])" office:value-type="float" office:value="12">
            <text:p>12,000</text:p>
          </table:table-cell>
          <table:table-cell table:style-name="ce46" table:formula="oooc:=[.B17]-[.C17]" office:value-type="float" office:value="-5.2">
            <text:p>-5,2</text:p>
          </table:table-cell>
          <table:table-cell table:number-columns-repeated="252"/>
        </table:table-row>
        <table:table-row table:style-name="ro6">
          <table:table-cell table:style-name="ce46" table:formula="oooc:=[.A17]+2" office:value-type="float" office:value="14">
            <text:p>14</text:p>
          </table:table-cell>
          <table:table-cell table:style-name="ce46" table:formula="oooc:=[.$F$2]*[.A18]+[.$G$2]" office:value-type="float" office:value="7.1">
            <text:p>7,1</text:p>
          </table:table-cell>
          <table:table-cell table:style-name="ce75" table:formula="oooc:=[.$I$2]*ABS([.A18])" office:value-type="float" office:value="14">
            <text:p>14,000</text:p>
          </table:table-cell>
          <table:table-cell table:style-name="ce46" table:formula="oooc:=[.B18]-[.C18]" office:value-type="float" office:value="-6.9">
            <text:p>-6,9</text:p>
          </table:table-cell>
          <table:table-cell table:number-columns-repeated="252"/>
        </table:table-row>
        <table:table-row table:style-name="ro6">
          <table:table-cell table:style-name="ce46" table:formula="oooc:=[.A18]+2" office:value-type="float" office:value="16">
            <text:p>16</text:p>
          </table:table-cell>
          <table:table-cell table:style-name="ce46" table:formula="oooc:=[.$F$2]*[.A19]+[.$G$2]" office:value-type="float" office:value="7.4">
            <text:p>7,4</text:p>
          </table:table-cell>
          <table:table-cell table:style-name="ce75" table:formula="oooc:=[.$I$2]*ABS([.A19])" office:value-type="float" office:value="16">
            <text:p>16,000</text:p>
          </table:table-cell>
          <table:table-cell table:style-name="ce46" table:formula="oooc:=[.B19]-[.C19]" office:value-type="float" office:value="-8.6">
            <text:p>-8,6</text:p>
          </table:table-cell>
          <table:table-cell table:number-columns-repeated="252"/>
        </table:table-row>
        <table:table-row table:style-name="ro4">
          <table:table-cell table:style-name="ce46" table:formula="oooc:=[.A19]+2" office:value-type="float" office:value="18">
            <text:p>18</text:p>
          </table:table-cell>
          <table:table-cell table:style-name="ce46" table:formula="oooc:=[.$F$2]*[.A20]+[.$G$2]" office:value-type="float" office:value="7.7">
            <text:p>7,7</text:p>
          </table:table-cell>
          <table:table-cell table:style-name="ce75" table:formula="oooc:=[.$I$2]*ABS([.A20])" office:value-type="float" office:value="18">
            <text:p>18,000</text:p>
          </table:table-cell>
          <table:table-cell table:style-name="ce46" table:formula="oooc:=[.B20]-[.C20]" office:value-type="float" office:value="-10.3">
            <text:p>-10,3</text:p>
          </table:table-cell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4" table:number-rows-repeated="3">
          <table:table-cell table:style-name="ce46" table:number-columns-repeated="4"/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6">
          <table:table-cell table:style-name="ce46" table:number-columns-repeated="4"/>
          <table:table-cell table:number-columns-repeated="252"/>
        </table:table-row>
        <table:table-row table:style-name="ro6" table:number-rows-repeated="492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1" table:style-name="ta23" table:protected="true" table:print="false">
        <office:forms form:automatic-focus="false" form:apply-design-mode="false"/>
        <table:table-column table:style-name="co2" table:number-columns-repeated="2" table:default-cell-style-name="ce23"/>
        <table:table-column table:style-name="co12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13" table:default-cell-style-name="ce23"/>
        <table:table-column table:style-name="co2" table:number-columns-repeated="2" table:default-cell-style-name="ce23"/>
        <table:table-column table:style-name="co5" table:number-columns-repeated="243" table:default-cell-style-name="ce23"/>
        <table:table-row table:style-name="ro12">
          <table:table-cell table:style-name="ce46" table:formula="oooc:=[.E2]" office:value-type="float" office:value="-20">
            <text:p>-20</text:p>
          </table:table-cell>
          <table:table-cell table:style-name="ce46" table:formula="oooc:=[.$F$2]*[.A1]+[.$G$2]" office:value-type="float" office:value="500">
            <text:p>500</text:p>
          </table:table-cell>
          <table:table-cell table:style-name="ce75" table:formula="oooc:=[.$I$2]*[.A1]*ABS([.A1])" office:value-type="float" office:value="-800">
            <text:p>-800,000</text:p>
          </table:table-cell>
          <table:table-cell table:style-name="ce46" table:formula="oooc:=[.B1]-[.C1]" office:value-type="float" office:value="1300">
            <text:p>1300</text:p>
          </table:table-cell>
          <table:table-cell table:style-name="ce24" office:value-type="string">
            <text:p>x</text:p>
          </table:table-cell>
          <table:table-cell table:style-name="ce27" office:value-type="string">
            <text:p>k</text:p>
          </table:table-cell>
          <table:table-cell table:style-name="ce27" office:value-type="string">
            <text:p>n</text:p>
          </table:table-cell>
          <table:table-cell table:style-name="ce31"/>
          <table:table-cell table:style-name="ce31" office:value-type="string">
            <text:p>a</text:p>
          </table:table-cell>
          <table:table-cell table:style-name="ce31"/>
          <table:table-cell table:style-name="ce74" office:value-type="string">
            <text:p>f(x)=kx+n</text:p>
          </table:table-cell>
          <table:table-cell table:style-name="ce37" office:value-type="string">
            <text:p><text:s text:c="6"/></text:p>
          </table:table-cell>
          <table:table-cell table:style-name="ce39" office:value-type="string">
            <text:p>линейное</text:p>
          </table:table-cell>
          <table:table-cell table:number-columns-repeated="243"/>
        </table:table-row>
        <table:table-row table:style-name="ro13">
          <table:table-cell table:style-name="ce46" table:formula="oooc:=[.A1]+2" office:value-type="float" office:value="-18">
            <text:p>-18</text:p>
          </table:table-cell>
          <table:table-cell table:style-name="ce46" table:formula="oooc:=[.$F$2]*[.A2]+[.$G$2]" office:value-type="float" office:value="480">
            <text:p>480</text:p>
          </table:table-cell>
          <table:table-cell table:style-name="ce75" table:formula="oooc:=[.$I$2]*[.A2]*ABS([.A2])" office:value-type="float" office:value="-648">
            <text:p>-648,000</text:p>
          </table:table-cell>
          <table:table-cell table:style-name="ce46" table:formula="oooc:=[.B2]-[.C2]" office:value-type="float" office:value="1128">
            <text:p>1128</text:p>
          </table:table-cell>
          <table:table-cell table:style-name="ce25" office:value-type="float" office:value="-20">
            <text:p>-20</text:p>
          </table:table-cell>
          <table:table-cell table:style-name="ce28" office:value-type="float" office:value="-10">
            <text:p>-10</text:p>
          </table:table-cell>
          <table:table-cell table:style-name="ce28" office:value-type="float" office:value="300">
            <text:p>300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3"/>
          <table:table-cell table:style-name="ce57" office:value-type="string">
            <text:p>f(x)=ax<text:span text:style-name="T20">÷</text:span><text:span text:style-name="T18">x</text:span><text:span text:style-name="T20">÷</text:span></text:p>
          </table:table-cell>
          <table:table-cell/>
          <table:table-cell table:style-name="ce35"/>
          <table:table-cell table:style-name="ce40"/>
          <table:table-cell table:number-columns-repeated="242"/>
        </table:table-row>
        <table:table-row table:style-name="ro4">
          <table:table-cell table:style-name="ce46" table:formula="oooc:=[.A2]+2" office:value-type="float" office:value="-16">
            <text:p>-16</text:p>
          </table:table-cell>
          <table:table-cell table:style-name="ce46" table:formula="oooc:=[.$F$2]*[.A3]+[.$G$2]" office:value-type="float" office:value="460">
            <text:p>460</text:p>
          </table:table-cell>
          <table:table-cell table:style-name="ce75" table:formula="oooc:=[.$I$2]*[.A3]*ABS([.A3])" office:value-type="float" office:value="-512">
            <text:p>-512,000</text:p>
          </table:table-cell>
          <table:table-cell table:style-name="ce46" table:formula="oooc:=[.B3]-[.C3]" office:value-type="float" office:value="972">
            <text:p>972</text:p>
          </table:table-cell>
          <table:table-cell table:style-name="ce26" office:value-type="float" office:value="-20">
            <text:p>-2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46" table:formula="oooc:=[.A3]+2" office:value-type="float" office:value="-14">
            <text:p>-14</text:p>
          </table:table-cell>
          <table:table-cell table:style-name="ce46" table:formula="oooc:=[.$F$2]*[.A4]+[.$G$2]" office:value-type="float" office:value="440">
            <text:p>440</text:p>
          </table:table-cell>
          <table:table-cell table:style-name="ce75" table:formula="oooc:=[.$I$2]*[.A4]*ABS([.A4])" office:value-type="float" office:value="-392">
            <text:p>-392,000</text:p>
          </table:table-cell>
          <table:table-cell table:style-name="ce46" table:formula="oooc:=[.B4]-[.C4]" office:value-type="float" office:value="832">
            <text:p>832</text:p>
          </table:table-cell>
          <table:table-cell table:style-name="ce26" office:value-type="float" office:value="-20">
            <text:p>-20</text:p>
          </table:table-cell>
          <table:table-cell table:style-name="ce30" office:value-type="float" office:value="-10">
            <text:p>-10</text:p>
          </table:table-cell>
          <table:table-cell table:style-name="ce30" office:value-type="float" office:value="300">
            <text:p>300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number-columns-repeated="2"/>
          <table:table-cell table:style-name="ce76"/>
          <table:table-cell table:number-columns-repeated="244"/>
        </table:table-row>
        <table:table-row table:style-name="ro3">
          <table:table-cell table:style-name="ce46" table:formula="oooc:=[.A4]+2" office:value-type="float" office:value="-12">
            <text:p>-12</text:p>
          </table:table-cell>
          <table:table-cell table:style-name="ce46" table:formula="oooc:=[.$F$2]*[.A5]+[.$G$2]" office:value-type="float" office:value="420">
            <text:p>420</text:p>
          </table:table-cell>
          <table:table-cell table:style-name="ce75" table:formula="oooc:=[.$I$2]*[.A5]*ABS([.A5])" office:value-type="float" office:value="-288">
            <text:p>-288,000</text:p>
          </table:table-cell>
          <table:table-cell table:style-name="ce46" table:formula="oooc:=[.B5]-[.C5]" office:value-type="float" office:value="708">
            <text:p>708</text:p>
          </table:table-cell>
          <table:table-cell table:style-name="ce26">
            <draw:frame table:end-cell-address="'21'.K22" table:end-x="0.038cm" table:end-y="0.511cm" draw:z-index="0" draw:style-name="gr1" svg:width="11.029cm" svg:height="8.013cm" svg:x="0.671cm" svg:y="0.149cm">
              <draw:object draw:notify-on-update-of-ranges="'21'.B1:'21'.B20 '21'.C1:'21'.C20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30" table:number-columns-repeated="2"/>
          <table:table-cell table:style-name="ce33" table:number-columns-repeated="2"/>
          <table:table-cell table:number-columns-repeated="2"/>
          <table:table-cell table:style-name="ce76"/>
          <table:table-cell table:number-columns-repeated="244"/>
        </table:table-row>
        <table:table-row table:style-name="ro4">
          <table:table-cell table:style-name="ce46" table:formula="oooc:=[.A5]+2" office:value-type="float" office:value="-10">
            <text:p>-10</text:p>
          </table:table-cell>
          <table:table-cell table:style-name="ce46" table:formula="oooc:=[.$F$2]*[.A6]+[.$G$2]" office:value-type="float" office:value="400">
            <text:p>400</text:p>
          </table:table-cell>
          <table:table-cell table:style-name="ce75" table:formula="oooc:=[.$I$2]*[.A6]*ABS([.A6])" office:value-type="float" office:value="-200">
            <text:p>-200,000</text:p>
          </table:table-cell>
          <table:table-cell table:style-name="ce46" table:formula="oooc:=[.B6]-[.C6]" office:value-type="float" office:value="600">
            <text:p>600</text:p>
          </table:table-cell>
          <table:table-cell table:style-name="ce26"/>
          <table:table-cell table:style-name="ce30" table:number-columns-repeated="2"/>
          <table:table-cell table:style-name="ce33" table:number-columns-repeated="2"/>
          <table:table-cell table:number-columns-repeated="247"/>
        </table:table-row>
        <table:table-row table:style-name="ro6">
          <table:table-cell table:style-name="ce46" table:formula="oooc:=[.A6]+2" office:value-type="float" office:value="-8">
            <text:p>-8</text:p>
          </table:table-cell>
          <table:table-cell table:style-name="ce46" table:formula="oooc:=[.$F$2]*[.A7]+[.$G$2]" office:value-type="float" office:value="380">
            <text:p>380</text:p>
          </table:table-cell>
          <table:table-cell table:style-name="ce75" table:formula="oooc:=[.$I$2]*[.A7]*ABS([.A7])" office:value-type="float" office:value="-128">
            <text:p>-128,000</text:p>
          </table:table-cell>
          <table:table-cell table:style-name="ce46" table:formula="oooc:=[.B7]-[.C7]" office:value-type="float" office:value="508">
            <text:p>508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40"/>
        </table:table-row>
        <table:table-row table:style-name="ro6">
          <table:table-cell table:style-name="ce46" table:formula="oooc:=[.A7]+2" office:value-type="float" office:value="-6">
            <text:p>-6</text:p>
          </table:table-cell>
          <table:table-cell table:style-name="ce46" table:formula="oooc:=[.$F$2]*[.A8]+[.$G$2]" office:value-type="float" office:value="360">
            <text:p>360</text:p>
          </table:table-cell>
          <table:table-cell table:style-name="ce75" table:formula="oooc:=[.$I$2]*[.A8]*ABS([.A8])" office:value-type="float" office:value="-72">
            <text:p>-72,000</text:p>
          </table:table-cell>
          <table:table-cell table:style-name="ce46" table:formula="oooc:=[.B8]-[.C8]" office:value-type="float" office:value="432">
            <text:p>432</text:p>
          </table:table-cell>
          <table:table-cell table:number-columns-repeated="252"/>
        </table:table-row>
        <table:table-row table:style-name="ro6">
          <table:table-cell table:style-name="ce46" table:formula="oooc:=[.A8]+2" office:value-type="float" office:value="-4">
            <text:p>-4</text:p>
          </table:table-cell>
          <table:table-cell table:style-name="ce46" table:formula="oooc:=[.$F$2]*[.A9]+[.$G$2]" office:value-type="float" office:value="340">
            <text:p>340</text:p>
          </table:table-cell>
          <table:table-cell table:style-name="ce75" table:formula="oooc:=[.$I$2]*[.A9]*ABS([.A9])" office:value-type="float" office:value="-32">
            <text:p>-32,000</text:p>
          </table:table-cell>
          <table:table-cell table:style-name="ce46" table:formula="oooc:=[.B9]-[.C9]" office:value-type="float" office:value="372">
            <text:p>372</text:p>
          </table:table-cell>
          <table:table-cell table:number-columns-repeated="252"/>
        </table:table-row>
        <table:table-row table:style-name="ro6">
          <table:table-cell table:style-name="ce46" table:formula="oooc:=[.A9]+2" office:value-type="float" office:value="-2">
            <text:p>-2</text:p>
          </table:table-cell>
          <table:table-cell table:style-name="ce46" table:formula="oooc:=[.$F$2]*[.A10]+[.$G$2]" office:value-type="float" office:value="320">
            <text:p>320</text:p>
          </table:table-cell>
          <table:table-cell table:style-name="ce75" table:formula="oooc:=[.$I$2]*[.A10]*ABS([.A10])" office:value-type="float" office:value="-8">
            <text:p>-8,000</text:p>
          </table:table-cell>
          <table:table-cell table:style-name="ce46" table:formula="oooc:=[.B10]-[.C10]" office:value-type="float" office:value="328">
            <text:p>328</text:p>
          </table:table-cell>
          <table:table-cell table:number-columns-repeated="252"/>
        </table:table-row>
        <table:table-row table:style-name="ro6">
          <table:table-cell table:style-name="ce46" table:formula="oooc:=[.A10]+2" office:value-type="float" office:value="0">
            <text:p>0</text:p>
          </table:table-cell>
          <table:table-cell table:style-name="ce46" table:formula="oooc:=[.$F$2]*[.A11]+[.$G$2]" office:value-type="float" office:value="300">
            <text:p>300</text:p>
          </table:table-cell>
          <table:table-cell table:style-name="ce75" table:formula="oooc:=[.$I$2]*[.A11]*ABS([.A11])" office:value-type="float" office:value="0">
            <text:p>0,000</text:p>
          </table:table-cell>
          <table:table-cell table:style-name="ce46" table:formula="oooc:=[.B11]-[.C11]" office:value-type="float" office:value="300">
            <text:p>300</text:p>
          </table:table-cell>
          <table:table-cell table:number-columns-repeated="252"/>
        </table:table-row>
        <table:table-row table:style-name="ro6">
          <table:table-cell table:style-name="ce46" table:formula="oooc:=[.A11]+2" office:value-type="float" office:value="2">
            <text:p>2</text:p>
          </table:table-cell>
          <table:table-cell table:style-name="ce46" table:formula="oooc:=[.$F$2]*[.A12]+[.$G$2]" office:value-type="float" office:value="280">
            <text:p>280</text:p>
          </table:table-cell>
          <table:table-cell table:style-name="ce75" table:formula="oooc:=[.$I$2]*[.A12]*ABS([.A12])" office:value-type="float" office:value="8">
            <text:p>8,000</text:p>
          </table:table-cell>
          <table:table-cell table:style-name="ce46" table:formula="oooc:=[.B12]-[.C12]" office:value-type="float" office:value="272">
            <text:p>272</text:p>
          </table:table-cell>
          <table:table-cell table:number-columns-repeated="252"/>
        </table:table-row>
        <table:table-row table:style-name="ro6">
          <table:table-cell table:style-name="ce46" table:formula="oooc:=[.A12]+2" office:value-type="float" office:value="4">
            <text:p>4</text:p>
          </table:table-cell>
          <table:table-cell table:style-name="ce46" table:formula="oooc:=[.$F$2]*[.A13]+[.$G$2]" office:value-type="float" office:value="260">
            <text:p>260</text:p>
          </table:table-cell>
          <table:table-cell table:style-name="ce75" table:formula="oooc:=[.$I$2]*[.A13]*ABS([.A13])" office:value-type="float" office:value="32">
            <text:p>32,000</text:p>
          </table:table-cell>
          <table:table-cell table:style-name="ce46" table:formula="oooc:=[.B13]-[.C13]" office:value-type="float" office:value="228">
            <text:p>228</text:p>
          </table:table-cell>
          <table:table-cell table:number-columns-repeated="252"/>
        </table:table-row>
        <table:table-row table:style-name="ro6">
          <table:table-cell table:style-name="ce46" table:formula="oooc:=[.A13]+2" office:value-type="float" office:value="6">
            <text:p>6</text:p>
          </table:table-cell>
          <table:table-cell table:style-name="ce46" table:formula="oooc:=[.$F$2]*[.A14]+[.$G$2]" office:value-type="float" office:value="240">
            <text:p>240</text:p>
          </table:table-cell>
          <table:table-cell table:style-name="ce75" table:formula="oooc:=[.$I$2]*[.A14]*ABS([.A14])" office:value-type="float" office:value="72">
            <text:p>72,000</text:p>
          </table:table-cell>
          <table:table-cell table:style-name="ce46" table:formula="oooc:=[.B14]-[.C14]" office:value-type="float" office:value="168">
            <text:p>168</text:p>
          </table:table-cell>
          <table:table-cell table:number-columns-repeated="252"/>
        </table:table-row>
        <table:table-row table:style-name="ro6">
          <table:table-cell table:style-name="ce46" table:formula="oooc:=[.A14]+2" office:value-type="float" office:value="8">
            <text:p>8</text:p>
          </table:table-cell>
          <table:table-cell table:style-name="ce46" table:formula="oooc:=[.$F$2]*[.A15]+[.$G$2]" office:value-type="float" office:value="220">
            <text:p>220</text:p>
          </table:table-cell>
          <table:table-cell table:style-name="ce75" table:formula="oooc:=[.$I$2]*[.A15]*ABS([.A15])" office:value-type="float" office:value="128">
            <text:p>128,000</text:p>
          </table:table-cell>
          <table:table-cell table:style-name="ce46" table:formula="oooc:=[.B15]-[.C15]" office:value-type="float" office:value="92">
            <text:p>92</text:p>
          </table:table-cell>
          <table:table-cell table:number-columns-repeated="252"/>
        </table:table-row>
        <table:table-row table:style-name="ro6">
          <table:table-cell table:style-name="ce46" table:formula="oooc:=[.A15]+2" office:value-type="float" office:value="10">
            <text:p>10</text:p>
          </table:table-cell>
          <table:table-cell table:style-name="ce46" table:formula="oooc:=[.$F$2]*[.A16]+[.$G$2]" office:value-type="float" office:value="200">
            <text:p>200</text:p>
          </table:table-cell>
          <table:table-cell table:style-name="ce75" table:formula="oooc:=[.$I$2]*[.A16]*ABS([.A16])" office:value-type="float" office:value="200">
            <text:p>200,000</text:p>
          </table:table-cell>
          <table:table-cell table:style-name="ce46" table:formula="oooc:=[.B16]-[.C16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46" table:formula="oooc:=[.A16]+2" office:value-type="float" office:value="12">
            <text:p>12</text:p>
          </table:table-cell>
          <table:table-cell table:style-name="ce46" table:formula="oooc:=[.$F$2]*[.A17]+[.$G$2]" office:value-type="float" office:value="180">
            <text:p>180</text:p>
          </table:table-cell>
          <table:table-cell table:style-name="ce75" table:formula="oooc:=[.$I$2]*[.A17]*ABS([.A17])" office:value-type="float" office:value="288">
            <text:p>288,000</text:p>
          </table:table-cell>
          <table:table-cell table:style-name="ce46" table:formula="oooc:=[.B17]-[.C17]" office:value-type="float" office:value="-108">
            <text:p>-108</text:p>
          </table:table-cell>
          <table:table-cell table:number-columns-repeated="252"/>
        </table:table-row>
        <table:table-row table:style-name="ro6">
          <table:table-cell table:style-name="ce46" table:formula="oooc:=[.A17]+2" office:value-type="float" office:value="14">
            <text:p>14</text:p>
          </table:table-cell>
          <table:table-cell table:style-name="ce46" table:formula="oooc:=[.$F$2]*[.A18]+[.$G$2]" office:value-type="float" office:value="160">
            <text:p>160</text:p>
          </table:table-cell>
          <table:table-cell table:style-name="ce75" table:formula="oooc:=[.$I$2]*[.A18]*ABS([.A18])" office:value-type="float" office:value="392">
            <text:p>392,000</text:p>
          </table:table-cell>
          <table:table-cell table:style-name="ce46" table:formula="oooc:=[.B18]-[.C18]" office:value-type="float" office:value="-232">
            <text:p>-232</text:p>
          </table:table-cell>
          <table:table-cell table:number-columns-repeated="252"/>
        </table:table-row>
        <table:table-row table:style-name="ro6">
          <table:table-cell table:style-name="ce46" table:formula="oooc:=[.A18]+2" office:value-type="float" office:value="16">
            <text:p>16</text:p>
          </table:table-cell>
          <table:table-cell table:style-name="ce46" table:formula="oooc:=[.$F$2]*[.A19]+[.$G$2]" office:value-type="float" office:value="140">
            <text:p>140</text:p>
          </table:table-cell>
          <table:table-cell table:style-name="ce75" table:formula="oooc:=[.$I$2]*[.A19]*ABS([.A19])" office:value-type="float" office:value="512">
            <text:p>512,000</text:p>
          </table:table-cell>
          <table:table-cell table:style-name="ce46" table:formula="oooc:=[.B19]-[.C19]" office:value-type="float" office:value="-372">
            <text:p>-372</text:p>
          </table:table-cell>
          <table:table-cell table:number-columns-repeated="252"/>
        </table:table-row>
        <table:table-row table:style-name="ro4">
          <table:table-cell table:style-name="ce46" table:formula="oooc:=[.A19]+2" office:value-type="float" office:value="18">
            <text:p>18</text:p>
          </table:table-cell>
          <table:table-cell table:style-name="ce46" table:formula="oooc:=[.$F$2]*[.A20]+[.$G$2]" office:value-type="float" office:value="120">
            <text:p>120</text:p>
          </table:table-cell>
          <table:table-cell table:style-name="ce75" table:formula="oooc:=[.$I$2]*[.A20]*ABS([.A20])" office:value-type="float" office:value="648">
            <text:p>648,000</text:p>
          </table:table-cell>
          <table:table-cell table:style-name="ce46" table:formula="oooc:=[.B20]-[.C20]" office:value-type="float" office:value="-528">
            <text:p>-528</text:p>
          </table:table-cell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4" table:number-rows-repeated="3">
          <table:table-cell table:style-name="ce22" table:number-columns-repeated="4"/>
          <table:table-cell table:style-name="ce26"/>
          <table:table-cell table:style-name="ce30" table:number-columns-repeated="2"/>
          <table:table-cell table:style-name="ce33" table:number-columns-repeated="3"/>
          <table:table-cell table:number-columns-repeated="246"/>
        </table:table-row>
        <table:table-row table:style-name="ro6" table:number-rows-repeated="493">
          <table:table-cell table:style-name="ce22" table:number-columns-repeated="4"/>
          <table:table-cell table:number-columns-repeated="252"/>
        </table:table-row>
        <table:table-row table:style-name="ro6" table:number-rows-repeated="6501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charset="x-symbol"/>
    <style:font-face style:name="Arial Cyr1" svg:font-family="'Arial Cyr'"/>
    <style:font-face style:name="SL Astra" svg:font-family="'SL Astra'"/>
    <style:font-face style:name="Times New Roman" svg:font-family="'Times New Roman'" style:font-family-generic="roman"/>
    <style:font-face style:name="Arial Black" svg:font-family="'Arial Black'" style:font-family-generic="swiss"/>
    <style:font-face style:name="Arial Cyr" svg:font-family="'Arial Cyr'" style:font-family-generic="swiss"/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р.</number:text>
    </number:number-style>
    <number:number-style style:name="N109">
      <number:text>-</number:text>
      <number:number number:decimal-places="0" number:min-integer-digits="1" number:grouping="true"/>
      <number:text> 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р.</number:text>
    </number:number-style>
    <number:number-style style:name="N112">
      <number:text>-</number:text>
      <number:number number:decimal-places="2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р. </number:text>
    </number:number-style>
    <number:number-style style:name="N125P1" style:volatile="true">
      <number:text>-</number:text>
      <number:number number:decimal-places="0" number:min-integer-digits="1" number:grouping="true"/>
      <number:text> р. </number:text>
    </number:number-style>
    <number:number-style style:name="N125P2" style:volatile="true">
      <number:text> - 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р. </number:text>
    </number:number-style>
    <number:number-style style:name="N133P1" style:volatile="true">
      <number:text>-</number:text>
      <number:number number:decimal-places="2" number:min-integer-digits="1" number:grouping="true"/>
      <number:text> р. </number:text>
    </number:number-style>
    <number:number-style style:name="N133P2" style:volatile="true">
      <number:text> -</number:text>
      <number:number number:decimal-places="0" number:min-integer-digits="0"/>
      <number:text> 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р.</number:text>
    </number:number-style>
    <number:number-style style:name="N139">
      <number:text>-</number:text>
      <number:number number:decimal-places="0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р.</number:text>
    </number:number-style>
    <number:number-style style:name="N142">
      <number:text>-</number:text>
      <number:number number: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р. </number:text>
    </number:number-style>
    <number:number-style style:name="N155P1" style:volatile="true">
      <number:text>-</number:text>
      <number:number number:decimal-places="2" number:min-integer-digits="1" number:grouping="true"/>
      <number:text>р. </number:text>
    </number:number-style>
    <number:number-style style:name="N155P2" style:volatile="true">
      <number:text> -</number:text>
      <number:number number: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Истина</number:text>
    </number:number-style>
    <number:number-style style:name="N163P1" style:volatile="true">
      <number:text>Истина</number:text>
    </number:number-style>
    <number:number-style style:name="N163">
      <number:text>Ложь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Вкл</number:text>
    </number:number-style>
    <number:number-style style:name="N165P1" style:volatile="true">
      <number:text>Вкл</number:text>
    </number:number-style>
    <number:number-style style:name="N165">
      <number:text>Выкл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7P0"/>
    </number:currency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number-style style:name="N170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 Cyr1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29.10.2007</text:date>, <text:time>10:37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0" style:display-name="PageStyle_0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" style:display-name="PageStyle_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2" style:display-name="PageStyle_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3" style:display-name="PageStyle_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4" style:display-name="PageStyle_4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5" style:display-name="PageStyle_5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6" style:display-name="PageStyle_6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7" style:display-name="PageStyle_7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8" style:display-name="PageStyle_8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9" style:display-name="PageStyle_9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0" style:display-name="PageStyle_10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1" style:display-name="PageStyle_1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2" style:display-name="PageStyle_1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3" style:display-name="PageStyle_1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4" style:display-name="PageStyle_14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5" style:display-name="PageStyle_15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6" style:display-name="PageStyle_16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7" style:display-name="PageStyle_17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8" style:display-name="PageStyle_18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19" style:display-name="PageStyle_19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20" style:display-name="PageStyle_20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  <style:master-page style:name="PageStyle_5f_21" style:display-name="PageStyle_2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. </text:span><text:span text:style-name="T1"><text:page-number>1</text:page-number></text:span></text:p>
      </style:footer>
      <style:footer-left style:display="false">
        <text:p><text:span text:style-name="T1">Стр.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125</meta:initial-creator>
    <dc:date>2007-10-29T10:37:55</dc:date>
    <meta:editing-cycles>2</meta:editing-cycles>
    <meta:editing-duration>PT8M10S</meta:editing-duration>
    <meta:user-defined meta:name="Info 1"/>
    <meta:user-defined meta:name="Info 2"/>
    <meta:user-defined meta:name="Info 3"/>
    <meta:user-defined meta:name="Info 4"/>
    <meta:document-statistic meta:table-count="24" meta:cell-count="3740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4.595cm" svg:height="7.2cm" chart:class="chart:line" chart:style-name="ch1">
        <chart:plot-area chart:style-name="ch2" table:cell-range-address="'1'.B1:'1'.C50" svg:x="0.29cm" svg:y="0.144cm" svg:width="14.012cm" svg:height="6.91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1'.B1:'1'.B50" chart:class="chart:line">
            <chart:data-point chart:repeated="50"/>
          </chart:series>
          <chart:series chart:style-name="ch7" chart:values-cell-range-address="'1'.C1:'1'.C50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3">
                <text:p>-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2">
                <text:p>-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1">
                <text:p>-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0">
                <text:p>-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9">
                <text:p>-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8">
                <text:p>-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7">
                <text:p>-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6">
                <text:p>-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5">
                <text:p>-2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4">
                <text:p>-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3">
                <text:p>-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2">
                <text:p>-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1">
                <text:p>-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0">
                <text:p>-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9">
                <text:p>-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8">
                <text:p>-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7">
                <text:p>-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">
                <text:p>-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5">
                <text:p>-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4">
                <text:p>-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3">
                <text:p>-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2">
                <text:p>-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1">
                <text:p>-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0">
                <text:p>-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9">
                <text:p>-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8">
                <text:p>-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7">
                <text:p>-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6">
                <text:p>-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">
                <text:p>-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">
                <text:p>-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">
                <text:p>-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">
                <text:p>-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">
                <text:p>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">
                <text:p>9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">
                <text:p>1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">
                <text:p>11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">
                <text:p>12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">
                <text:p>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">
                <text:p>15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">
                <text:p>16</text:p>
              </table:table-cell>
              <table:table-cell office:value-type="float" office:value="-12">
                <text:p>-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889cm" svg:height="6.349cm" chart:class="chart:line" chart:style-name="ch1">
        <chart:plot-area chart:style-name="ch2" table:cell-range-address="'10'.B1:'10'.C38" svg:x="0.237cm" svg:y="0.126cm" svg:width="11.412cm" svg:height="6.09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10'.B1:'10'.B38" chart:class="chart:line">
            <chart:data-point chart:repeated="38"/>
          </chart:series>
          <chart:series chart:style-name="ch7" chart:values-cell-range-address="'10'.C1:'10'.C38" chart:class="chart:line"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0">
                <text:p>-20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9">
                <text:p>-19</text:p>
              </table:table-cell>
              <table:table-cell office:value-type="float" office:value="-34.295">
                <text:p>-34.2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8">
                <text:p>-18</text:p>
              </table:table-cell>
              <table:table-cell office:value-type="float" office:value="-29.16">
                <text:p>-29.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">
                <text:p>-17</text:p>
              </table:table-cell>
              <table:table-cell office:value-type="float" office:value="-24.565">
                <text:p>-24.5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6">
                <text:p>-16</text:p>
              </table:table-cell>
              <table:table-cell office:value-type="float" office:value="-20.48">
                <text:p>-20.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5">
                <text:p>-15</text:p>
              </table:table-cell>
              <table:table-cell office:value-type="float" office:value="-16.875">
                <text:p>-16.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4">
                <text:p>-14</text:p>
              </table:table-cell>
              <table:table-cell office:value-type="float" office:value="-13.72">
                <text:p>-13.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3">
                <text:p>-13</text:p>
              </table:table-cell>
              <table:table-cell office:value-type="float" office:value="-10.985">
                <text:p>-10.9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2">
                <text:p>-12</text:p>
              </table:table-cell>
              <table:table-cell office:value-type="float" office:value="-8.63999999999998">
                <text:p>-8.639999999999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">
                <text:p>-11</text:p>
              </table:table-cell>
              <table:table-cell office:value-type="float" office:value="-6.65499999999999">
                <text:p>-6.65499999999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.99999999999999">
                <text:p>-9.99999999999999</text:p>
              </table:table-cell>
              <table:table-cell office:value-type="float" office:value="-4.99999999999999">
                <text:p>-4.999999999999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.99999999999999">
                <text:p>-8.99999999999999</text:p>
              </table:table-cell>
              <table:table-cell office:value-type="float" office:value="-3.64499999999999">
                <text:p>-3.644999999999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.99999999999999">
                <text:p>-7.99999999999999</text:p>
              </table:table-cell>
              <table:table-cell office:value-type="float" office:value="-2.55999999999999">
                <text:p>-2.559999999999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.99999999999999">
                <text:p>-6.99999999999999</text:p>
              </table:table-cell>
              <table:table-cell office:value-type="float" office:value="-1.71499999999999">
                <text:p>-1.714999999999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5.99999999999999">
                <text:p>-5.99999999999999</text:p>
              </table:table-cell>
              <table:table-cell office:value-type="float" office:value="-1.08">
                <text:p>-1.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.99999999999999">
                <text:p>-4.99999999999999</text:p>
              </table:table-cell>
              <table:table-cell office:value-type="float" office:value="-0.624999999999997">
                <text:p>-0.6249999999999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99999999999999">
                <text:p>-3.99999999999999</text:p>
              </table:table-cell>
              <table:table-cell office:value-type="float" office:value="-0.319999999999998">
                <text:p>-0.3199999999999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99999999999999">
                <text:p>-2.99999999999999</text:p>
              </table:table-cell>
              <table:table-cell office:value-type="float" office:value="-0.134999999999999">
                <text:p>-0.1349999999999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99999999999999">
                <text:p>-1.99999999999999</text:p>
              </table:table-cell>
              <table:table-cell office:value-type="float" office:value="-0.0399999999999996">
                <text:p>-0.0399999999999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99999999999994">
                <text:p>-0.999999999999994</text:p>
              </table:table-cell>
              <table:table-cell office:value-type="float" office:value="-0.00499999999999991">
                <text:p>-0.004999999999999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38378239159465E-015">
                <text:p>6.38378239159465E-015</text:p>
              </table:table-cell>
              <table:table-cell office:value-type="float" office:value="1.30078112910767E-045">
                <text:p>1.30078112910767E-0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0.0050000000000001">
                <text:p>0.0050000000000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00000000000001">
                <text:p>2.00000000000001</text:p>
              </table:table-cell>
              <table:table-cell office:value-type="float" office:value="0.0400000000000004">
                <text:p>0.04000000000000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00000000000001">
                <text:p>3.00000000000001</text:p>
              </table:table-cell>
              <table:table-cell office:value-type="float" office:value="0.135000000000001">
                <text:p>0.13500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00000000000001">
                <text:p>4.00000000000001</text:p>
              </table:table-cell>
              <table:table-cell office:value-type="float" office:value="0.320000000000002">
                <text:p>0.3200000000000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00000000000001">
                <text:p>5.00000000000001</text:p>
              </table:table-cell>
              <table:table-cell office:value-type="float" office:value="0.625000000000003">
                <text:p>0.6250000000000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1.715">
                <text:p>1.7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2.56000000000001">
                <text:p>2.560000000000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3.64500000000001">
                <text:p>3.645000000000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5.00000000000001">
                <text:p>5.000000000000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6.65500000000001">
                <text:p>6.65500000000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8.64000000000002">
                <text:p>8.640000000000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10.985">
                <text:p>10.9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13.72">
                <text:p>13.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16.875">
                <text:p>16.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20.48">
                <text:p>20.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">
                <text:p>17</text:p>
              </table:table-cell>
              <table:table-cell office:value-type="float" office:value="24.5650000000001">
                <text:p>24.565000000000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5.75pt" fo:font-style="normal" fo:text-shadow="none" style:text-underline-style="none" fo:font-weight="normal" style:font-size-asian="5.75pt" style:font-style-asian="normal" style:font-weight-asian="normal" style:font-family-complex="'Arial Cyr'" style:font-size-complex="5.7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5.75pt" fo:font-style="normal" fo:text-shadow="none" style:text-underline-style="none" fo:font-weight="normal" style:font-size-asian="5.75pt" style:font-style-asian="normal" style:font-weight-asian="normal" style:font-family-complex="'Arial Cyr'" style:font-size-complex="5.75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6.98cm" svg:height="8.661cm" chart:class="chart:line" chart:style-name="ch1">
        <chart:plot-area chart:style-name="ch2" table:cell-range-address="'11'.B1:'11'.C38" svg:x="0.139cm" svg:y="0.173cm" svg:width="6.701cm" svg:height="8.31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11'.B1:'11'.B38" chart:class="chart:line">
            <chart:data-point chart:repeated="38"/>
          </chart:series>
          <chart:series chart:style-name="ch7" chart:values-cell-range-address="'11'.C1:'11'.C38" chart:class="chart:line"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0">
                <text:p>-20</text:p>
              </table:table-cell>
              <table:table-cell office:value-type="float" office:value="-512">
                <text:p>-5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9">
                <text:p>-19</text:p>
              </table:table-cell>
              <table:table-cell office:value-type="float" office:value="-322.687697779">
                <text:p>-322.6876977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8">
                <text:p>-18</text:p>
              </table:table-cell>
              <table:table-cell office:value-type="float" office:value="-198.359290368">
                <text:p>-198.359290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">
                <text:p>-17</text:p>
              </table:table-cell>
              <table:table-cell office:value-type="float" office:value="-118.587876497">
                <text:p>-118.5878764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6">
                <text:p>-16</text:p>
              </table:table-cell>
              <table:table-cell office:value-type="float" office:value="-68.7194767359999">
                <text:p>-68.7194767359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5">
                <text:p>-15</text:p>
              </table:table-cell>
              <table:table-cell office:value-type="float" office:value="-38.4433593749999">
                <text:p>-38.4433593749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4">
                <text:p>-14</text:p>
              </table:table-cell>
              <table:table-cell office:value-type="float" office:value="-20.6610467839999">
                <text:p>-20.661046783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3">
                <text:p>-13</text:p>
              </table:table-cell>
              <table:table-cell office:value-type="float" office:value="-10.604499373">
                <text:p>-10.6044993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2">
                <text:p>-12</text:p>
              </table:table-cell>
              <table:table-cell office:value-type="float" office:value="-5.15978035199997">
                <text:p>-5.159780351999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">
                <text:p>-11</text:p>
              </table:table-cell>
              <table:table-cell office:value-type="float" office:value="-2.35794769099998">
                <text:p>-2.357947690999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.99999999999999">
                <text:p>-9.99999999999999</text:p>
              </table:table-cell>
              <table:table-cell office:value-type="float" office:value="-0.999999999999993">
                <text:p>-0.9999999999999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.99999999999999">
                <text:p>-8.99999999999999</text:p>
              </table:table-cell>
              <table:table-cell office:value-type="float" office:value="-0.387420488999997">
                <text:p>-0.3874204889999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.99999999999999">
                <text:p>-7.99999999999999</text:p>
              </table:table-cell>
              <table:table-cell office:value-type="float" office:value="-0.134217727999999">
                <text:p>-0.1342177279999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.99999999999999">
                <text:p>-6.99999999999999</text:p>
              </table:table-cell>
              <table:table-cell office:value-type="float" office:value="-0.0403536069999996">
                <text:p>-0.04035360699999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5.99999999999999">
                <text:p>-5.99999999999999</text:p>
              </table:table-cell>
              <table:table-cell office:value-type="float" office:value="-0.0100776959999999">
                <text:p>-0.01007769599999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.99999999999999">
                <text:p>-4.99999999999999</text:p>
              </table:table-cell>
              <table:table-cell office:value-type="float" office:value="-0.00195312499999998">
                <text:p>-0.001953124999999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99999999999999">
                <text:p>-3.99999999999999</text:p>
              </table:table-cell>
              <table:table-cell office:value-type="float" office:value="-0.000262143999999996">
                <text:p>-0.0002621439999999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99999999999999">
                <text:p>-2.99999999999999</text:p>
              </table:table-cell>
              <table:table-cell office:value-type="float" office:value="-0.0000196829999999996">
                <text:p>-0.00001968299999999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99999999999999">
                <text:p>-1.99999999999999</text:p>
              </table:table-cell>
              <table:table-cell office:value-type="float" office:value="-0.000000511999999999986">
                <text:p>-0.0000005119999999999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99999999999994">
                <text:p>-0.999999999999994</text:p>
              </table:table-cell>
              <table:table-cell office:value-type="float" office:value="-0.000000000999999999999943">
                <text:p>-0.0000000009999999999999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38378239159465E-015">
                <text:p>6.38378239159465E-015</text:p>
              </table:table-cell>
              <table:table-cell office:value-type="float" office:value="1.76077016374957E-137">
                <text:p>1.76077016374957E-1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0.00000000100000000000006">
                <text:p>0.000000001000000000000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00000000000001">
                <text:p>2.00000000000001</text:p>
              </table:table-cell>
              <table:table-cell office:value-type="float" office:value="0.000000512000000000015">
                <text:p>0.0000005120000000000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00000000000001">
                <text:p>3.00000000000001</text:p>
              </table:table-cell>
              <table:table-cell office:value-type="float" office:value="0.0000196830000000004">
                <text:p>0.00001968300000000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00000000000001">
                <text:p>4.00000000000001</text:p>
              </table:table-cell>
              <table:table-cell office:value-type="float" office:value="0.000262144000000004">
                <text:p>0.0002621440000000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00000000000001">
                <text:p>5.00000000000001</text:p>
              </table:table-cell>
              <table:table-cell office:value-type="float" office:value="0.00195312500000002">
                <text:p>0.001953125000000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0.0100776960000001">
                <text:p>0.01007769600000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0.0403536070000003">
                <text:p>0.04035360700000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0.134217728000001">
                <text:p>0.1342177280000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0.387420489000002">
                <text:p>0.3874204890000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1.00000000000001">
                <text:p>1.000000000000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2.35794769100001">
                <text:p>2.35794769100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5.15978035200003">
                <text:p>5.159780352000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10.6044993730001">
                <text:p>10.60449937300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0.6610467840001">
                <text:p>20.66104678400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38.4433593750003">
                <text:p>38.44335937500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68.7194767360005">
                <text:p>68.71947673600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">
                <text:p>17</text:p>
              </table:table-cell>
              <table:table-cell office:value-type="float" office:value="118.587876497001">
                <text:p>118.58787649700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4.469cm" svg:height="9.835cm" chart:class="chart:line" chart:column-mapping="0" chart:style-name="ch1">
        <chart:plot-area chart:style-name="ch2" table:cell-range-address="'12'.B1:'12'.B38" svg:x="0.287cm" svg:y="0.194cm" svg:width="13.889cm" svg:height="9.4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'12'.B1:'12'.B38" chart:class="chart:line"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96007992385184">
                <text:p>0.5960079923851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6825502692595">
                <text:p>1.168255026925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9392742018511">
                <text:p>1.693927420185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15206827269857">
                <text:p>2.152068272698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2441295442369">
                <text:p>2.524412954423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9611725790168">
                <text:p>2.796117257901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95634918996538">
                <text:p>2.956349189965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99872080912452">
                <text:p>2.998720809124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2154289263459">
                <text:p>2.92154289263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72789228047705">
                <text:p>2.727892280477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42548921145877">
                <text:p>2.425489211458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02638954165345">
                <text:p>2.026389541653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4650411546439">
                <text:p>1.546504115464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0496445046771">
                <text:p>1.004964450467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233600241796">
                <text:p>0.42336002417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75122430282742">
                <text:p>-0.1751224302827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766623306080496">
                <text:p>-0.7666233060804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32756132988456">
                <text:p>-1.327561329884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83557367282816">
                <text:p>-1.835573672828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27040748592379">
                <text:p>-2.270407485923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61472731724077">
                <text:p>-2.614727317240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85480622166855">
                <text:p>-2.854806221668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98107301090039">
                <text:p>-2.981073010900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98849382650752">
                <text:p>-2.988493826507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87677282398941">
                <text:p>-2.876772823989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65036396716046">
                <text:p>-2.650363967160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31829346266796">
                <text:p>-2.318293462667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89379991361696">
                <text:p>-1.893799913616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39380653824127">
                <text:p>-1.393806538241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83824649459677">
                <text:p>-0.838246494596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249268208452481">
                <text:p>-0.2492682084524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49647614551489">
                <text:p>0.3496476145514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34624090540143">
                <text:p>0.9346240905401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48234005341583">
                <text:p>1.482340053415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4.469cm" svg:height="9.835cm" chart:class="chart:line" chart:column-mapping="0" chart:style-name="ch1">
        <chart:plot-area chart:style-name="ch2" table:cell-range-address="'13'.B1:'13'.B38" svg:x="0.287cm" svg:y="0.194cm" svg:width="13.889cm" svg:height="9.4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'13'.B1:'13'.B38" chart:class="chart:line"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80066577841242">
                <text:p>9.800665778412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21060994002885">
                <text:p>9.210609940028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25335614909678">
                <text:p>8.253356149096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96706709347165">
                <text:p>6.96706709347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4030230586814">
                <text:p>5.40302305868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62357754476674">
                <text:p>3.623577544766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9967142900241">
                <text:p>1.69967142900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91995223012886">
                <text:p>-0.2919952230128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27202094693087">
                <text:p>-2.272020946930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.16146836547142">
                <text:p>-4.161468365471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.88501117255345">
                <text:p>-5.885011172553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.37393715541245">
                <text:p>-7.373937155412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8.56888753368947">
                <text:p>-8.568887533689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9.42222340668658">
                <text:p>-9.422223406686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9.89992496600446">
                <text:p>-9.899924966004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9.98294775794753">
                <text:p>-9.982947757947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9.66798192579461">
                <text:p>-9.667981925794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8.96758416334147">
                <text:p>-8.967584163341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7.90967711914416">
                <text:p>-7.909677119144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.53643620863611">
                <text:p>-6.536436208636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4.90260821340699">
                <text:p>-4.902608213406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.07332869978419">
                <text:p>-3.073328699784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12152526935053">
                <text:p>-1.121525269350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74989834394482">
                <text:p>0.8749898343944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83662185463228">
                <text:p>2.836621854632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68516671300379">
                <text:p>4.685166713003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34692875942636">
                <text:p>6.346928759426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.75565878510251">
                <text:p>7.755658785102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8551951694132">
                <text:p>8.85519516941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60170286650367">
                <text:p>9.601702866503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96542097023218">
                <text:p>9.965420970232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93184918758192">
                <text:p>9.931849187581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50232591958529">
                <text:p>9.502325919585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69397490349824">
                <text:p>8.693974903498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1pt" fo:font-style="normal" fo:text-shadow="none" style:text-underline-style="none" fo:font-weight="normal" style:font-size-asian="11pt" style:font-style-asian="normal" style:font-weight-asian="normal" style:font-family-complex="'Arial Cyr'" style:font-size-complex="11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1pt" fo:font-style="normal" fo:text-shadow="none" style:text-underline-style="none" fo:font-weight="normal" style:font-size-asian="11pt" style:font-style-asian="normal" style:font-weight-asian="normal" style:font-family-complex="'Arial Cyr'" style:font-size-complex="11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132cm" svg:height="25.684cm" chart:class="chart:line" chart:column-mapping="0" chart:style-name="ch1">
        <chart:plot-area chart:style-name="ch2" table:cell-range-address="'14'.B1:'14'.B38" svg:x="0.262cm" svg:y="0.513cm" svg:width="12.607cm" svg:height="24.65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'14'.B1:'14'.B38" chart:class="chart:line"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.3848706542429">
                <text:p>-11.38487065424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.26749306582676">
                <text:p>-5.267493065826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.3805150062466">
                <text:p>-3.38051500624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4493894155846">
                <text:p>-2.44938941558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88564187751977">
                <text:p>-1.885641877519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50127339580694">
                <text:p>-1.501273395806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21754082462056">
                <text:p>-1.217540824620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99558405221389">
                <text:p>-0.995584052213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813943283689707">
                <text:p>-0.8139432836897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659730571520781">
                <text:p>-0.6597305715207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24666221946805">
                <text:p>-0.5246662219468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403110899873231">
                <text:p>-0.4031108998732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291006191384754">
                <text:p>-0.291006191384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8526223068914">
                <text:p>-0.185262230689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83377714865934">
                <text:p>-0.0833777148659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68162776941767">
                <text:p>0.01681627769417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17348947461075">
                <text:p>0.1173489474610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2027720034589">
                <text:p>0.220277200345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27858006713127">
                <text:p>0.3278580067131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42757416732708">
                <text:p>0.4427574167327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68339978690047">
                <text:p>0.5683399786900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09111150679682">
                <text:p>0.7091111506796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71447982724305">
                <text:p>0.8714479827243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6489312688337">
                <text:p>1.064893126883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0462094005561">
                <text:p>1.304620940055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1656142399347">
                <text:p>1.616561423993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04928416912803">
                <text:p>2.049284169128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0601386677261">
                <text:p>2.706013866772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85226569468448">
                <text:p>3.852265694684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4428724734921">
                <text:p>6.44287247349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5068216494571">
                <text:p>18.50682164945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1.71511268126">
                <text:p>-21.715112681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.79971145522092">
                <text:p>-6.799711455220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.98239824675617">
                <text:p>-3.982398246756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77374929538351">
                <text:p>-2.773749295383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491cm" svg:height="6.907cm" chart:class="chart:line" chart:style-name="ch1">
        <chart:plot-area chart:style-name="ch2" table:cell-range-address="'15'.B1:'15'.C35" svg:x="0.308cm" svg:y="0.136cm" svg:width="14.87cm" svg:height="6.62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15'.B1:'15'.B35" chart:class="chart:line">
            <chart:data-point chart:repeated="35"/>
          </chart:series>
          <chart:series chart:style-name="ch6" chart:values-cell-range-address="'15'.C1:'15'.C35" chart:class="chart:line">
            <chart:data-point chart:repeated="3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2474487139159">
                <text:p>1.22474487139159</text:p>
              </table:table-cell>
              <table:table-cell office:value-type="float" office:value="-1.22474487139159">
                <text:p>-1.224744871391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-1.4142135623731">
                <text:p>-1.41421356237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8113883008419">
                <text:p>1.58113883008419</text:p>
              </table:table-cell>
              <table:table-cell office:value-type="float" office:value="-1.58113883008419">
                <text:p>-1.581138830084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7082869338697">
                <text:p>1.87082869338697</text:p>
              </table:table-cell>
              <table:table-cell office:value-type="float" office:value="-1.87082869338697">
                <text:p>-1.870828693386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-2.12132034355964">
                <text:p>-2.121320343559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-2.23606797749979">
                <text:p>-2.236067977499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4520787991172">
                <text:p>2.34520787991172</text:p>
              </table:table-cell>
              <table:table-cell office:value-type="float" office:value="-2.34520787991172">
                <text:p>-2.345207879911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-2.44948974278318">
                <text:p>-2.449489742783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54950975679639">
                <text:p>2.54950975679639</text:p>
              </table:table-cell>
              <table:table-cell office:value-type="float" office:value="-2.54950975679639">
                <text:p>-2.549509756796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64575131106459">
                <text:p>2.64575131106459</text:p>
              </table:table-cell>
              <table:table-cell office:value-type="float" office:value="-2.64575131106459">
                <text:p>-2.645751311064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73861278752583">
                <text:p>2.73861278752583</text:p>
              </table:table-cell>
              <table:table-cell office:value-type="float" office:value="-2.73861278752583">
                <text:p>-2.738612787525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82842712474619">
                <text:p>2.82842712474619</text:p>
              </table:table-cell>
              <table:table-cell office:value-type="float" office:value="-2.82842712474619">
                <text:p>-2.828427124746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91547594742265">
                <text:p>2.91547594742265</text:p>
              </table:table-cell>
              <table:table-cell office:value-type="float" office:value="-2.91547594742265">
                <text:p>-2.915475947422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08220700148449">
                <text:p>3.08220700148449</text:p>
              </table:table-cell>
              <table:table-cell office:value-type="float" office:value="-3.08220700148449">
                <text:p>-3.082207001484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-3.16227766016838">
                <text:p>-3.162277660168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24037034920393">
                <text:p>3.24037034920393</text:p>
              </table:table-cell>
              <table:table-cell office:value-type="float" office:value="-3.24037034920393">
                <text:p>-3.240370349203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3166247903554">
                <text:p>3.3166247903554</text:p>
              </table:table-cell>
              <table:table-cell office:value-type="float" office:value="-3.3166247903554">
                <text:p>-3.31662479035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39116499156264">
                <text:p>3.39116499156264</text:p>
              </table:table-cell>
              <table:table-cell office:value-type="float" office:value="-3.39116499156264">
                <text:p>-3.391164991562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46410161513776">
                <text:p>3.46410161513776</text:p>
              </table:table-cell>
              <table:table-cell office:value-type="float" office:value="-3.46410161513776">
                <text:p>-3.464101615137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53553390593274">
                <text:p>3.53553390593274</text:p>
              </table:table-cell>
              <table:table-cell office:value-type="float" office:value="-3.53553390593274">
                <text:p>-3.535533905932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60555127546399">
                <text:p>3.60555127546399</text:p>
              </table:table-cell>
              <table:table-cell office:value-type="float" office:value="-3.60555127546399">
                <text:p>-3.605551275463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67423461417477">
                <text:p>3.67423461417477</text:p>
              </table:table-cell>
              <table:table-cell office:value-type="float" office:value="-3.67423461417477">
                <text:p>-3.674234614174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74165738677394">
                <text:p>3.74165738677394</text:p>
              </table:table-cell>
              <table:table-cell office:value-type="float" office:value="-3.74165738677394">
                <text:p>-3.741657386773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0788655293196">
                <text:p>3.80788655293196</text:p>
              </table:table-cell>
              <table:table-cell office:value-type="float" office:value="-3.80788655293196">
                <text:p>-3.807886552931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87298334620742">
                <text:p>3.87298334620742</text:p>
              </table:table-cell>
              <table:table-cell office:value-type="float" office:value="-3.87298334620742">
                <text:p>-3.872983346207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93700393700591">
                <text:p>3.93700393700591</text:p>
              </table:table-cell>
              <table:table-cell office:value-type="float" office:value="-3.93700393700591">
                <text:p>-3.937003937005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06201920231798">
                <text:p>4.06201920231798</text:p>
              </table:table-cell>
              <table:table-cell office:value-type="float" office:value="-4.06201920231798">
                <text:p>-4.062019202317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12310562561766">
                <text:p>4.12310562561766</text:p>
              </table:table-cell>
              <table:table-cell office:value-type="float" office:value="-4.12310562561766">
                <text:p>-4.1231056256176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 58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>
      <style:graphic-properties draw:stroke="solid" svg:stroke-width="0cm" svg:stroke-color="#ffffff" svg:stroke-opacity="100%"/>
    </style:style>
    <style:style style:name="ch7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graphic-properties draw:fill-color="#d9d9d9"/>
    </style:style>
  </office:automatic-styles>
  <office:body>
    <office:chart>
      <chart:chart svg:width="11.886cm" svg:height="8.149cm" chart:class="chart:line" chart:style-name="ch1">
        <chart:legend chart:legend-position="end" svg:x="8.932cm" svg:y="3.488cm" chart:style-name="ch2"/>
        <chart:plot-area chart:style-name="ch3" table:cell-range-address="'16'.B1:'16'.C85" svg:x="0.236cm" svg:y="0.162cm" svg:width="8.459cm" svg:height="7.66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16'.B1:'16'.B85" chart:class="chart:line">
            <chart:data-point chart:repeated="85"/>
          </chart:series>
          <chart:series chart:style-name="ch8" chart:values-cell-range-address="'16'.C1:'16'.C85" chart:class="chart:line">
            <chart:data-point chart:repeated="85"/>
          </chart:series>
          <chart:wall chart:style-name="ch1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-16.1875">
                <text:p>-16.18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8">
                <text:p>5.8</text:p>
              </table:table-cell>
              <table:table-cell office:value-type="float" office:value="-14.212">
                <text:p>-14.2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6">
                <text:p>5.6</text:p>
              </table:table-cell>
              <table:table-cell office:value-type="float" office:value="-12.3585">
                <text:p>-12.35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4">
                <text:p>5.4</text:p>
              </table:table-cell>
              <table:table-cell office:value-type="float" office:value="-10.624">
                <text:p>-10.6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2">
                <text:p>5.2</text:p>
              </table:table-cell>
              <table:table-cell office:value-type="float" office:value="-9.00550000000003">
                <text:p>-9.005500000000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7.50000000000002">
                <text:p>-7.500000000000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8">
                <text:p>4.8</text:p>
              </table:table-cell>
              <table:table-cell office:value-type="float" office:value="-6.10450000000003">
                <text:p>-6.104500000000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60000000000001">
                <text:p>4.60000000000001</text:p>
              </table:table-cell>
              <table:table-cell office:value-type="float" office:value="-4.81600000000003">
                <text:p>-4.816000000000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40000000000001">
                <text:p>4.40000000000001</text:p>
              </table:table-cell>
              <table:table-cell office:value-type="float" office:value="-3.63150000000003">
                <text:p>-3.631500000000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20000000000001">
                <text:p>4.20000000000001</text:p>
              </table:table-cell>
              <table:table-cell office:value-type="float" office:value="-2.54800000000003">
                <text:p>-2.548000000000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00000000000001">
                <text:p>4.00000000000001</text:p>
              </table:table-cell>
              <table:table-cell office:value-type="float" office:value="-1.56250000000003">
                <text:p>-1.562500000000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80000000000001">
                <text:p>3.80000000000001</text:p>
              </table:table-cell>
              <table:table-cell office:value-type="float" office:value="-0.672000000000031">
                <text:p>-0.6720000000000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60000000000001">
                <text:p>3.60000000000001</text:p>
              </table:table-cell>
              <table:table-cell office:value-type="float" office:value="0.126499999999965">
                <text:p>0.1264999999999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40000000000001">
                <text:p>3.40000000000001</text:p>
              </table:table-cell>
              <table:table-cell office:value-type="float" office:value="0.835999999999968">
                <text:p>0.8359999999999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0000000000001">
                <text:p>3.20000000000001</text:p>
              </table:table-cell>
              <table:table-cell office:value-type="float" office:value="1.45949999999997">
                <text:p>1.459499999999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00000000000001">
                <text:p>3.00000000000001</text:p>
              </table:table-cell>
              <table:table-cell office:value-type="float" office:value="2.00000000000002">
                <text:p>2.00000000000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80000000000001">
                <text:p>2.80000000000001</text:p>
              </table:table-cell>
              <table:table-cell office:value-type="float" office:value="2.46049999999998">
                <text:p>2.460499999999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60000000000001">
                <text:p>2.60000000000001</text:p>
              </table:table-cell>
              <table:table-cell office:value-type="float" office:value="2.84399999999998">
                <text:p>2.843999999999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40000000000001">
                <text:p>2.40000000000001</text:p>
              </table:table-cell>
              <table:table-cell office:value-type="float" office:value="3.15349999999999">
                <text:p>3.153499999999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0000000000001">
                <text:p>2.20000000000001</text:p>
              </table:table-cell>
              <table:table-cell office:value-type="float" office:value="3.39199999999999">
                <text:p>3.391999999999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00000000000001">
                <text:p>2.00000000000001</text:p>
              </table:table-cell>
              <table:table-cell office:value-type="float" office:value="3.56249999999999">
                <text:p>3.562499999999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80000000000001">
                <text:p>1.80000000000001</text:p>
              </table:table-cell>
              <table:table-cell office:value-type="float" office:value="3.668">
                <text:p>3.6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0000000000001">
                <text:p>1.60000000000001</text:p>
              </table:table-cell>
              <table:table-cell office:value-type="float" office:value="3.7115">
                <text:p>3.71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0000000000001">
                <text:p>1.40000000000001</text:p>
              </table:table-cell>
              <table:table-cell office:value-type="float" office:value="3.696">
                <text:p>3.6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0000000000001">
                <text:p>1.20000000000001</text:p>
              </table:table-cell>
              <table:table-cell office:value-type="float" office:value="3.6245">
                <text:p>3.62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3.50000000000001">
                <text:p>3.500000000000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00000000000009">
                <text:p>0.800000000000009</text:p>
              </table:table-cell>
              <table:table-cell office:value-type="float" office:value="3.32550000000001">
                <text:p>3.325500000000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00000000000009">
                <text:p>0.600000000000009</text:p>
              </table:table-cell>
              <table:table-cell office:value-type="float" office:value="3.10400000000001">
                <text:p>3.104000000000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00000000000008">
                <text:p>0.400000000000008</text:p>
              </table:table-cell>
              <table:table-cell office:value-type="float" office:value="2.83850000000001">
                <text:p>2.838500000000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00000000000008">
                <text:p>0.200000000000008</text:p>
              </table:table-cell>
              <table:table-cell office:value-type="float" office:value="2.53200000000001">
                <text:p>2.532000000000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2.18750000000001">
                <text:p>2.187500000000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199999999999992">
                <text:p>-0.199999999999992</text:p>
              </table:table-cell>
              <table:table-cell office:value-type="float" office:value="1.80800000000001">
                <text:p>1.80800000000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399999999999992">
                <text:p>-0.399999999999992</text:p>
              </table:table-cell>
              <table:table-cell office:value-type="float" office:value="1.39650000000002">
                <text:p>1.396500000000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599999999999993">
                <text:p>-0.599999999999993</text:p>
              </table:table-cell>
              <table:table-cell office:value-type="float" office:value="0.956000000000017">
                <text:p>0.9560000000000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799999999999993">
                <text:p>-0.799999999999993</text:p>
              </table:table-cell>
              <table:table-cell office:value-type="float" office:value="0.489500000000017">
                <text:p>0.4895000000000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999999999999993">
                <text:p>-0.9999999999999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19999999999999">
                <text:p>-1.19999999999999</text:p>
              </table:table-cell>
              <table:table-cell office:value-type="float" office:value="-0.509499999999981">
                <text:p>-0.5094999999999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39999999999999">
                <text:p>-1.39999999999999</text:p>
              </table:table-cell>
              <table:table-cell office:value-type="float" office:value="-1.03599999999998">
                <text:p>-1.035999999999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59999999999999">
                <text:p>-1.59999999999999</text:p>
              </table:table-cell>
              <table:table-cell office:value-type="float" office:value="-1.57649999999998">
                <text:p>-1.576499999999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79999999999999">
                <text:p>-1.79999999999999</text:p>
              </table:table-cell>
              <table:table-cell office:value-type="float" office:value="-2.12799999999998">
                <text:p>-2.127999999999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99999999999999">
                <text:p>-1.99999999999999</text:p>
              </table:table-cell>
              <table:table-cell office:value-type="float" office:value="-2.68749999999998">
                <text:p>-2.687499999999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19999999999999">
                <text:p>-2.19999999999999</text:p>
              </table:table-cell>
              <table:table-cell office:value-type="float" office:value="-3.25199999999998">
                <text:p>-3.251999999999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.39999999999999">
                <text:p>-2.39999999999999</text:p>
              </table:table-cell>
              <table:table-cell office:value-type="float" office:value="-3.81849999999998">
                <text:p>-3.818499999999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.59999999999999">
                <text:p>-2.59999999999999</text:p>
              </table:table-cell>
              <table:table-cell office:value-type="float" office:value="-4.38399999999998">
                <text:p>-4.383999999999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.79999999999999">
                <text:p>-2.79999999999999</text:p>
              </table:table-cell>
              <table:table-cell office:value-type="float" office:value="-4.94549999999999">
                <text:p>-4.945499999999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3">
                <text:p>-3</text:p>
              </table:table-cell>
              <table:table-cell office:value-type="float" office:value="-5.49999999999999">
                <text:p>-5.49999999999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3.19999999999999">
                <text:p>-3.19999999999999</text:p>
              </table:table-cell>
              <table:table-cell office:value-type="float" office:value="-6.04449999999999">
                <text:p>-6.044499999999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.39999999999999">
                <text:p>-3.39999999999999</text:p>
              </table:table-cell>
              <table:table-cell office:value-type="float" office:value="-6.57599999999999">
                <text:p>-6.575999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3.59999999999999">
                <text:p>-3.59999999999999</text:p>
              </table:table-cell>
              <table:table-cell office:value-type="float" office:value="-7.09149999999999">
                <text:p>-7.091499999999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.79999999999999">
                <text:p>-3.79999999999999</text:p>
              </table:table-cell>
              <table:table-cell office:value-type="float" office:value="-7.58799999999999">
                <text:p>-7.587999999999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4">
                <text:p>-4</text:p>
              </table:table-cell>
              <table:table-cell office:value-type="float" office:value="-8.06249999999999">
                <text:p>-8.062499999999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4.19999999999999">
                <text:p>-4.19999999999999</text:p>
              </table:table-cell>
              <table:table-cell office:value-type="float" office:value="-8.51199999999999">
                <text:p>-8.511999999999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4.39999999999999">
                <text:p>-4.39999999999999</text:p>
              </table:table-cell>
              <table:table-cell office:value-type="float" office:value="-8.93349999999999">
                <text:p>-8.933499999999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.59999999999999">
                <text:p>-4.59999999999999</text:p>
              </table:table-cell>
              <table:table-cell office:value-type="float" office:value="-9.32399999999999">
                <text:p>-9.323999999999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.79999999999999">
                <text:p>-4.79999999999999</text:p>
              </table:table-cell>
              <table:table-cell office:value-type="float" office:value="-9.68049999999999">
                <text:p>-9.6804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">
                <text:p>-5</text:p>
              </table:table-cell>
              <table:table-cell office:value-type="float" office:value="-9.99999999999999">
                <text:p>-9.999999999999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5.19999999999999">
                <text:p>-5.19999999999999</text:p>
              </table:table-cell>
              <table:table-cell office:value-type="float" office:value="-10.2795">
                <text:p>-10.27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5.39999999999999">
                <text:p>-5.39999999999999</text:p>
              </table:table-cell>
              <table:table-cell office:value-type="float" office:value="-10.516">
                <text:p>-10.5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5.59999999999999">
                <text:p>-5.59999999999999</text:p>
              </table:table-cell>
              <table:table-cell office:value-type="float" office:value="-10.7065">
                <text:p>-10.70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5.79999999999999">
                <text:p>-5.79999999999999</text:p>
              </table:table-cell>
              <table:table-cell office:value-type="float" office:value="-10.848">
                <text:p>-10.8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6">
                <text:p>-6</text:p>
              </table:table-cell>
              <table:table-cell office:value-type="float" office:value="-10.9375">
                <text:p>-10.93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6.19999999999999">
                <text:p>-6.19999999999999</text:p>
              </table:table-cell>
              <table:table-cell office:value-type="float" office:value="-10.972">
                <text:p>-10.97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6.39999999999999">
                <text:p>-6.39999999999999</text:p>
              </table:table-cell>
              <table:table-cell office:value-type="float" office:value="-10.9485">
                <text:p>-10.94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6.59999999999999">
                <text:p>-6.59999999999999</text:p>
              </table:table-cell>
              <table:table-cell office:value-type="float" office:value="-10.864">
                <text:p>-10.8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6.79999999999999">
                <text:p>-6.79999999999999</text:p>
              </table:table-cell>
              <table:table-cell office:value-type="float" office:value="-10.7155">
                <text:p>-10.71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7">
                <text:p>-7</text:p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7.19999999999999">
                <text:p>-7.19999999999999</text:p>
              </table:table-cell>
              <table:table-cell office:value-type="float" office:value="-10.2145">
                <text:p>-10.21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.4">
                <text:p>-7.4</text:p>
              </table:table-cell>
              <table:table-cell office:value-type="float" office:value="-9.85600000000001">
                <text:p>-9.856000000000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7.59999999999999">
                <text:p>-7.59999999999999</text:p>
              </table:table-cell>
              <table:table-cell office:value-type="float" office:value="-9.42150000000001">
                <text:p>-9.421500000000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7.8">
                <text:p>-7.8</text:p>
              </table:table-cell>
              <table:table-cell office:value-type="float" office:value="-8.90800000000001">
                <text:p>-8.9080000000000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8">
                <text:p>-8</text:p>
              </table:table-cell>
              <table:table-cell office:value-type="float" office:value="-8.31250000000001">
                <text:p>-8.3125000000000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8.2">
                <text:p>-8.2</text:p>
              </table:table-cell>
              <table:table-cell office:value-type="float" office:value="-7.63200000000002">
                <text:p>-7.6320000000000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8.4">
                <text:p>-8.4</text:p>
              </table:table-cell>
              <table:table-cell office:value-type="float" office:value="-6.86350000000002">
                <text:p>-6.863500000000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8.6">
                <text:p>-8.6</text:p>
              </table:table-cell>
              <table:table-cell office:value-type="float" office:value="-6.00400000000002">
                <text:p>-6.0040000000000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8.8">
                <text:p>-8.8</text:p>
              </table:table-cell>
              <table:table-cell office:value-type="float" office:value="-5.05050000000002">
                <text:p>-5.0505000000000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9">
                <text:p>-9</text:p>
              </table:table-cell>
              <table:table-cell office:value-type="float" office:value="-4.00000000000002">
                <text:p>-4.000000000000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9.2">
                <text:p>-9.2</text:p>
              </table:table-cell>
              <table:table-cell office:value-type="float" office:value="-2.84950000000002">
                <text:p>-2.849500000000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9.4">
                <text:p>-9.4</text:p>
              </table:table-cell>
              <table:table-cell office:value-type="float" office:value="-1.59600000000003">
                <text:p>-1.5960000000000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9.6">
                <text:p>-9.6</text:p>
              </table:table-cell>
              <table:table-cell office:value-type="float" office:value="-0.236500000000028">
                <text:p>-0.2365000000000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9.8">
                <text:p>-9.8</text:p>
              </table:table-cell>
              <table:table-cell office:value-type="float" office:value="1.23199999999997">
                <text:p>1.2319999999999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">
                <text:p>-10</text:p>
              </table:table-cell>
              <table:table-cell office:value-type="float" office:value="2.81249999999997">
                <text:p>2.8124999999999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0.2">
                <text:p>-10.2</text:p>
              </table:table-cell>
              <table:table-cell office:value-type="float" office:value="4.50799999999997">
                <text:p>4.507999999999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0.4">
                <text:p>-10.4</text:p>
              </table:table-cell>
              <table:table-cell office:value-type="float" office:value="6.32149999999997">
                <text:p>6.321499999999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0.6">
                <text:p>-10.6</text:p>
              </table:table-cell>
              <table:table-cell office:value-type="float" office:value="8.25599999999997">
                <text:p>8.255999999999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0.8">
                <text:p>-10.8</text:p>
              </table:table-cell>
              <table:table-cell office:value-type="float" office:value="10.3145">
                <text:p>10.314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9.5pt" fo:font-style="normal" fo:text-shadow="none" style:text-underline-style="none" fo:font-weight="normal" style:font-size-asian="9.5pt" style:font-style-asian="normal" style:font-weight-asian="normal" style:font-family-complex="'Arial Cyr'" style:font-size-complex="9.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9.5pt" fo:font-style="normal" fo:text-shadow="none" style:text-underline-style="none" fo:font-weight="normal" style:font-size-asian="9.5pt" style:font-style-asian="normal" style:font-weight-asian="normal" style:font-family-complex="'Arial Cyr'" style:font-size-complex="9.5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218cm" svg:height="23.832cm" chart:class="chart:line" chart:style-name="ch1">
        <chart:plot-area chart:style-name="ch2" table:cell-range-address="'17'.B1:'17'.D85" svg:x="0.224cm" svg:y="0.475cm" svg:width="10.768cm" svg:height="22.87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17'.B1:'17'.B85" chart:class="chart:line">
            <chart:data-point chart:repeated="85"/>
          </chart:series>
          <chart:series chart:style-name="ch7" chart:values-cell-range-address="'17'.C1:'17'.C85" chart:class="chart:line">
            <chart:data-point chart:repeated="85"/>
          </chart:series>
          <chart:series chart:style-name="ch7" chart:values-cell-range-address="'17'.D1:'17'.D85" chart:class="chart:line">
            <chart:data-point chart:repeated="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7">
                <text:p>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4">
                <text:p>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1">
                <text:p>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0.543928293220425">
                <text:p>0.543928293220425</text:p>
              </table:table-cell>
              <table:table-cell office:value-type="float" office:value="-0.543928293220425">
                <text:p>-0.5439282932204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2">
                <text:p>5.2</text:p>
              </table:table-cell>
              <table:table-cell office:value-type="float" office:value="1.05471609236939">
                <text:p>1.05471609236939</text:p>
              </table:table-cell>
              <table:table-cell office:value-type="float" office:value="-1.05471609236939">
                <text:p>-1.054716092369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9">
                <text:p>4.9</text:p>
              </table:table-cell>
              <table:table-cell office:value-type="float" office:value="1.38033526499434">
                <text:p>1.38033526499434</text:p>
              </table:table-cell>
              <table:table-cell office:value-type="float" office:value="-1.38033526499434">
                <text:p>-1.380335264994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6">
                <text:p>4.6</text:p>
              </table:table-cell>
              <table:table-cell office:value-type="float" office:value="1.63540704811302">
                <text:p>1.63540704811302</text:p>
              </table:table-cell>
              <table:table-cell office:value-type="float" office:value="-1.63540704811302">
                <text:p>-1.635407048113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3">
                <text:p>4.3</text:p>
              </table:table-cell>
              <table:table-cell office:value-type="float" office:value="1.84935619694943">
                <text:p>1.84935619694943</text:p>
              </table:table-cell>
              <table:table-cell office:value-type="float" office:value="-1.84935619694943">
                <text:p>-1.849356196949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.03519331620353">
                <text:p>2.03519331620353</text:p>
              </table:table-cell>
              <table:table-cell office:value-type="float" office:value="-2.03519331620353">
                <text:p>-2.035193316203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7">
                <text:p>3.7</text:p>
              </table:table-cell>
              <table:table-cell office:value-type="float" office:value="2.20005379170386">
                <text:p>2.20005379170386</text:p>
              </table:table-cell>
              <table:table-cell office:value-type="float" office:value="-2.20005379170386">
                <text:p>-2.200053791703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4">
                <text:p>3.4</text:p>
              </table:table-cell>
              <table:table-cell office:value-type="float" office:value="2.34835961884212">
                <text:p>2.34835961884212</text:p>
              </table:table-cell>
              <table:table-cell office:value-type="float" office:value="-2.34835961884212">
                <text:p>-2.348359618842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1">
                <text:p>3.1</text:p>
              </table:table-cell>
              <table:table-cell office:value-type="float" office:value="2.48307882947215">
                <text:p>2.48307882947215</text:p>
              </table:table-cell>
              <table:table-cell office:value-type="float" office:value="-2.48307882947215">
                <text:p>-2.483078829472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2.60631913016883">
                <text:p>2.60631913016883</text:p>
              </table:table-cell>
              <table:table-cell office:value-type="float" office:value="-2.60631913016883">
                <text:p>-2.606319130168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2.71964146610211">
                <text:p>2.71964146610211</text:p>
              </table:table-cell>
              <table:table-cell office:value-type="float" office:value="-2.71964146610211">
                <text:p>-2.719641466102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2">
                <text:p>2.2</text:p>
              </table:table-cell>
              <table:table-cell office:value-type="float" office:value="2.82423996164397">
                <text:p>2.82423996164397</text:p>
              </table:table-cell>
              <table:table-cell office:value-type="float" office:value="-2.82423996164397">
                <text:p>-2.824239961643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9">
                <text:p>1.9</text:p>
              </table:table-cell>
              <table:table-cell office:value-type="float" office:value="2.92105193016116">
                <text:p>2.92105193016116</text:p>
              </table:table-cell>
              <table:table-cell office:value-type="float" office:value="-2.92105193016116">
                <text:p>-2.921051930161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">
                <text:p>1.6</text:p>
              </table:table-cell>
              <table:table-cell office:value-type="float" office:value="3.01082858319707">
                <text:p>3.01082858319707</text:p>
              </table:table-cell>
              <table:table-cell office:value-type="float" office:value="-3.01082858319707">
                <text:p>-3.010828583197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">
                <text:p>1.3</text:p>
              </table:table-cell>
              <table:table-cell office:value-type="float" office:value="3.09418236324904">
                <text:p>3.09418236324904</text:p>
              </table:table-cell>
              <table:table-cell office:value-type="float" office:value="-3.09418236324904">
                <text:p>-3.094182363249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999999999995">
                <text:p>0.999999999999995</text:p>
              </table:table-cell>
              <table:table-cell office:value-type="float" office:value="3.17161971201359">
                <text:p>3.17161971201359</text:p>
              </table:table-cell>
              <table:table-cell office:value-type="float" office:value="-3.17161971201359">
                <text:p>-3.171619712013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99999999999994">
                <text:p>0.699999999999994</text:p>
              </table:table-cell>
              <table:table-cell office:value-type="float" office:value="3.24356440650893">
                <text:p>3.24356440650893</text:p>
              </table:table-cell>
              <table:table-cell office:value-type="float" office:value="-3.24356440650893">
                <text:p>-3.243564406508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99999999999994">
                <text:p>0.399999999999994</text:p>
              </table:table-cell>
              <table:table-cell office:value-type="float" office:value="3.31037458328462">
                <text:p>3.31037458328462</text:p>
              </table:table-cell>
              <table:table-cell office:value-type="float" office:value="-3.31037458328462">
                <text:p>-3.310374583284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999999999999943">
                <text:p>0.0999999999999943</text:p>
              </table:table-cell>
              <table:table-cell office:value-type="float" office:value="3.37235541796661">
                <text:p>3.37235541796661</text:p>
              </table:table-cell>
              <table:table-cell office:value-type="float" office:value="-3.37235541796661">
                <text:p>-3.372355417966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200000000000006">
                <text:p>-0.200000000000006</text:p>
              </table:table-cell>
              <table:table-cell office:value-type="float" office:value="3.42976873993969">
                <text:p>3.42976873993969</text:p>
              </table:table-cell>
              <table:table-cell office:value-type="float" office:value="-3.42976873993969">
                <text:p>-3.42976873993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500000000000007">
                <text:p>-0.500000000000007</text:p>
              </table:table-cell>
              <table:table-cell office:value-type="float" office:value="3.48284043774516">
                <text:p>3.48284043774516</text:p>
              </table:table-cell>
              <table:table-cell office:value-type="float" office:value="-3.48284043774516">
                <text:p>-3.482840437745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800000000000007">
                <text:p>-0.800000000000007</text:p>
              </table:table-cell>
              <table:table-cell office:value-type="float" office:value="3.53176624099969">
                <text:p>3.53176624099969</text:p>
              </table:table-cell>
              <table:table-cell office:value-type="float" office:value="-3.53176624099969">
                <text:p>-3.531766240999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10000000000001">
                <text:p>-1.10000000000001</text:p>
              </table:table-cell>
              <table:table-cell office:value-type="float" office:value="3.57671628848082">
                <text:p>3.57671628848082</text:p>
              </table:table-cell>
              <table:table-cell office:value-type="float" office:value="-3.57671628848082">
                <text:p>-3.576716288480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40000000000001">
                <text:p>-1.40000000000001</text:p>
              </table:table-cell>
              <table:table-cell office:value-type="float" office:value="3.61783877424765">
                <text:p>3.61783877424765</text:p>
              </table:table-cell>
              <table:table-cell office:value-type="float" office:value="-3.61783877424765">
                <text:p>-3.617838774247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70000000000001">
                <text:p>-1.70000000000001</text:p>
              </table:table-cell>
              <table:table-cell office:value-type="float" office:value="3.65526288323592">
                <text:p>3.65526288323592</text:p>
              </table:table-cell>
              <table:table-cell office:value-type="float" office:value="-3.65526288323592">
                <text:p>-3.655262883235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00000000000001">
                <text:p>-2.00000000000001</text:p>
              </table:table-cell>
              <table:table-cell office:value-type="float" office:value="3.68910117177902">
                <text:p>3.68910117177902</text:p>
              </table:table-cell>
              <table:table-cell office:value-type="float" office:value="-3.68910117177902">
                <text:p>-3.689101171779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.30000000000001">
                <text:p>-2.30000000000001</text:p>
              </table:table-cell>
              <table:table-cell office:value-type="float" office:value="3.71945150884203">
                <text:p>3.71945150884203</text:p>
              </table:table-cell>
              <table:table-cell office:value-type="float" office:value="-3.71945150884203">
                <text:p>-3.719451508842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60000000000001">
                <text:p>-2.60000000000001</text:p>
              </table:table-cell>
              <table:table-cell office:value-type="float" office:value="3.74639866519567">
                <text:p>3.74639866519567</text:p>
              </table:table-cell>
              <table:table-cell office:value-type="float" office:value="-3.74639866519567">
                <text:p>-3.746398665195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90000000000001">
                <text:p>-2.90000000000001</text:p>
              </table:table-cell>
              <table:table-cell office:value-type="float" office:value="3.77001561687472">
                <text:p>3.77001561687472</text:p>
              </table:table-cell>
              <table:table-cell office:value-type="float" office:value="-3.77001561687472">
                <text:p>-3.770015616874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.20000000000001">
                <text:p>-3.20000000000001</text:p>
              </table:table-cell>
              <table:table-cell office:value-type="float" office:value="3.79036461377074">
                <text:p>3.79036461377074</text:p>
              </table:table-cell>
              <table:table-cell office:value-type="float" office:value="-3.79036461377074">
                <text:p>-3.790364613770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.50000000000001">
                <text:p>-3.50000000000001</text:p>
              </table:table-cell>
              <table:table-cell office:value-type="float" office:value="3.80749805254295">
                <text:p>3.80749805254295</text:p>
              </table:table-cell>
              <table:table-cell office:value-type="float" office:value="-3.80749805254295">
                <text:p>-3.807498052542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.80000000000001">
                <text:p>-3.80000000000001</text:p>
              </table:table-cell>
              <table:table-cell office:value-type="float" office:value="3.82145918411514">
                <text:p>3.82145918411514</text:p>
              </table:table-cell>
              <table:table-cell office:value-type="float" office:value="-3.82145918411514">
                <text:p>-3.821459184115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.10000000000001">
                <text:p>-4.10000000000001</text:p>
              </table:table-cell>
              <table:table-cell office:value-type="float" office:value="3.83228267910189">
                <text:p>3.83228267910189</text:p>
              </table:table-cell>
              <table:table-cell office:value-type="float" office:value="-3.83228267910189">
                <text:p>-3.832282679101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.40000000000001">
                <text:p>-4.40000000000001</text:p>
              </table:table-cell>
              <table:table-cell office:value-type="float" office:value="3.83999506903036">
                <text:p>3.83999506903036</text:p>
              </table:table-cell>
              <table:table-cell office:value-type="float" office:value="-3.83999506903036">
                <text:p>-3.839995069030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4.70000000000001">
                <text:p>-4.70000000000001</text:p>
              </table:table-cell>
              <table:table-cell office:value-type="float" office:value="3.84461507679994">
                <text:p>3.84461507679994</text:p>
              </table:table-cell>
              <table:table-cell office:value-type="float" office:value="-3.84461507679994">
                <text:p>-3.844615076799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5.00000000000001">
                <text:p>-5.00000000000001</text:p>
              </table:table-cell>
              <table:table-cell office:value-type="float" office:value="3.84615384615385">
                <text:p>3.84615384615385</text:p>
              </table:table-cell>
              <table:table-cell office:value-type="float" office:value="-3.84615384615385">
                <text:p>-3.846153846153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5.30000000000001">
                <text:p>-5.30000000000001</text:p>
              </table:table-cell>
              <table:table-cell office:value-type="float" office:value="3.84461507679994">
                <text:p>3.84461507679994</text:p>
              </table:table-cell>
              <table:table-cell office:value-type="float" office:value="-3.84461507679994">
                <text:p>-3.844615076799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5.60000000000001">
                <text:p>-5.60000000000001</text:p>
              </table:table-cell>
              <table:table-cell office:value-type="float" office:value="3.83999506903036">
                <text:p>3.83999506903036</text:p>
              </table:table-cell>
              <table:table-cell office:value-type="float" office:value="-3.83999506903036">
                <text:p>-3.839995069030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5.90000000000001">
                <text:p>-5.90000000000001</text:p>
              </table:table-cell>
              <table:table-cell office:value-type="float" office:value="3.83228267910189">
                <text:p>3.83228267910189</text:p>
              </table:table-cell>
              <table:table-cell office:value-type="float" office:value="-3.83228267910189">
                <text:p>-3.832282679101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6.20000000000001">
                <text:p>-6.20000000000001</text:p>
              </table:table-cell>
              <table:table-cell office:value-type="float" office:value="3.82145918411514">
                <text:p>3.82145918411514</text:p>
              </table:table-cell>
              <table:table-cell office:value-type="float" office:value="-3.82145918411514">
                <text:p>-3.821459184115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50000000000001">
                <text:p>-6.50000000000001</text:p>
              </table:table-cell>
              <table:table-cell office:value-type="float" office:value="3.80749805254295">
                <text:p>3.80749805254295</text:p>
              </table:table-cell>
              <table:table-cell office:value-type="float" office:value="-3.80749805254295">
                <text:p>-3.8074980525429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6.80000000000001">
                <text:p>-6.80000000000001</text:p>
              </table:table-cell>
              <table:table-cell office:value-type="float" office:value="3.79036461377074">
                <text:p>3.79036461377074</text:p>
              </table:table-cell>
              <table:table-cell office:value-type="float" office:value="-3.79036461377074">
                <text:p>-3.790364613770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7.10000000000001">
                <text:p>-7.10000000000001</text:p>
              </table:table-cell>
              <table:table-cell office:value-type="float" office:value="3.77001561687472">
                <text:p>3.77001561687472</text:p>
              </table:table-cell>
              <table:table-cell office:value-type="float" office:value="-3.77001561687472">
                <text:p>-3.770015616874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7.40000000000001">
                <text:p>-7.40000000000001</text:p>
              </table:table-cell>
              <table:table-cell office:value-type="float" office:value="3.74639866519567">
                <text:p>3.74639866519567</text:p>
              </table:table-cell>
              <table:table-cell office:value-type="float" office:value="-3.74639866519567">
                <text:p>-3.746398665195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7.70000000000001">
                <text:p>-7.70000000000001</text:p>
              </table:table-cell>
              <table:table-cell office:value-type="float" office:value="3.71945150884202">
                <text:p>3.71945150884202</text:p>
              </table:table-cell>
              <table:table-cell office:value-type="float" office:value="-3.71945150884202">
                <text:p>-3.719451508842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8.00000000000001">
                <text:p>-8.00000000000001</text:p>
              </table:table-cell>
              <table:table-cell office:value-type="float" office:value="3.68910117177901">
                <text:p>3.68910117177901</text:p>
              </table:table-cell>
              <table:table-cell office:value-type="float" office:value="-3.68910117177901">
                <text:p>-3.689101171779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8.30000000000001">
                <text:p>-8.30000000000001</text:p>
              </table:table-cell>
              <table:table-cell office:value-type="float" office:value="3.65526288323591">
                <text:p>3.65526288323591</text:p>
              </table:table-cell>
              <table:table-cell office:value-type="float" office:value="-3.65526288323591">
                <text:p>-3.655262883235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8.60000000000001">
                <text:p>-8.60000000000001</text:p>
              </table:table-cell>
              <table:table-cell office:value-type="float" office:value="3.61783877424764">
                <text:p>3.61783877424764</text:p>
              </table:table-cell>
              <table:table-cell office:value-type="float" office:value="-3.61783877424764">
                <text:p>-3.617838774247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8.90000000000001">
                <text:p>-8.90000000000001</text:p>
              </table:table-cell>
              <table:table-cell office:value-type="float" office:value="3.57671628848082">
                <text:p>3.57671628848082</text:p>
              </table:table-cell>
              <table:table-cell office:value-type="float" office:value="-3.57671628848082">
                <text:p>-3.576716288480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9.20000000000001">
                <text:p>-9.20000000000001</text:p>
              </table:table-cell>
              <table:table-cell office:value-type="float" office:value="3.53176624099969">
                <text:p>3.53176624099969</text:p>
              </table:table-cell>
              <table:table-cell office:value-type="float" office:value="-3.53176624099969">
                <text:p>-3.531766240999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9.50000000000001">
                <text:p>-9.50000000000001</text:p>
              </table:table-cell>
              <table:table-cell office:value-type="float" office:value="3.48284043774516">
                <text:p>3.48284043774516</text:p>
              </table:table-cell>
              <table:table-cell office:value-type="float" office:value="-3.48284043774516">
                <text:p>-3.482840437745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9.80000000000001">
                <text:p>-9.80000000000001</text:p>
              </table:table-cell>
              <table:table-cell office:value-type="float" office:value="3.42976873993968">
                <text:p>3.42976873993968</text:p>
              </table:table-cell>
              <table:table-cell office:value-type="float" office:value="-3.42976873993968">
                <text:p>-3.429768739939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0.1">
                <text:p>-10.1</text:p>
              </table:table-cell>
              <table:table-cell office:value-type="float" office:value="3.37235541796661">
                <text:p>3.37235541796661</text:p>
              </table:table-cell>
              <table:table-cell office:value-type="float" office:value="-3.37235541796661">
                <text:p>-3.372355417966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0.4">
                <text:p>-10.4</text:p>
              </table:table-cell>
              <table:table-cell office:value-type="float" office:value="3.31037458328462">
                <text:p>3.31037458328462</text:p>
              </table:table-cell>
              <table:table-cell office:value-type="float" office:value="-3.31037458328462">
                <text:p>-3.310374583284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0.7">
                <text:p>-10.7</text:p>
              </table:table-cell>
              <table:table-cell office:value-type="float" office:value="3.24356440650892">
                <text:p>3.24356440650892</text:p>
              </table:table-cell>
              <table:table-cell office:value-type="float" office:value="-3.24356440650892">
                <text:p>-3.243564406508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1">
                <text:p>-11</text:p>
              </table:table-cell>
              <table:table-cell office:value-type="float" office:value="3.17161971201358">
                <text:p>3.17161971201358</text:p>
              </table:table-cell>
              <table:table-cell office:value-type="float" office:value="-3.17161971201358">
                <text:p>-3.171619712013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.3">
                <text:p>-11.3</text:p>
              </table:table-cell>
              <table:table-cell office:value-type="float" office:value="3.09418236324904">
                <text:p>3.09418236324904</text:p>
              </table:table-cell>
              <table:table-cell office:value-type="float" office:value="-3.09418236324904">
                <text:p>-3.094182363249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.6">
                <text:p>-11.6</text:p>
              </table:table-cell>
              <table:table-cell office:value-type="float" office:value="3.01082858319706">
                <text:p>3.01082858319706</text:p>
              </table:table-cell>
              <table:table-cell office:value-type="float" office:value="-3.01082858319706">
                <text:p>-3.010828583197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.9">
                <text:p>-11.9</text:p>
              </table:table-cell>
              <table:table-cell office:value-type="float" office:value="2.92105193016115">
                <text:p>2.92105193016115</text:p>
              </table:table-cell>
              <table:table-cell office:value-type="float" office:value="-2.92105193016115">
                <text:p>-2.921051930161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2.2">
                <text:p>-12.2</text:p>
              </table:table-cell>
              <table:table-cell office:value-type="float" office:value="2.82423996164397">
                <text:p>2.82423996164397</text:p>
              </table:table-cell>
              <table:table-cell office:value-type="float" office:value="-2.82423996164397">
                <text:p>-2.824239961643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2.5">
                <text:p>-12.5</text:p>
              </table:table-cell>
              <table:table-cell office:value-type="float" office:value="2.7196414661021">
                <text:p>2.7196414661021</text:p>
              </table:table-cell>
              <table:table-cell office:value-type="float" office:value="-2.7196414661021">
                <text:p>-2.719641466102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2.8">
                <text:p>-12.8</text:p>
              </table:table-cell>
              <table:table-cell office:value-type="float" office:value="2.60631913016883">
                <text:p>2.60631913016883</text:p>
              </table:table-cell>
              <table:table-cell office:value-type="float" office:value="-2.60631913016883">
                <text:p>-2.6063191301688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3.1">
                <text:p>-13.1</text:p>
              </table:table-cell>
              <table:table-cell office:value-type="float" office:value="2.48307882947214">
                <text:p>2.48307882947214</text:p>
              </table:table-cell>
              <table:table-cell office:value-type="float" office:value="-2.48307882947214">
                <text:p>-2.483078829472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3.4">
                <text:p>-13.4</text:p>
              </table:table-cell>
              <table:table-cell office:value-type="float" office:value="2.34835961884211">
                <text:p>2.34835961884211</text:p>
              </table:table-cell>
              <table:table-cell office:value-type="float" office:value="-2.34835961884211">
                <text:p>-2.348359618842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3.7">
                <text:p>-13.7</text:p>
              </table:table-cell>
              <table:table-cell office:value-type="float" office:value="2.20005379170385">
                <text:p>2.20005379170385</text:p>
              </table:table-cell>
              <table:table-cell office:value-type="float" office:value="-2.20005379170385">
                <text:p>-2.200053791703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4">
                <text:p>-14</text:p>
              </table:table-cell>
              <table:table-cell office:value-type="float" office:value="2.03519331620352">
                <text:p>2.03519331620352</text:p>
              </table:table-cell>
              <table:table-cell office:value-type="float" office:value="-2.03519331620352">
                <text:p>-2.035193316203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4.3">
                <text:p>-14.3</text:p>
              </table:table-cell>
              <table:table-cell office:value-type="float" office:value="1.84935619694942">
                <text:p>1.84935619694942</text:p>
              </table:table-cell>
              <table:table-cell office:value-type="float" office:value="-1.84935619694942">
                <text:p>-1.849356196949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4.6">
                <text:p>-14.6</text:p>
              </table:table-cell>
              <table:table-cell office:value-type="float" office:value="1.63540704811301">
                <text:p>1.63540704811301</text:p>
              </table:table-cell>
              <table:table-cell office:value-type="float" office:value="-1.63540704811301">
                <text:p>-1.635407048113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4.9">
                <text:p>-14.9</text:p>
              </table:table-cell>
              <table:table-cell office:value-type="float" office:value="1.38033526499432">
                <text:p>1.38033526499432</text:p>
              </table:table-cell>
              <table:table-cell office:value-type="float" office:value="-1.38033526499432">
                <text:p>-1.380335264994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5.2">
                <text:p>-15.2</text:p>
              </table:table-cell>
              <table:table-cell office:value-type="float" office:value="1.05471609236938">
                <text:p>1.05471609236938</text:p>
              </table:table-cell>
              <table:table-cell office:value-type="float" office:value="-1.05471609236938">
                <text:p>-1.054716092369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5.5">
                <text:p>-15.5</text:p>
              </table:table-cell>
              <table:table-cell office:value-type="float" office:value="0.543928293220386">
                <text:p>0.543928293220386</text:p>
              </table:table-cell>
              <table:table-cell office:value-type="float" office:value="-0.543928293220386">
                <text:p>-0.5439282932203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5.8">
                <text:p>-1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6.1">
                <text:p>-1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6.4">
                <text:p>-1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6.7">
                <text:p>-1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7">
                <text:p>-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7.3">
                <text:p>-17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7.6">
                <text:p>-1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7.9">
                <text:p>-1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8.2">
                <text:p>-1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318cm" svg:height="23.832cm" chart:class="chart:line" chart:style-name="ch1">
        <chart:plot-area chart:style-name="ch2" table:cell-range-address="'18'.B1:'18'.D85" svg:x="0.324cm" svg:y="0.475cm" svg:width="15.665cm" svg:height="22.87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18'.B1:'18'.B85" chart:class="chart:line">
            <chart:data-point chart:repeated="85"/>
          </chart:series>
          <chart:series chart:style-name="ch7" chart:values-cell-range-address="'18'.C1:'18'.C85" chart:class="chart:line">
            <chart:data-point chart:repeated="85"/>
          </chart:series>
          <chart:series chart:style-name="ch7" chart:values-cell-range-address="'18'.D1:'18'.D85" chart:class="chart:line">
            <chart:data-point chart:repeated="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909090909090909">
                <text:p>-0.0909090909090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934579439252336">
                <text:p>-0.0934579439252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961538461538462">
                <text:p>-0.0961538461538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99009900990099">
                <text:p>-0.0990099009900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02040816326531">
                <text:p>-0.102040816326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105263157894737">
                <text:p>-0.105263157894737</text:p>
              </table:table-cell>
              <table:table-cell office:value-type="float" office:value="0.543928293220425">
                <text:p>0.543928293220425</text:p>
              </table:table-cell>
              <table:table-cell office:value-type="float" office:value="-0.543928293220425">
                <text:p>-0.5439282932204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08695652173913">
                <text:p>-0.108695652173913</text:p>
              </table:table-cell>
              <table:table-cell office:value-type="float" office:value="1.05471609236939">
                <text:p>1.05471609236939</text:p>
              </table:table-cell>
              <table:table-cell office:value-type="float" office:value="-1.05471609236939">
                <text:p>-1.054716092369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12359550561798">
                <text:p>-0.112359550561798</text:p>
              </table:table-cell>
              <table:table-cell office:value-type="float" office:value="1.38033526499434">
                <text:p>1.38033526499434</text:p>
              </table:table-cell>
              <table:table-cell office:value-type="float" office:value="-1.38033526499434">
                <text:p>-1.380335264994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116279069767442">
                <text:p>-0.116279069767442</text:p>
              </table:table-cell>
              <table:table-cell office:value-type="float" office:value="1.63540704811302">
                <text:p>1.63540704811302</text:p>
              </table:table-cell>
              <table:table-cell office:value-type="float" office:value="-1.63540704811302">
                <text:p>-1.635407048113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20481927710843">
                <text:p>-0.120481927710843</text:p>
              </table:table-cell>
              <table:table-cell office:value-type="float" office:value="1.84935619694943">
                <text:p>1.84935619694943</text:p>
              </table:table-cell>
              <table:table-cell office:value-type="float" office:value="-1.84935619694943">
                <text:p>-1.849356196949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25">
                <text:p>-0.125</text:p>
              </table:table-cell>
              <table:table-cell office:value-type="float" office:value="2.03519331620353">
                <text:p>2.03519331620353</text:p>
              </table:table-cell>
              <table:table-cell office:value-type="float" office:value="-2.03519331620353">
                <text:p>-2.035193316203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2987012987013">
                <text:p>-0.12987012987013</text:p>
              </table:table-cell>
              <table:table-cell office:value-type="float" office:value="2.20005379170386">
                <text:p>2.20005379170386</text:p>
              </table:table-cell>
              <table:table-cell office:value-type="float" office:value="-2.20005379170386">
                <text:p>-2.200053791703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35135135135135">
                <text:p>-0.135135135135135</text:p>
              </table:table-cell>
              <table:table-cell office:value-type="float" office:value="2.34835961884212">
                <text:p>2.34835961884212</text:p>
              </table:table-cell>
              <table:table-cell office:value-type="float" office:value="-2.34835961884212">
                <text:p>-2.348359618842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40845070422535">
                <text:p>-0.140845070422535</text:p>
              </table:table-cell>
              <table:table-cell office:value-type="float" office:value="2.48307882947215">
                <text:p>2.48307882947215</text:p>
              </table:table-cell>
              <table:table-cell office:value-type="float" office:value="-2.48307882947215">
                <text:p>-2.483078829472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147058823529412">
                <text:p>-0.147058823529412</text:p>
              </table:table-cell>
              <table:table-cell office:value-type="float" office:value="2.60631913016883">
                <text:p>2.60631913016883</text:p>
              </table:table-cell>
              <table:table-cell office:value-type="float" office:value="-2.60631913016883">
                <text:p>-2.606319130168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53846153846154">
                <text:p>-0.153846153846154</text:p>
              </table:table-cell>
              <table:table-cell office:value-type="float" office:value="2.71964146610211">
                <text:p>2.71964146610211</text:p>
              </table:table-cell>
              <table:table-cell office:value-type="float" office:value="-2.71964146610211">
                <text:p>-2.719641466102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61290322580645">
                <text:p>-0.161290322580645</text:p>
              </table:table-cell>
              <table:table-cell office:value-type="float" office:value="2.82423996164397">
                <text:p>2.82423996164397</text:p>
              </table:table-cell>
              <table:table-cell office:value-type="float" office:value="-2.82423996164397">
                <text:p>-2.824239961643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169491525423729">
                <text:p>-0.169491525423729</text:p>
              </table:table-cell>
              <table:table-cell office:value-type="float" office:value="2.92105193016116">
                <text:p>2.92105193016116</text:p>
              </table:table-cell>
              <table:table-cell office:value-type="float" office:value="-2.92105193016116">
                <text:p>-2.921051930161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178571428571429">
                <text:p>-0.178571428571429</text:p>
              </table:table-cell>
              <table:table-cell office:value-type="float" office:value="3.01082858319707">
                <text:p>3.01082858319707</text:p>
              </table:table-cell>
              <table:table-cell office:value-type="float" office:value="-3.01082858319707">
                <text:p>-3.010828583197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188679245283019">
                <text:p>-0.188679245283019</text:p>
              </table:table-cell>
              <table:table-cell office:value-type="float" office:value="3.09418236324904">
                <text:p>3.09418236324904</text:p>
              </table:table-cell>
              <table:table-cell office:value-type="float" office:value="-3.09418236324904">
                <text:p>-3.094182363249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2">
                <text:p>-0.2</text:p>
              </table:table-cell>
              <table:table-cell office:value-type="float" office:value="3.17161971201359">
                <text:p>3.17161971201359</text:p>
              </table:table-cell>
              <table:table-cell office:value-type="float" office:value="-3.17161971201359">
                <text:p>-3.171619712013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212765957446809">
                <text:p>-0.212765957446809</text:p>
              </table:table-cell>
              <table:table-cell office:value-type="float" office:value="3.24356440650893">
                <text:p>3.24356440650893</text:p>
              </table:table-cell>
              <table:table-cell office:value-type="float" office:value="-3.24356440650893">
                <text:p>-3.243564406508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227272727272728">
                <text:p>-0.227272727272728</text:p>
              </table:table-cell>
              <table:table-cell office:value-type="float" office:value="3.31037458328462">
                <text:p>3.31037458328462</text:p>
              </table:table-cell>
              <table:table-cell office:value-type="float" office:value="-3.31037458328462">
                <text:p>-3.310374583284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243902439024391">
                <text:p>-0.243902439024391</text:p>
              </table:table-cell>
              <table:table-cell office:value-type="float" office:value="3.37235541796661">
                <text:p>3.37235541796661</text:p>
              </table:table-cell>
              <table:table-cell office:value-type="float" office:value="-3.37235541796661">
                <text:p>-3.372355417966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263157894736843">
                <text:p>-0.263157894736843</text:p>
              </table:table-cell>
              <table:table-cell office:value-type="float" office:value="3.42976873993969">
                <text:p>3.42976873993969</text:p>
              </table:table-cell>
              <table:table-cell office:value-type="float" office:value="-3.42976873993969">
                <text:p>-3.42976873993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285714285714286">
                <text:p>-0.285714285714286</text:p>
              </table:table-cell>
              <table:table-cell office:value-type="float" office:value="3.48284043774516">
                <text:p>3.48284043774516</text:p>
              </table:table-cell>
              <table:table-cell office:value-type="float" office:value="-3.48284043774516">
                <text:p>-3.482840437745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312500000000001">
                <text:p>-0.312500000000001</text:p>
              </table:table-cell>
              <table:table-cell office:value-type="float" office:value="3.53176624099969">
                <text:p>3.53176624099969</text:p>
              </table:table-cell>
              <table:table-cell office:value-type="float" office:value="-3.53176624099969">
                <text:p>-3.531766240999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344827586206897">
                <text:p>-0.344827586206897</text:p>
              </table:table-cell>
              <table:table-cell office:value-type="float" office:value="3.57671628848082">
                <text:p>3.57671628848082</text:p>
              </table:table-cell>
              <table:table-cell office:value-type="float" office:value="-3.57671628848082">
                <text:p>-3.576716288480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84615384615386">
                <text:p>-0.384615384615386</text:p>
              </table:table-cell>
              <table:table-cell office:value-type="float" office:value="3.61783877424765">
                <text:p>3.61783877424765</text:p>
              </table:table-cell>
              <table:table-cell office:value-type="float" office:value="-3.61783877424765">
                <text:p>-3.617838774247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434782608695654">
                <text:p>-0.434782608695654</text:p>
              </table:table-cell>
              <table:table-cell office:value-type="float" office:value="3.65526288323592">
                <text:p>3.65526288323592</text:p>
              </table:table-cell>
              <table:table-cell office:value-type="float" office:value="-3.65526288323592">
                <text:p>-3.655262883235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3.68910117177902">
                <text:p>3.68910117177902</text:p>
              </table:table-cell>
              <table:table-cell office:value-type="float" office:value="-3.68910117177902">
                <text:p>-3.689101171779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58823529411765">
                <text:p>-0.58823529411765</text:p>
              </table:table-cell>
              <table:table-cell office:value-type="float" office:value="3.71945150884203">
                <text:p>3.71945150884203</text:p>
              </table:table-cell>
              <table:table-cell office:value-type="float" office:value="-3.71945150884203">
                <text:p>-3.719451508842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714285714285718">
                <text:p>-0.714285714285718</text:p>
              </table:table-cell>
              <table:table-cell office:value-type="float" office:value="3.74639866519567">
                <text:p>3.74639866519567</text:p>
              </table:table-cell>
              <table:table-cell office:value-type="float" office:value="-3.74639866519567">
                <text:p>-3.746398665195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09090909090915">
                <text:p>-0.909090909090915</text:p>
              </table:table-cell>
              <table:table-cell office:value-type="float" office:value="3.77001561687472">
                <text:p>3.77001561687472</text:p>
              </table:table-cell>
              <table:table-cell office:value-type="float" office:value="-3.77001561687472">
                <text:p>-3.770015616874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25000000000001">
                <text:p>-1.25000000000001</text:p>
              </table:table-cell>
              <table:table-cell office:value-type="float" office:value="3.79036461377074">
                <text:p>3.79036461377074</text:p>
              </table:table-cell>
              <table:table-cell office:value-type="float" office:value="-3.79036461377074">
                <text:p>-3.790364613770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00000000000003">
                <text:p>-2.00000000000003</text:p>
              </table:table-cell>
              <table:table-cell office:value-type="float" office:value="3.80749805254295">
                <text:p>3.80749805254295</text:p>
              </table:table-cell>
              <table:table-cell office:value-type="float" office:value="-3.80749805254295">
                <text:p>-3.807498052542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5.00000000000019">
                <text:p>-5.00000000000019</text:p>
              </table:table-cell>
              <table:table-cell office:value-type="float" office:value="3.82145918411514">
                <text:p>3.82145918411514</text:p>
              </table:table-cell>
              <table:table-cell office:value-type="float" office:value="-3.82145918411514">
                <text:p>-3.821459184115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99999999999928">
                <text:p>9.99999999999928</text:p>
              </table:table-cell>
              <table:table-cell office:value-type="float" office:value="3.83228267910189">
                <text:p>3.83228267910189</text:p>
              </table:table-cell>
              <table:table-cell office:value-type="float" office:value="-3.83228267910189">
                <text:p>-3.832282679101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49999999999995">
                <text:p>2.49999999999995</text:p>
              </table:table-cell>
              <table:table-cell office:value-type="float" office:value="3.83999506903036">
                <text:p>3.83999506903036</text:p>
              </table:table-cell>
              <table:table-cell office:value-type="float" office:value="-3.83999506903036">
                <text:p>-3.839995069030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42857142857141">
                <text:p>1.42857142857141</text:p>
              </table:table-cell>
              <table:table-cell office:value-type="float" office:value="3.84461507679994">
                <text:p>3.84461507679994</text:p>
              </table:table-cell>
              <table:table-cell office:value-type="float" office:value="-3.84461507679994">
                <text:p>-3.844615076799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9999999999993">
                <text:p>0.999999999999993</text:p>
              </table:table-cell>
              <table:table-cell office:value-type="float" office:value="3.84615384615385">
                <text:p>3.84615384615385</text:p>
              </table:table-cell>
              <table:table-cell office:value-type="float" office:value="-3.84615384615385">
                <text:p>-3.846153846153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69230769230765">
                <text:p>0.769230769230765</text:p>
              </table:table-cell>
              <table:table-cell office:value-type="float" office:value="3.84461507679994">
                <text:p>3.84461507679994</text:p>
              </table:table-cell>
              <table:table-cell office:value-type="float" office:value="-3.84461507679994">
                <text:p>-3.844615076799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24999999999997">
                <text:p>0.624999999999997</text:p>
              </table:table-cell>
              <table:table-cell office:value-type="float" office:value="3.83999506903036">
                <text:p>3.83999506903036</text:p>
              </table:table-cell>
              <table:table-cell office:value-type="float" office:value="-3.83999506903036">
                <text:p>-3.839995069030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26315789473682">
                <text:p>0.526315789473682</text:p>
              </table:table-cell>
              <table:table-cell office:value-type="float" office:value="3.83228267910189">
                <text:p>3.83228267910189</text:p>
              </table:table-cell>
              <table:table-cell office:value-type="float" office:value="-3.83228267910189">
                <text:p>-3.832282679101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54545454545453">
                <text:p>0.454545454545453</text:p>
              </table:table-cell>
              <table:table-cell office:value-type="float" office:value="3.82145918411514">
                <text:p>3.82145918411514</text:p>
              </table:table-cell>
              <table:table-cell office:value-type="float" office:value="-3.82145918411514">
                <text:p>-3.821459184115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3.80749805254295">
                <text:p>3.80749805254295</text:p>
              </table:table-cell>
              <table:table-cell office:value-type="float" office:value="-3.80749805254295">
                <text:p>-3.8074980525429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57142857142856">
                <text:p>0.357142857142856</text:p>
              </table:table-cell>
              <table:table-cell office:value-type="float" office:value="3.79036461377074">
                <text:p>3.79036461377074</text:p>
              </table:table-cell>
              <table:table-cell office:value-type="float" office:value="-3.79036461377074">
                <text:p>-3.790364613770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3.77001561687472">
                <text:p>3.77001561687472</text:p>
              </table:table-cell>
              <table:table-cell office:value-type="float" office:value="-3.77001561687472">
                <text:p>-3.770015616874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3.74639866519567">
                <text:p>3.74639866519567</text:p>
              </table:table-cell>
              <table:table-cell office:value-type="float" office:value="-3.74639866519567">
                <text:p>-3.746398665195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7027027027027">
                <text:p>0.27027027027027</text:p>
              </table:table-cell>
              <table:table-cell office:value-type="float" office:value="3.71945150884202">
                <text:p>3.71945150884202</text:p>
              </table:table-cell>
              <table:table-cell office:value-type="float" office:value="-3.71945150884202">
                <text:p>-3.719451508842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5">
                <text:p>0.25</text:p>
              </table:table-cell>
              <table:table-cell office:value-type="float" office:value="3.68910117177901">
                <text:p>3.68910117177901</text:p>
              </table:table-cell>
              <table:table-cell office:value-type="float" office:value="-3.68910117177901">
                <text:p>-3.689101171779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32558139534883">
                <text:p>0.232558139534883</text:p>
              </table:table-cell>
              <table:table-cell office:value-type="float" office:value="3.65526288323591">
                <text:p>3.65526288323591</text:p>
              </table:table-cell>
              <table:table-cell office:value-type="float" office:value="-3.65526288323591">
                <text:p>-3.655262883235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3.61783877424764">
                <text:p>3.61783877424764</text:p>
              </table:table-cell>
              <table:table-cell office:value-type="float" office:value="-3.61783877424764">
                <text:p>-3.617838774247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04081632653061">
                <text:p>0.204081632653061</text:p>
              </table:table-cell>
              <table:table-cell office:value-type="float" office:value="3.57671628848082">
                <text:p>3.57671628848082</text:p>
              </table:table-cell>
              <table:table-cell office:value-type="float" office:value="-3.57671628848082">
                <text:p>-3.576716288480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3.53176624099969">
                <text:p>3.53176624099969</text:p>
              </table:table-cell>
              <table:table-cell office:value-type="float" office:value="-3.53176624099969">
                <text:p>-3.531766240999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3.48284043774516">
                <text:p>3.48284043774516</text:p>
              </table:table-cell>
              <table:table-cell office:value-type="float" office:value="-3.48284043774516">
                <text:p>-3.482840437745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3.42976873993968">
                <text:p>3.42976873993968</text:p>
              </table:table-cell>
              <table:table-cell office:value-type="float" office:value="-3.42976873993968">
                <text:p>-3.429768739939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63934426229508">
                <text:p>0.163934426229508</text:p>
              </table:table-cell>
              <table:table-cell office:value-type="float" office:value="3.37235541796661">
                <text:p>3.37235541796661</text:p>
              </table:table-cell>
              <table:table-cell office:value-type="float" office:value="-3.37235541796661">
                <text:p>-3.372355417966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5625">
                <text:p>0.15625</text:p>
              </table:table-cell>
              <table:table-cell office:value-type="float" office:value="3.31037458328462">
                <text:p>3.31037458328462</text:p>
              </table:table-cell>
              <table:table-cell office:value-type="float" office:value="-3.31037458328462">
                <text:p>-3.310374583284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49253731343283">
                <text:p>0.149253731343283</text:p>
              </table:table-cell>
              <table:table-cell office:value-type="float" office:value="3.24356440650892">
                <text:p>3.24356440650892</text:p>
              </table:table-cell>
              <table:table-cell office:value-type="float" office:value="-3.24356440650892">
                <text:p>-3.243564406508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3.17161971201358">
                <text:p>3.17161971201358</text:p>
              </table:table-cell>
              <table:table-cell office:value-type="float" office:value="-3.17161971201358">
                <text:p>-3.171619712013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3.09418236324904">
                <text:p>3.09418236324904</text:p>
              </table:table-cell>
              <table:table-cell office:value-type="float" office:value="-3.09418236324904">
                <text:p>-3.094182363249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31578947368421">
                <text:p>0.131578947368421</text:p>
              </table:table-cell>
              <table:table-cell office:value-type="float" office:value="3.01082858319706">
                <text:p>3.01082858319706</text:p>
              </table:table-cell>
              <table:table-cell office:value-type="float" office:value="-3.01082858319706">
                <text:p>-3.010828583197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26582278481012">
                <text:p>0.126582278481012</text:p>
              </table:table-cell>
              <table:table-cell office:value-type="float" office:value="2.92105193016115">
                <text:p>2.92105193016115</text:p>
              </table:table-cell>
              <table:table-cell office:value-type="float" office:value="-2.92105193016115">
                <text:p>-2.921051930161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2.82423996164397">
                <text:p>2.82423996164397</text:p>
              </table:table-cell>
              <table:table-cell office:value-type="float" office:value="-2.82423996164397">
                <text:p>-2.824239961643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2.7196414661021">
                <text:p>2.7196414661021</text:p>
              </table:table-cell>
              <table:table-cell office:value-type="float" office:value="-2.7196414661021">
                <text:p>-2.719641466102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13636363636364">
                <text:p>0.113636363636364</text:p>
              </table:table-cell>
              <table:table-cell office:value-type="float" office:value="2.60631913016883">
                <text:p>2.60631913016883</text:p>
              </table:table-cell>
              <table:table-cell office:value-type="float" office:value="-2.60631913016883">
                <text:p>-2.6063191301688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0989010989011">
                <text:p>0.10989010989011</text:p>
              </table:table-cell>
              <table:table-cell office:value-type="float" office:value="2.48307882947214">
                <text:p>2.48307882947214</text:p>
              </table:table-cell>
              <table:table-cell office:value-type="float" office:value="-2.48307882947214">
                <text:p>-2.483078829472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06382978723404">
                <text:p>0.106382978723404</text:p>
              </table:table-cell>
              <table:table-cell office:value-type="float" office:value="2.34835961884211">
                <text:p>2.34835961884211</text:p>
              </table:table-cell>
              <table:table-cell office:value-type="float" office:value="-2.34835961884211">
                <text:p>-2.348359618842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03092783505155">
                <text:p>0.103092783505155</text:p>
              </table:table-cell>
              <table:table-cell office:value-type="float" office:value="2.20005379170385">
                <text:p>2.20005379170385</text:p>
              </table:table-cell>
              <table:table-cell office:value-type="float" office:value="-2.20005379170385">
                <text:p>-2.200053791703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999999999999999">
                <text:p>0.0999999999999999</text:p>
              </table:table-cell>
              <table:table-cell office:value-type="float" office:value="2.03519331620352">
                <text:p>2.03519331620352</text:p>
              </table:table-cell>
              <table:table-cell office:value-type="float" office:value="-2.03519331620352">
                <text:p>-2.035193316203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970873786407766">
                <text:p>0.0970873786407766</text:p>
              </table:table-cell>
              <table:table-cell office:value-type="float" office:value="1.84935619694942">
                <text:p>1.84935619694942</text:p>
              </table:table-cell>
              <table:table-cell office:value-type="float" office:value="-1.84935619694942">
                <text:p>-1.849356196949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943396226415093">
                <text:p>0.0943396226415093</text:p>
              </table:table-cell>
              <table:table-cell office:value-type="float" office:value="1.63540704811301">
                <text:p>1.63540704811301</text:p>
              </table:table-cell>
              <table:table-cell office:value-type="float" office:value="-1.63540704811301">
                <text:p>-1.635407048113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917431192660549">
                <text:p>0.0917431192660549</text:p>
              </table:table-cell>
              <table:table-cell office:value-type="float" office:value="1.38033526499432">
                <text:p>1.38033526499432</text:p>
              </table:table-cell>
              <table:table-cell office:value-type="float" office:value="-1.38033526499432">
                <text:p>-1.380335264994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892857142857142">
                <text:p>0.0892857142857142</text:p>
              </table:table-cell>
              <table:table-cell office:value-type="float" office:value="1.05471609236938">
                <text:p>1.05471609236938</text:p>
              </table:table-cell>
              <table:table-cell office:value-type="float" office:value="-1.05471609236938">
                <text:p>-1.054716092369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869565217391303">
                <text:p>0.0869565217391303</text:p>
              </table:table-cell>
              <table:table-cell office:value-type="float" office:value="0.543928293220386">
                <text:p>0.543928293220386</text:p>
              </table:table-cell>
              <table:table-cell office:value-type="float" office:value="-0.543928293220386">
                <text:p>-0.5439282932203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847457627118643">
                <text:p>0.0847457627118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826446280991735">
                <text:p>0.0826446280991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806451612903225">
                <text:p>0.0806451612903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787401574803149">
                <text:p>0.0787401574803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769230769230768">
                <text:p>0.07692307692307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75187969924812">
                <text:p>0.075187969924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735294117647058">
                <text:p>0.07352941176470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719424460431654">
                <text:p>0.0719424460431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704225352112676">
                <text:p>0.07042253521126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1.25pt" fo:font-style="normal" fo:text-shadow="none" style:text-underline-style="none" fo:font-weight="normal" style:font-size-asian="11.25pt" style:font-style-asian="normal" style:font-weight-asian="normal" style:font-family-complex="'Arial Cyr'" style:font-size-complex="11.2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1.25pt" fo:font-style="normal" fo:text-shadow="none" style:text-underline-style="none" fo:font-weight="normal" style:font-size-asian="11.25pt" style:font-style-asian="normal" style:font-weight-asian="normal" style:font-family-complex="'Arial Cyr'" style:font-size-complex="11.25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454cm" svg:height="8.943cm" chart:class="chart:line" chart:style-name="ch1">
        <chart:plot-area chart:style-name="ch2" table:cell-range-address="'19'.B1:'19'.C20" svg:x="0.266cm" svg:y="0.178cm" svg:width="12.914cm" svg:height="8.585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19'.B1:'19'.B20" chart:class="chart:line">
            <chart:data-point chart:repeated="20"/>
          </chart:series>
          <chart:series chart:style-name="ch7" chart:values-cell-range-address="'19'.C1:'19'.C20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2.58496250072116">
                <text:p>2.584962500721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">
                <text:p>2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.32192809488736">
                <text:p>3.321928094887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">
                <text:p>2.8</text:p>
              </table:table-cell>
              <table:table-cell office:value-type="float" office:value="3.58496250072116">
                <text:p>3.584962500721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1">
                <text:p>3.1</text:p>
              </table:table-cell>
              <table:table-cell office:value-type="float" office:value="3.8073549220576">
                <text:p>3.80735492205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4">
                <text:p>3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7">
                <text:p>3.7</text:p>
              </table:table-cell>
              <table:table-cell office:value-type="float" office:value="4.16992500144231">
                <text:p>4.169925001442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.32192809488736">
                <text:p>4.321928094887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3">
                <text:p>4.3</text:p>
              </table:table-cell>
              <table:table-cell office:value-type="float" office:value="4.4594316186373">
                <text:p>4.45943161863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6">
                <text:p>4.6</text:p>
              </table:table-cell>
              <table:table-cell office:value-type="float" office:value="4.58496250072116">
                <text:p>4.584962500721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9">
                <text:p>4.9</text:p>
              </table:table-cell>
              <table:table-cell office:value-type="float" office:value="4.70043971814109">
                <text:p>4.700439718141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2">
                <text:p>5.2</text:p>
              </table:table-cell>
              <table:table-cell office:value-type="float" office:value="4.8073549220576">
                <text:p>4.80735492205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5">
                <text:p>5.5</text:p>
              </table:table-cell>
              <table:table-cell office:value-type="float" office:value="4.90689059560852">
                <text:p>4.906890595608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8">
                <text:p>5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1">
                <text:p>6.1</text:p>
              </table:table-cell>
              <table:table-cell office:value-type="float" office:value="5.08746284125034">
                <text:p>5.087462841250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4">
                <text:p>6.4</text:p>
              </table:table-cell>
              <table:table-cell office:value-type="float" office:value="5.16992500144231">
                <text:p>5.169925001442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7">
                <text:p>6.7</text:p>
              </table:table-cell>
              <table:table-cell office:value-type="float" office:value="5.24792751344359">
                <text:p>5.2479275134435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9pt" fo:font-style="normal" fo:text-shadow="none" style:text-underline-style="none" fo:font-weight="normal" style:font-size-asian="9pt" style:font-style-asian="normal" style:font-weight-asian="normal" style:font-family-complex="'Arial Cyr'" style:font-size-complex="9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9pt" fo:font-style="normal" fo:text-shadow="none" style:text-underline-style="none" fo:font-weight="normal" style:font-size-asian="9pt" style:font-style-asian="normal" style:font-weight-asian="normal" style:font-family-complex="'Arial Cyr'" style:font-size-complex="9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772cm" svg:height="7.275cm" chart:class="chart:line" chart:style-name="ch1">
        <chart:plot-area chart:style-name="ch2" table:cell-range-address="'2'.B1:'2'.C20" svg:x="0.213cm" svg:y="0.143cm" svg:width="10.341cm" svg:height="6.983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2'.B1:'2'.B20" chart:class="chart:line">
            <chart:data-point chart:repeated="20"/>
          </chart:series>
          <chart:series chart:style-name="ch7" chart:values-cell-range-address="'2'.C1:'2'.C20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">
                <text:p>28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">
                <text:p>260</text:p>
              </table:table-cell>
              <table:table-cell office:value-type="float" office:value="-132">
                <text:p>-1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0">
                <text:p>240</text:p>
              </table:table-cell>
              <table:table-cell office:value-type="float" office:value="-232">
                <text:p>-2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0">
                <text:p>220</text:p>
              </table:table-cell>
              <table:table-cell office:value-type="float" office:value="-320">
                <text:p>-3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-396">
                <text:p>-3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0">
                <text:p>180</text:p>
              </table:table-cell>
              <table:table-cell office:value-type="float" office:value="-460">
                <text:p>-4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0">
                <text:p>160</text:p>
              </table:table-cell>
              <table:table-cell office:value-type="float" office:value="-512">
                <text:p>-5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-552">
                <text:p>-5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-580">
                <text:p>-5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-596">
                <text:p>-5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">
                <text:p>80</text:p>
              </table:table-cell>
              <table:table-cell office:value-type="float" office:value="-600">
                <text:p>-6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-592">
                <text:p>-5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">
                <text:p>40</text:p>
              </table:table-cell>
              <table:table-cell office:value-type="float" office:value="-572">
                <text:p>-5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-540">
                <text:p>-5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-496">
                <text:p>-4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0">
                <text:p>-20</text:p>
              </table:table-cell>
              <table:table-cell office:value-type="float" office:value="-440">
                <text:p>-4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40">
                <text:p>-40</text:p>
              </table:table-cell>
              <table:table-cell office:value-type="float" office:value="-372">
                <text:p>-3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0">
                <text:p>-60</text:p>
              </table:table-cell>
              <table:table-cell office:value-type="float" office:value="-292">
                <text:p>-2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80">
                <text:p>-80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0">
                <text:p>-100</text:p>
              </table:table-cell>
              <table:table-cell office:value-type="float" office:value="-96">
                <text:p>-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1.25pt" fo:font-style="normal" fo:text-shadow="none" style:text-underline-style="none" fo:font-weight="normal" style:font-size-asian="11.25pt" style:font-style-asian="normal" style:font-weight-asian="normal" style:font-family-complex="'Arial Cyr'" style:font-size-complex="11.2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1.25pt" fo:font-style="normal" fo:text-shadow="none" style:text-underline-style="none" fo:font-weight="normal" style:font-size-asian="11.25pt" style:font-style-asian="normal" style:font-weight-asian="normal" style:font-family-complex="'Arial Cyr'" style:font-size-complex="11.25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452cm" svg:height="8.018cm" chart:class="chart:line" chart:style-name="ch1">
        <chart:plot-area chart:style-name="ch2" table:cell-range-address="'20'.B1:'20'.C20" svg:x="0.269cm" svg:y="0.16cm" svg:width="12.912cm" svg:height="7.69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20'.B1:'20'.B20" chart:class="chart:line">
            <chart:data-point chart:repeated="20"/>
          </chart:series>
          <chart:series chart:style-name="ch7" chart:values-cell-range-address="'20'.C1:'20'.C20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">
                <text:p>2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9">
                <text:p>2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2">
                <text:p>3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5">
                <text:p>3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8">
                <text:p>3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1">
                <text:p>4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4">
                <text:p>4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">
                <text:p>4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3">
                <text:p>5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6">
                <text:p>5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9">
                <text:p>5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2">
                <text:p>6.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5">
                <text:p>6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8">
                <text:p>6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1">
                <text:p>7.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4">
                <text:p>7.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7">
                <text:p>7.7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9.25pt" fo:font-style="normal" fo:text-shadow="none" style:text-underline-style="none" fo:font-weight="normal" style:font-size-asian="9.25pt" style:font-style-asian="normal" style:font-weight-asian="normal" style:font-family-complex="'Arial Cyr'" style:font-size-complex="9.2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9.25pt" fo:font-style="normal" fo:text-shadow="none" style:text-underline-style="none" fo:font-weight="normal" style:font-size-asian="9.25pt" style:font-style-asian="normal" style:font-weight-asian="normal" style:font-family-complex="'Arial Cyr'" style:font-size-complex="9.25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03cm" svg:height="8.014cm" chart:class="chart:line" chart:style-name="ch1">
        <chart:plot-area chart:style-name="ch2" table:cell-range-address="'21'.B1:'21'.C20" svg:x="0.219cm" svg:y="0.159cm" svg:width="10.587cm" svg:height="7.69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21'.B1:'21'.B20" chart:class="chart:line">
            <chart:data-point chart:repeated="20"/>
          </chart:series>
          <chart:series chart:style-name="ch7" chart:values-cell-range-address="'21'.C1:'21'.C20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</table:table-cell>
              <table:table-cell office:value-type="float" office:value="-800">
                <text:p>-8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">
                <text:p>480</text:p>
              </table:table-cell>
              <table:table-cell office:value-type="float" office:value="-648">
                <text:p>-6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">
                <text:p>460</text:p>
              </table:table-cell>
              <table:table-cell office:value-type="float" office:value="-512">
                <text:p>-5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0">
                <text:p>440</text:p>
              </table:table-cell>
              <table:table-cell office:value-type="float" office:value="-392">
                <text:p>-3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-288">
                <text:p>-2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">
                <text:p>400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0">
                <text:p>380</text:p>
              </table:table-cell>
              <table:table-cell office:value-type="float" office:value="-128">
                <text:p>-1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0">
                <text:p>34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0">
                <text:p>32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0">
                <text:p>2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">
                <text:p>26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0">
                <text:p>22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0">
                <text:p>18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0">
                <text:p>160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0">
                <text:p>14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0">
                <text:p>120</text:p>
              </table:table-cell>
              <table:table-cell office:value-type="float" office:value="648">
                <text:p>64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1.25pt" fo:font-style="normal" fo:text-shadow="none" style:text-underline-style="none" fo:font-weight="normal" style:font-size-asian="11.25pt" style:font-style-asian="normal" style:font-weight-asian="normal" style:font-family-complex="'Arial Cyr'" style:font-size-complex="11.2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1.25pt" fo:font-style="normal" fo:text-shadow="none" style:text-underline-style="none" fo:font-weight="normal" style:font-size-asian="11.25pt" style:font-style-asian="normal" style:font-weight-asian="normal" style:font-family-complex="'Arial Cyr'" style:font-size-complex="11.25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452cm" svg:height="8.018cm" chart:class="chart:line" chart:style-name="ch1">
        <chart:plot-area chart:style-name="ch2" table:cell-range-address="20_1.B1:20_1.C20" svg:x="0.269cm" svg:y="0.16cm" svg:width="12.912cm" svg:height="7.69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20_1.B1:20_1.B20" chart:class="chart:line">
            <chart:data-point chart:repeated="20"/>
          </chart:series>
          <chart:series chart:style-name="ch7" chart:values-cell-range-address="20_1.C1:20_1.C20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">
                <text:p>2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9">
                <text:p>2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2">
                <text:p>3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5">
                <text:p>3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8">
                <text:p>3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1">
                <text:p>4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4">
                <text:p>4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">
                <text:p>4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3">
                <text:p>5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6">
                <text:p>5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9">
                <text:p>5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2">
                <text:p>6.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5">
                <text:p>6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8">
                <text:p>6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1">
                <text:p>7.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4">
                <text:p>7.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7">
                <text:p>7.7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9.25pt" fo:font-style="normal" fo:text-shadow="none" style:text-underline-style="none" fo:font-weight="normal" style:font-size-asian="9.25pt" style:font-style-asian="normal" style:font-weight-asian="normal" style:font-family-complex="'Arial Cyr'" style:font-size-complex="9.2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9.25pt" fo:font-style="normal" fo:text-shadow="none" style:text-underline-style="none" fo:font-weight="normal" style:font-size-asian="9.25pt" style:font-style-asian="normal" style:font-weight-asian="normal" style:font-family-complex="'Arial Cyr'" style:font-size-complex="9.25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03cm" svg:height="8.014cm" chart:class="chart:line" chart:style-name="ch1">
        <chart:plot-area chart:style-name="ch2" table:cell-range-address="21_1.B1:21_1.C20" svg:x="0.219cm" svg:y="0.159cm" svg:width="10.587cm" svg:height="7.69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21_1.B1:21_1.B20" chart:class="chart:line">
            <chart:data-point chart:repeated="20"/>
          </chart:series>
          <chart:series chart:style-name="ch7" chart:values-cell-range-address="21_1.C1:21_1.C20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</table:table-cell>
              <table:table-cell office:value-type="float" office:value="-800">
                <text:p>-8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">
                <text:p>480</text:p>
              </table:table-cell>
              <table:table-cell office:value-type="float" office:value="-648">
                <text:p>-6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">
                <text:p>460</text:p>
              </table:table-cell>
              <table:table-cell office:value-type="float" office:value="-512">
                <text:p>-5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0">
                <text:p>440</text:p>
              </table:table-cell>
              <table:table-cell office:value-type="float" office:value="-392">
                <text:p>-3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-288">
                <text:p>-2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">
                <text:p>400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0">
                <text:p>380</text:p>
              </table:table-cell>
              <table:table-cell office:value-type="float" office:value="-128">
                <text:p>-1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0">
                <text:p>34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0">
                <text:p>32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0">
                <text:p>2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">
                <text:p>26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0">
                <text:p>22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0">
                <text:p>18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0">
                <text:p>160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0">
                <text:p>14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0">
                <text:p>120</text:p>
              </table:table-cell>
              <table:table-cell office:value-type="float" office:value="648">
                <text:p>64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8.5pt" fo:font-style="normal" fo:text-shadow="none" style:text-underline-style="none" fo:font-weight="normal" style:font-size-asian="8.5pt" style:font-style-asian="normal" style:font-weight-asian="normal" style:font-family-complex="'Arial Cyr'" style:font-size-complex="8.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8.5pt" fo:font-style="normal" fo:text-shadow="none" style:text-underline-style="none" fo:font-weight="normal" style:font-size-asian="8.5pt" style:font-style-asian="normal" style:font-weight-asian="normal" style:font-family-complex="'Arial Cyr'" style:font-size-complex="8.5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231cm" svg:height="7.275cm" chart:class="chart:line" chart:style-name="ch1">
        <chart:plot-area chart:style-name="ch2" table:cell-range-address="'3'.B1:'3'.C20" svg:x="0.203cm" svg:y="0.143cm" svg:width="9.82cm" svg:height="6.983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3'.B1:'3'.B20" chart:class="chart:line">
            <chart:data-point chart:repeated="20"/>
          </chart:series>
          <chart:series chart:style-name="ch7" chart:values-cell-range-address="'3'.C1:'3'.C20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</table:table-cell>
              <table:table-cell office:value-type="float" office:value="-8540">
                <text:p>-8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10">
                <text:p>1810</text:p>
              </table:table-cell>
              <table:table-cell office:value-type="float" office:value="-7758">
                <text:p>-77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40">
                <text:p>1640</text:p>
              </table:table-cell>
              <table:table-cell office:value-type="float" office:value="-7016">
                <text:p>-7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90">
                <text:p>1490</text:p>
              </table:table-cell>
              <table:table-cell office:value-type="float" office:value="-6314">
                <text:p>-63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60">
                <text:p>1360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0">
                <text:p>1250</text:p>
              </table:table-cell>
              <table:table-cell office:value-type="float" office:value="-5030">
                <text:p>-50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60">
                <text:p>1160</text:p>
              </table:table-cell>
              <table:table-cell office:value-type="float" office:value="-4448">
                <text:p>-44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90">
                <text:p>1090</text:p>
              </table:table-cell>
              <table:table-cell office:value-type="float" office:value="-3906">
                <text:p>-39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40">
                <text:p>1040</text:p>
              </table:table-cell>
              <table:table-cell office:value-type="float" office:value="-3404">
                <text:p>-34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0">
                <text:p>1010</text:p>
              </table:table-cell>
              <table:table-cell office:value-type="float" office:value="-2942">
                <text:p>-29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-2520">
                <text:p>-25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10">
                <text:p>1010</text:p>
              </table:table-cell>
              <table:table-cell office:value-type="float" office:value="-2138">
                <text:p>-2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0">
                <text:p>1040</text:p>
              </table:table-cell>
              <table:table-cell office:value-type="float" office:value="-1796">
                <text:p>-17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90">
                <text:p>1090</text:p>
              </table:table-cell>
              <table:table-cell office:value-type="float" office:value="-1494">
                <text:p>-14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60">
                <text:p>1160</text:p>
              </table:table-cell>
              <table:table-cell office:value-type="float" office:value="-1232">
                <text:p>-12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50">
                <text:p>1250</text:p>
              </table:table-cell>
              <table:table-cell office:value-type="float" office:value="-1010">
                <text:p>-10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60">
                <text:p>1360</text:p>
              </table:table-cell>
              <table:table-cell office:value-type="float" office:value="-828">
                <text:p>-8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90">
                <text:p>1490</text:p>
              </table:table-cell>
              <table:table-cell office:value-type="float" office:value="-686">
                <text:p>-6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40">
                <text:p>1640</text:p>
              </table:table-cell>
              <table:table-cell office:value-type="float" office:value="-584">
                <text:p>-5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10">
                <text:p>1810</text:p>
              </table:table-cell>
              <table:table-cell office:value-type="float" office:value="-522">
                <text:p>-5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8pt" fo:font-style="normal" fo:text-shadow="none" style:text-underline-style="none" fo:font-weight="normal" style:font-size-asian="8pt" style:font-style-asian="normal" style:font-weight-asian="normal" style:font-family-complex="'Arial Cyr'" style:font-size-complex="8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8pt" fo:font-style="normal" fo:text-shadow="none" style:text-underline-style="none" fo:font-weight="normal" style:font-size-asian="8pt" style:font-style-asian="normal" style:font-weight-asian="normal" style:font-family-complex="'Arial Cyr'" style:font-size-complex="8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8.955cm" svg:height="7.099cm" chart:class="chart:line" chart:style-name="ch1">
        <chart:plot-area chart:style-name="ch2" table:cell-range-address="'4'.B1:'4'.C20" svg:x="0.179cm" svg:y="0.139cm" svg:width="8.596cm" svg:height="6.81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4'.B1:'4'.B20" chart:class="chart:line">
            <chart:data-point chart:repeated="20"/>
          </chart:series>
          <chart:series chart:style-name="ch7" chart:values-cell-range-address="'4'.C1:'4'.C20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5">
                <text:p>20.5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.5">
                <text:p>44.5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">
                <text:p>58</text:p>
              </table:table-cell>
              <table:table-cell office:value-type="float" office:value="95.2">
                <text:p>9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.5">
                <text:p>72.5</text:p>
              </table:table-cell>
              <table:table-cell office:value-type="float" office:value="112.5">
                <text:p>11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">
                <text:p>88</text:p>
              </table:table-cell>
              <table:table-cell office:value-type="float" office:value="129.2">
                <text:p>129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4.5">
                <text:p>104.5</text:p>
              </table:table-cell>
              <table:table-cell office:value-type="float" office:value="145.3">
                <text:p>145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2">
                <text:p>122</text:p>
              </table:table-cell>
              <table:table-cell office:value-type="float" office:value="160.8">
                <text:p>16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0.5">
                <text:p>140.5</text:p>
              </table:table-cell>
              <table:table-cell office:value-type="float" office:value="175.7">
                <text:p>175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0.5">
                <text:p>180.5</text:p>
              </table:table-cell>
              <table:table-cell office:value-type="float" office:value="203.7">
                <text:p>203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">
                <text:p>202</text:p>
              </table:table-cell>
              <table:table-cell office:value-type="float" office:value="216.8">
                <text:p>216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4.5">
                <text:p>224.5</text:p>
              </table:table-cell>
              <table:table-cell office:value-type="float" office:value="229.3">
                <text:p>229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8">
                <text:p>248</text:p>
              </table:table-cell>
              <table:table-cell office:value-type="float" office:value="241.2">
                <text:p>241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2.5">
                <text:p>272.5</text:p>
              </table:table-cell>
              <table:table-cell office:value-type="float" office:value="252.5">
                <text:p>252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8">
                <text:p>298</text:p>
              </table:table-cell>
              <table:table-cell office:value-type="float" office:value="263.2">
                <text:p>263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4.5">
                <text:p>324.5</text:p>
              </table:table-cell>
              <table:table-cell office:value-type="float" office:value="273.3">
                <text:p>273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2">
                <text:p>352</text:p>
              </table:table-cell>
              <table:table-cell office:value-type="float" office:value="282.8">
                <text:p>282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0.5">
                <text:p>380.5</text:p>
              </table:table-cell>
              <table:table-cell office:value-type="float" office:value="291.7">
                <text:p>291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318cm" svg:height="23.831cm" chart:class="chart:line" chart:style-name="ch1">
        <chart:plot-area chart:style-name="ch2" table:cell-range-address="'5'.B1:'5'.D85" svg:x="0.324cm" svg:y="0.476cm" svg:width="15.665cm" svg:height="22.87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5'.B1:'5'.B85" chart:class="chart:line">
            <chart:data-point chart:repeated="85"/>
          </chart:series>
          <chart:series chart:style-name="ch7" chart:values-cell-range-address="'5'.C1:'5'.C85" chart:class="chart:line">
            <chart:data-point chart:repeated="85"/>
          </chart:series>
          <chart:series chart:style-name="ch7" chart:values-cell-range-address="'5'.D1:'5'.D85" chart:class="chart:line">
            <chart:data-point chart:repeated="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98802395209581">
                <text:p>0.0598802395209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09756097560976">
                <text:p>0.0609756097560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2111801242236">
                <text:p>0.062111801242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32911392405063">
                <text:p>0.0632911392405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57894736842105">
                <text:p>0.0657894736842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71140939597315">
                <text:p>0.0671140939597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84931506849315">
                <text:p>0.0684931506849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6993006993007">
                <text:p>0.06993006993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714285714285715">
                <text:p>0.0714285714285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72992700729927">
                <text:p>0.072992700729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746268656716418">
                <text:p>0.0746268656716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763358778625954">
                <text:p>0.0763358778625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78125">
                <text:p>0.078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">
                <text:p>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819672131147541">
                <text:p>0.0819672131147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840336134453782">
                <text:p>0.0840336134453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862068965517242">
                <text:p>0.0862068965517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8495575221239">
                <text:p>0.088495575221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90909090909091">
                <text:p>0.0909090909090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934579439252337">
                <text:p>0.0934579439252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61538461538462">
                <text:p>0.0961538461538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990099009900991">
                <text:p>0.0990099009900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2040816326531">
                <text:p>0.102040816326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08695652173913">
                <text:p>0.108695652173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2359550561798">
                <text:p>0.1123595505617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16279069767442">
                <text:p>0.1162790697674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0481927710844">
                <text:p>0.120481927710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5">
                <text:p>0.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2987012987013">
                <text:p>0.12987012987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5135135135135">
                <text:p>0.135135135135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0845070422535">
                <text:p>0.140845070422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7058823529412">
                <text:p>0.147058823529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61290322580645">
                <text:p>0.161290322580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69491525423729">
                <text:p>0.169491525423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88679245283019">
                <text:p>0.188679245283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">
                <text:p>0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12765957446809">
                <text:p>0.212765957446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27272727272728">
                <text:p>0.2272727272727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43902439024391">
                <text:p>0.243902439024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63157894736843">
                <text:p>0.263157894736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12500000000001">
                <text:p>0.3125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44827586206897">
                <text:p>0.3448275862068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84615384615386">
                <text:p>0.384615384615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34782608695654">
                <text:p>0.434782608695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8823529411765">
                <text:p>0.588235294117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714285714285718">
                <text:p>0.7142857142857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09090909090916">
                <text:p>0.909090909090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5000000000001">
                <text:p>1.25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00000000000004">
                <text:p>2.0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00000000000022">
                <text:p>5.00000000000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9.99999999999906">
                <text:p>-9.999999999999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2.49999999999994">
                <text:p>-2.49999999999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42857142857141">
                <text:p>-1.42857142857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999999999999991">
                <text:p>-0.999999999999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769230769230764">
                <text:p>-0.769230769230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624999999999996">
                <text:p>-0.624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526315789473681">
                <text:p>-0.526315789473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454545454545452">
                <text:p>-0.454545454545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399999999999998">
                <text:p>-0.39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357142857142856">
                <text:p>-0.357142857142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322580645161289">
                <text:p>-0.322580645161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294117647058823">
                <text:p>-0.2941176470588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270270270270269">
                <text:p>-0.270270270270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249999999999999">
                <text:p>-0.24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32558139534883">
                <text:p>-0.232558139534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217391304347825">
                <text:p>-0.217391304347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204081632653061">
                <text:p>-0.2040816326530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192307692307692">
                <text:p>-0.192307692307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181818181818181">
                <text:p>-0.181818181818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172413793103448">
                <text:p>-0.172413793103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163934426229508">
                <text:p>-0.163934426229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15625">
                <text:p>-0.15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149253731343283">
                <text:p>-0.149253731343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142857142857143">
                <text:p>-0.142857142857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136986301369863">
                <text:p>-0.136986301369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131578947368421">
                <text:p>-0.131578947368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126582278481012">
                <text:p>-0.126582278481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121951219512195">
                <text:p>-0.121951219512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5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105cm" svg:stroke-color="#0000ff" svg:stroke-opacity="100%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902cm" svg:height="6.299cm" chart:class="chart:line" chart:style-name="ch1">
        <chart:plot-area chart:style-name="ch2" table:cell-range-address="'6'.B1:'6'.C22" svg:x="0.316cm" svg:y="0.124cm" svg:width="15.263cm" svg:height="6.048cm">
          <chart:axis chart:dimension="x" chart:name="primary-x" chart:style-name="ch3"/>
          <chart:axis chart:dimension="y" chart:name="primary-y" chart:style-name="ch4"/>
          <chart:series chart:style-name="ch5" chart:values-cell-range-address="'6'.B1:'6'.B22" chart:class="chart:line">
            <chart:data-point chart:repeated="22"/>
          </chart:series>
          <chart:series chart:style-name="ch6" chart:values-cell-range-address="'6'.C1:'6'.C22" chart:class="chart:line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5">
                <text:p>-115</text:p>
              </table:table-cell>
              <table:table-cell office:value-type="float" office:value="-28.5714285714286">
                <text:p>-28.57142857142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5">
                <text:p>-105</text:p>
              </table:table-cell>
              <table:table-cell office:value-type="float" office:value="-33.3333333333333">
                <text:p>-33.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5">
                <text:p>-95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85">
                <text:p>-85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75">
                <text:p>-75</text:p>
              </table:table-cell>
              <table:table-cell office:value-type="float" office:value="-66.6666666666667">
                <text:p>-66.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65">
                <text:p>-65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5">
                <text:p>-55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5">
                <text:p>-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5">
                <text:p>-3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5">
                <text:p>-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5">
                <text:p>-1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">
                <text:p>-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5">
                <text:p>65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5">
                <text:p>75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">
                <text:p>85</text:p>
              </table:table-cell>
              <table:table-cell office:value-type="float" office:value="15.3846153846154">
                <text:p>15.38461538461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">
                <text:p>95</text:p>
              </table:table-cell>
              <table:table-cell office:value-type="float" office:value="14.2857142857143">
                <text:p>14.285714285714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5.5pt" fo:font-style="normal" fo:text-shadow="none" style:text-underline-style="none" fo:font-weight="normal" style:font-size-asian="15.5pt" style:font-style-asian="normal" style:font-weight-asian="normal" style:font-family-complex="'Arial Cyr'" style:font-size-complex="15.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5.5pt" fo:font-style="normal" fo:text-shadow="none" style:text-underline-style="none" fo:font-weight="normal" style:font-size-asian="15.5pt" style:font-style-asian="normal" style:font-weight-asian="normal" style:font-family-complex="'Arial Cyr'" style:font-size-complex="15.5pt" style:font-style-complex="normal" style:font-weight-complex="normal"/>
    </style:style>
    <style:style style:name="ch5" style:family="chart">
      <style:graphic-properties draw:stroke="solid" svg:stroke-width="0cm" svg:stroke-color="#ffffff" svg:stroke-opacity="100%"/>
    </style:style>
    <style:style style:name="ch6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262cm" svg:height="23.832cm" chart:class="chart:line" chart:style-name="ch1">
        <chart:plot-area chart:style-name="ch2" table:cell-range-address="'7'.B1:'7'.D85" svg:x="0.364cm" svg:y="0.475cm" svg:width="17.531cm" svg:height="22.87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7'.B1:'7'.B85" chart:class="chart:line">
            <chart:data-point chart:repeated="85"/>
          </chart:series>
          <chart:series chart:style-name="ch7" chart:values-cell-range-address="'7'.C1:'7'.C85" chart:class="chart:line">
            <chart:data-point chart:repeated="85"/>
          </chart:series>
          <chart:series chart:style-name="ch8" chart:values-cell-range-address="'7'.D1:'7'.D85" chart:class="chart:line">
            <chart:data-point chart:repeated="8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909090909090909">
                <text:p>-0.0909090909090909</text:p>
              </table:table-cell>
              <table:table-cell office:value-type="float" office:value="27">
                <text:p>27</text:p>
              </table:table-cell>
              <table:table-cell office:value-type="float" office:value="-85">
                <text:p>-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934579439252336">
                <text:p>-0.0934579439252336</text:p>
              </table:table-cell>
              <table:table-cell office:value-type="float" office:value="26.4">
                <text:p>26.4</text:p>
              </table:table-cell>
              <table:table-cell office:value-type="float" office:value="-80.85">
                <text:p>-80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961538461538462">
                <text:p>-0.0961538461538462</text:p>
              </table:table-cell>
              <table:table-cell office:value-type="float" office:value="25.8">
                <text:p>25.8</text:p>
              </table:table-cell>
              <table:table-cell office:value-type="float" office:value="-76.8">
                <text:p>-76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99009900990099">
                <text:p>-0.099009900990099</text:p>
              </table:table-cell>
              <table:table-cell office:value-type="float" office:value="25.2">
                <text:p>25.2</text:p>
              </table:table-cell>
              <table:table-cell office:value-type="float" office:value="-72.85">
                <text:p>-72.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02040816326531">
                <text:p>-0.102040816326531</text:p>
              </table:table-cell>
              <table:table-cell office:value-type="float" office:value="24.6">
                <text:p>24.6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105263157894737">
                <text:p>-0.105263157894737</text:p>
              </table:table-cell>
              <table:table-cell office:value-type="float" office:value="24">
                <text:p>24</text:p>
              </table:table-cell>
              <table:table-cell office:value-type="float" office:value="-65.25">
                <text:p>-65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08695652173913">
                <text:p>-0.108695652173913</text:p>
              </table:table-cell>
              <table:table-cell office:value-type="float" office:value="23.4">
                <text:p>23.4</text:p>
              </table:table-cell>
              <table:table-cell office:value-type="float" office:value="-61.6">
                <text:p>-61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12359550561798">
                <text:p>-0.112359550561798</text:p>
              </table:table-cell>
              <table:table-cell office:value-type="float" office:value="22.8">
                <text:p>22.8</text:p>
              </table:table-cell>
              <table:table-cell office:value-type="float" office:value="-58.05">
                <text:p>-58.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116279069767442">
                <text:p>-0.116279069767442</text:p>
              </table:table-cell>
              <table:table-cell office:value-type="float" office:value="22.2">
                <text:p>22.2</text:p>
              </table:table-cell>
              <table:table-cell office:value-type="float" office:value="-54.6">
                <text:p>-54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20481927710843">
                <text:p>-0.120481927710843</text:p>
              </table:table-cell>
              <table:table-cell office:value-type="float" office:value="21.6">
                <text:p>21.6</text:p>
              </table:table-cell>
              <table:table-cell office:value-type="float" office:value="-51.25">
                <text:p>-51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25">
                <text:p>-0.125</text:p>
              </table:table-cell>
              <table:table-cell office:value-type="float" office:value="21">
                <text:p>21</text:p>
              </table:table-cell>
              <table:table-cell office:value-type="float" office:value="-48">
                <text:p>-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2987012987013">
                <text:p>-0.12987012987013</text:p>
              </table:table-cell>
              <table:table-cell office:value-type="float" office:value="20.4">
                <text:p>20.4</text:p>
              </table:table-cell>
              <table:table-cell office:value-type="float" office:value="-44.85">
                <text:p>-44.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35135135135135">
                <text:p>-0.135135135135135</text:p>
              </table:table-cell>
              <table:table-cell office:value-type="float" office:value="19.8">
                <text:p>19.8</text:p>
              </table:table-cell>
              <table:table-cell office:value-type="float" office:value="-41.8">
                <text:p>-41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40845070422535">
                <text:p>-0.140845070422535</text:p>
              </table:table-cell>
              <table:table-cell office:value-type="float" office:value="19.2">
                <text:p>19.2</text:p>
              </table:table-cell>
              <table:table-cell office:value-type="float" office:value="-38.85">
                <text:p>-38.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147058823529412">
                <text:p>-0.147058823529412</text:p>
              </table:table-cell>
              <table:table-cell office:value-type="float" office:value="18.6">
                <text:p>18.6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53846153846154">
                <text:p>-0.153846153846154</text:p>
              </table:table-cell>
              <table:table-cell office:value-type="float" office:value="18">
                <text:p>18</text:p>
              </table:table-cell>
              <table:table-cell office:value-type="float" office:value="-33.25">
                <text:p>-33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61290322580645">
                <text:p>-0.161290322580645</text:p>
              </table:table-cell>
              <table:table-cell office:value-type="float" office:value="17.4">
                <text:p>17.4</text:p>
              </table:table-cell>
              <table:table-cell office:value-type="float" office:value="-30.6">
                <text:p>-30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169491525423729">
                <text:p>-0.169491525423729</text:p>
              </table:table-cell>
              <table:table-cell office:value-type="float" office:value="16.8">
                <text:p>16.8</text:p>
              </table:table-cell>
              <table:table-cell office:value-type="float" office:value="-28.05">
                <text:p>-28.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178571428571429">
                <text:p>-0.178571428571429</text:p>
              </table:table-cell>
              <table:table-cell office:value-type="float" office:value="16.2">
                <text:p>16.2</text:p>
              </table:table-cell>
              <table:table-cell office:value-type="float" office:value="-25.6">
                <text:p>-25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188679245283019">
                <text:p>-0.188679245283019</text:p>
              </table:table-cell>
              <table:table-cell office:value-type="float" office:value="15.6">
                <text:p>15.6</text:p>
              </table:table-cell>
              <table:table-cell office:value-type="float" office:value="-23.25">
                <text:p>-23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2">
                <text:p>-0.2</text:p>
              </table:table-cell>
              <table:table-cell office:value-type="float" office:value="15">
                <text:p>15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212765957446809">
                <text:p>-0.212765957446809</text:p>
              </table:table-cell>
              <table:table-cell office:value-type="float" office:value="14.4">
                <text:p>14.4</text:p>
              </table:table-cell>
              <table:table-cell office:value-type="float" office:value="-18.85">
                <text:p>-18.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227272727272728">
                <text:p>-0.227272727272728</text:p>
              </table:table-cell>
              <table:table-cell office:value-type="float" office:value="13.8">
                <text:p>13.8</text:p>
              </table:table-cell>
              <table:table-cell office:value-type="float" office:value="-16.8">
                <text:p>-16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243902439024391">
                <text:p>-0.243902439024391</text:p>
              </table:table-cell>
              <table:table-cell office:value-type="float" office:value="13.2">
                <text:p>13.2</text:p>
              </table:table-cell>
              <table:table-cell office:value-type="float" office:value="-14.85">
                <text:p>-14.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263157894736843">
                <text:p>-0.263157894736843</text:p>
              </table:table-cell>
              <table:table-cell office:value-type="float" office:value="12.6">
                <text:p>12.6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285714285714286">
                <text:p>-0.285714285714286</text:p>
              </table:table-cell>
              <table:table-cell office:value-type="float" office:value="12">
                <text:p>12</text:p>
              </table:table-cell>
              <table:table-cell office:value-type="float" office:value="-11.25">
                <text:p>-11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312500000000001">
                <text:p>-0.312500000000001</text:p>
              </table:table-cell>
              <table:table-cell office:value-type="float" office:value="11.4">
                <text:p>11.4</text:p>
              </table:table-cell>
              <table:table-cell office:value-type="float" office:value="-9.59999999999996">
                <text:p>-9.599999999999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344827586206897">
                <text:p>-0.344827586206897</text:p>
              </table:table-cell>
              <table:table-cell office:value-type="float" office:value="10.8">
                <text:p>10.8</text:p>
              </table:table-cell>
              <table:table-cell office:value-type="float" office:value="-8.04999999999997">
                <text:p>-8.049999999999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84615384615386">
                <text:p>-0.384615384615386</text:p>
              </table:table-cell>
              <table:table-cell office:value-type="float" office:value="10.2">
                <text:p>10.2</text:p>
              </table:table-cell>
              <table:table-cell office:value-type="float" office:value="-6.59999999999997">
                <text:p>-6.599999999999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434782608695654">
                <text:p>-0.434782608695654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-5.24999999999997">
                <text:p>-5.249999999999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8.99999999999999">
                <text:p>8.99999999999999</text:p>
              </table:table-cell>
              <table:table-cell office:value-type="float" office:value="-3.99999999999997">
                <text:p>-3.999999999999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58823529411765">
                <text:p>-0.58823529411765</text:p>
              </table:table-cell>
              <table:table-cell office:value-type="float" office:value="8.39999999999998">
                <text:p>8.39999999999998</text:p>
              </table:table-cell>
              <table:table-cell office:value-type="float" office:value="-2.84999999999997">
                <text:p>-2.849999999999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714285714285718">
                <text:p>-0.714285714285718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-1.79999999999998">
                <text:p>-1.799999999999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09090909090915">
                <text:p>-0.909090909090915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-0.849999999999977">
                <text:p>-0.8499999999999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25000000000001">
                <text:p>-1.25000000000001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0000000000000195399252334028">
                <text:p>0.00000000000001953992523340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00000000000003">
                <text:p>-2.00000000000003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0.750000000000017">
                <text:p>0.7500000000000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5.00000000000019">
                <text:p>-5.00000000000019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1.40000000000001">
                <text:p>1.400000000000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99999999999928">
                <text:p>9.99999999999928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1.95000000000001">
                <text:p>1.950000000000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49999999999995">
                <text:p>2.4999999999999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2.40000000000001">
                <text:p>2.400000000000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42857142857141">
                <text:p>1.42857142857141</text:p>
              </table:table-cell>
              <table:table-cell office:value-type="float" office:value="3.59999999999999">
                <text:p>3.59999999999999</text:p>
              </table:table-cell>
              <table:table-cell office:value-type="float" office:value="2.75000000000001">
                <text:p>2.750000000000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9999999999993">
                <text:p>0.999999999999993</text:p>
              </table:table-cell>
              <table:table-cell office:value-type="float" office:value="2.99999999999999">
                <text:p>2.999999999999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69230769230765">
                <text:p>0.769230769230765</text:p>
              </table:table-cell>
              <table:table-cell office:value-type="float" office:value="2.39999999999999">
                <text:p>2.39999999999999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24999999999997">
                <text:p>0.624999999999997</text:p>
              </table:table-cell>
              <table:table-cell office:value-type="float" office:value="1.79999999999999">
                <text:p>1.7999999999999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26315789473682">
                <text:p>0.526315789473682</text:p>
              </table:table-cell>
              <table:table-cell office:value-type="float" office:value="1.19999999999999">
                <text:p>1.19999999999999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54545454545453">
                <text:p>0.454545454545453</text:p>
              </table:table-cell>
              <table:table-cell office:value-type="float" office:value="0.599999999999985">
                <text:p>0.5999999999999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-0.0000000000000146549439250521">
                <text:p>-0.0000000000000146549439250521</text:p>
              </table:table-cell>
              <table:table-cell office:value-type="float" office:value="2.74999999999999">
                <text:p>2.74999999999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57142857142856">
                <text:p>0.357142857142856</text:p>
              </table:table-cell>
              <table:table-cell office:value-type="float" office:value="-0.600000000000015">
                <text:p>-0.600000000000015</text:p>
              </table:table-cell>
              <table:table-cell office:value-type="float" office:value="2.39999999999999">
                <text:p>2.399999999999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-1.20000000000001">
                <text:p>-1.20000000000001</text:p>
              </table:table-cell>
              <table:table-cell office:value-type="float" office:value="1.94999999999999">
                <text:p>1.949999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-1.80000000000001">
                <text:p>-1.80000000000001</text:p>
              </table:table-cell>
              <table:table-cell office:value-type="float" office:value="1.39999999999999">
                <text:p>1.399999999999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7027027027027">
                <text:p>0.27027027027027</text:p>
              </table:table-cell>
              <table:table-cell office:value-type="float" office:value="-2.40000000000001">
                <text:p>-2.40000000000001</text:p>
              </table:table-cell>
              <table:table-cell office:value-type="float" office:value="0.749999999999984">
                <text:p>0.7499999999999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5">
                <text:p>0.25</text:p>
              </table:table-cell>
              <table:table-cell office:value-type="float" office:value="-3.00000000000001">
                <text:p>-3.00000000000001</text:p>
              </table:table-cell>
              <table:table-cell office:value-type="float" office:value="-0.0000000000000199840144432528">
                <text:p>-0.00000000000001998401444325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32558139534883">
                <text:p>0.232558139534883</text:p>
              </table:table-cell>
              <table:table-cell office:value-type="float" office:value="-3.60000000000002">
                <text:p>-3.60000000000002</text:p>
              </table:table-cell>
              <table:table-cell office:value-type="float" office:value="-0.850000000000022">
                <text:p>-0.8500000000000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-4.20000000000002">
                <text:p>-4.20000000000002</text:p>
              </table:table-cell>
              <table:table-cell office:value-type="float" office:value="-1.80000000000003">
                <text:p>-1.800000000000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04081632653061">
                <text:p>0.204081632653061</text:p>
              </table:table-cell>
              <table:table-cell office:value-type="float" office:value="-4.80000000000002">
                <text:p>-4.80000000000002</text:p>
              </table:table-cell>
              <table:table-cell office:value-type="float" office:value="-2.85000000000003">
                <text:p>-2.8500000000000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-5.40000000000002">
                <text:p>-5.40000000000002</text:p>
              </table:table-cell>
              <table:table-cell office:value-type="float" office:value="-4.00000000000003">
                <text:p>-4.0000000000000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-6.00000000000002">
                <text:p>-6.00000000000002</text:p>
              </table:table-cell>
              <table:table-cell office:value-type="float" office:value="-5.25000000000004">
                <text:p>-5.250000000000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-6.60000000000002">
                <text:p>-6.60000000000002</text:p>
              </table:table-cell>
              <table:table-cell office:value-type="float" office:value="-6.60000000000004">
                <text:p>-6.600000000000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63934426229508">
                <text:p>0.163934426229508</text:p>
              </table:table-cell>
              <table:table-cell office:value-type="float" office:value="-7.20000000000002">
                <text:p>-7.20000000000002</text:p>
              </table:table-cell>
              <table:table-cell office:value-type="float" office:value="-8.05000000000005">
                <text:p>-8.050000000000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5625">
                <text:p>0.15625</text:p>
              </table:table-cell>
              <table:table-cell office:value-type="float" office:value="-7.80000000000002">
                <text:p>-7.80000000000002</text:p>
              </table:table-cell>
              <table:table-cell office:value-type="float" office:value="-9.60000000000005">
                <text:p>-9.600000000000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49253731343283">
                <text:p>0.149253731343283</text:p>
              </table:table-cell>
              <table:table-cell office:value-type="float" office:value="-8.40000000000002">
                <text:p>-8.40000000000002</text:p>
              </table:table-cell>
              <table:table-cell office:value-type="float" office:value="-11.2500000000001">
                <text:p>-11.25000000000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-9.00000000000002">
                <text:p>-9.00000000000002</text:p>
              </table:table-cell>
              <table:table-cell office:value-type="float" office:value="-13.0000000000001">
                <text:p>-13.00000000000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-9.60000000000002">
                <text:p>-9.60000000000002</text:p>
              </table:table-cell>
              <table:table-cell office:value-type="float" office:value="-14.8500000000001">
                <text:p>-14.85000000000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31578947368421">
                <text:p>0.131578947368421</text:p>
              </table:table-cell>
              <table:table-cell office:value-type="float" office:value="-10.2">
                <text:p>-10.2</text:p>
              </table:table-cell>
              <table:table-cell office:value-type="float" office:value="-16.8000000000001">
                <text:p>-16.80000000000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26582278481012">
                <text:p>0.126582278481012</text:p>
              </table:table-cell>
              <table:table-cell office:value-type="float" office:value="-10.8">
                <text:p>-10.8</text:p>
              </table:table-cell>
              <table:table-cell office:value-type="float" office:value="-18.8500000000001">
                <text:p>-18.85000000000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-11.4">
                <text:p>-11.4</text:p>
              </table:table-cell>
              <table:table-cell office:value-type="float" office:value="-21.0000000000001">
                <text:p>-21.00000000000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-12">
                <text:p>-12</text:p>
              </table:table-cell>
              <table:table-cell office:value-type="float" office:value="-23.2500000000001">
                <text:p>-23.25000000000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13636363636364">
                <text:p>0.113636363636364</text:p>
              </table:table-cell>
              <table:table-cell office:value-type="float" office:value="-12.6">
                <text:p>-12.6</text:p>
              </table:table-cell>
              <table:table-cell office:value-type="float" office:value="-25.6000000000001">
                <text:p>-25.60000000000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0989010989011">
                <text:p>0.10989010989011</text:p>
              </table:table-cell>
              <table:table-cell office:value-type="float" office:value="-13.2">
                <text:p>-13.2</text:p>
              </table:table-cell>
              <table:table-cell office:value-type="float" office:value="-28.0500000000001">
                <text:p>-28.05000000000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06382978723404">
                <text:p>0.106382978723404</text:p>
              </table:table-cell>
              <table:table-cell office:value-type="float" office:value="-13.8">
                <text:p>-13.8</text:p>
              </table:table-cell>
              <table:table-cell office:value-type="float" office:value="-30.6000000000001">
                <text:p>-30.60000000000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03092783505155">
                <text:p>0.103092783505155</text:p>
              </table:table-cell>
              <table:table-cell office:value-type="float" office:value="-14.4">
                <text:p>-14.4</text:p>
              </table:table-cell>
              <table:table-cell office:value-type="float" office:value="-33.2500000000001">
                <text:p>-33.250000000000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999999999999999">
                <text:p>0.0999999999999999</text:p>
              </table:table-cell>
              <table:table-cell office:value-type="float" office:value="-15">
                <text:p>-15</text:p>
              </table:table-cell>
              <table:table-cell office:value-type="float" office:value="-36.0000000000001">
                <text:p>-36.000000000000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970873786407766">
                <text:p>0.0970873786407766</text:p>
              </table:table-cell>
              <table:table-cell office:value-type="float" office:value="-15.6">
                <text:p>-15.6</text:p>
              </table:table-cell>
              <table:table-cell office:value-type="float" office:value="-38.8500000000001">
                <text:p>-38.85000000000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943396226415093">
                <text:p>0.0943396226415093</text:p>
              </table:table-cell>
              <table:table-cell office:value-type="float" office:value="-16.2">
                <text:p>-16.2</text:p>
              </table:table-cell>
              <table:table-cell office:value-type="float" office:value="-41.8000000000001">
                <text:p>-41.80000000000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917431192660549">
                <text:p>0.0917431192660549</text:p>
              </table:table-cell>
              <table:table-cell office:value-type="float" office:value="-16.8">
                <text:p>-16.8</text:p>
              </table:table-cell>
              <table:table-cell office:value-type="float" office:value="-44.8500000000001">
                <text:p>-44.8500000000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892857142857142">
                <text:p>0.0892857142857142</text:p>
              </table:table-cell>
              <table:table-cell office:value-type="float" office:value="-17.4">
                <text:p>-17.4</text:p>
              </table:table-cell>
              <table:table-cell office:value-type="float" office:value="-48.0000000000001">
                <text:p>-48.00000000000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869565217391303">
                <text:p>0.0869565217391303</text:p>
              </table:table-cell>
              <table:table-cell office:value-type="float" office:value="-18">
                <text:p>-18</text:p>
              </table:table-cell>
              <table:table-cell office:value-type="float" office:value="-51.2500000000001">
                <text:p>-51.25000000000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847457627118643">
                <text:p>0.0847457627118643</text:p>
              </table:table-cell>
              <table:table-cell office:value-type="float" office:value="-18.6">
                <text:p>-18.6</text:p>
              </table:table-cell>
              <table:table-cell office:value-type="float" office:value="-54.6000000000001">
                <text:p>-54.60000000000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826446280991735">
                <text:p>0.0826446280991735</text:p>
              </table:table-cell>
              <table:table-cell office:value-type="float" office:value="-19.2">
                <text:p>-19.2</text:p>
              </table:table-cell>
              <table:table-cell office:value-type="float" office:value="-58.0500000000002">
                <text:p>-58.050000000000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806451612903225">
                <text:p>0.0806451612903225</text:p>
              </table:table-cell>
              <table:table-cell office:value-type="float" office:value="-19.8">
                <text:p>-19.8</text:p>
              </table:table-cell>
              <table:table-cell office:value-type="float" office:value="-61.6000000000002">
                <text:p>-61.60000000000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787401574803149">
                <text:p>0.0787401574803149</text:p>
              </table:table-cell>
              <table:table-cell office:value-type="float" office:value="-20.4">
                <text:p>-20.4</text:p>
              </table:table-cell>
              <table:table-cell office:value-type="float" office:value="-65.2500000000002">
                <text:p>-65.250000000000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769230769230768">
                <text:p>0.0769230769230768</text:p>
              </table:table-cell>
              <table:table-cell office:value-type="float" office:value="-21">
                <text:p>-21</text:p>
              </table:table-cell>
              <table:table-cell office:value-type="float" office:value="-69.0000000000002">
                <text:p>-69.00000000000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75187969924812">
                <text:p>0.075187969924812</text:p>
              </table:table-cell>
              <table:table-cell office:value-type="float" office:value="-21.6">
                <text:p>-21.6</text:p>
              </table:table-cell>
              <table:table-cell office:value-type="float" office:value="-72.8500000000002">
                <text:p>-72.85000000000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735294117647058">
                <text:p>0.0735294117647058</text:p>
              </table:table-cell>
              <table:table-cell office:value-type="float" office:value="-22.2">
                <text:p>-22.2</text:p>
              </table:table-cell>
              <table:table-cell office:value-type="float" office:value="-76.8000000000002">
                <text:p>-76.80000000000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719424460431654">
                <text:p>0.0719424460431654</text:p>
              </table:table-cell>
              <table:table-cell office:value-type="float" office:value="-22.8">
                <text:p>-22.8</text:p>
              </table:table-cell>
              <table:table-cell office:value-type="float" office:value="-80.8500000000001">
                <text:p>-80.85000000000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704225352112676">
                <text:p>0.0704225352112676</text:p>
              </table:table-cell>
              <table:table-cell office:value-type="float" office:value="-23.4">
                <text:p>-23.4</text:p>
              </table:table-cell>
              <table:table-cell office:value-type="float" office:value="-85.0000000000001">
                <text:p>-85.000000000000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12pt" fo:font-style="normal" fo:text-shadow="none" style:text-underline-style="none" fo:font-weight="normal" style:font-size-asian="12pt" style:font-style-asian="normal" style:font-weight-asian="normal" style:font-family-complex="'Arial Cyr'" style:font-size-complex="12pt" style:font-style-complex="normal" style:font-weight-complex="normal"/>
    </style:style>
    <style:style style:name="ch5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105cm" svg:stroke-color="#0000ff" svg:stroke-opacity="100%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903cm" svg:height="6.298cm" chart:class="chart:line" chart:style-name="ch1">
        <chart:plot-area chart:style-name="ch2" table:cell-range-address="'8'.B1:'8'.C22" svg:x="0.318cm" svg:y="0.123cm" svg:width="15.266cm" svg:height="6.047cm">
          <chart:axis chart:dimension="x" chart:name="primary-x" chart:style-name="ch3"/>
          <chart:axis chart:dimension="y" chart:name="primary-y" chart:style-name="ch4"/>
          <chart:series chart:style-name="ch5" chart:values-cell-range-address="'8'.B1:'8'.B22" chart:class="chart:line">
            <chart:data-point chart:repeated="22"/>
          </chart:series>
          <chart:series chart:style-name="ch6" chart:values-cell-range-address="'8'.C1:'8'.C22" chart:class="chart:line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">
                <text:p>1.6</text:p>
              </table:table-cell>
              <table:table-cell office:value-type="float" office:value="6.30957344480193">
                <text:p>6.309573444801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">
                <text:p>1.7</text:p>
              </table:table-cell>
              <table:table-cell office:value-type="float" office:value="3.98107170553497">
                <text:p>3.981071705534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2.51188643150958">
                <text:p>2.51188643150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">
                <text:p>1.9</text:p>
              </table:table-cell>
              <table:table-cell office:value-type="float" office:value="1.58489319246111">
                <text:p>1.58489319246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">
                <text:p>2.1</text:p>
              </table:table-cell>
              <table:table-cell office:value-type="float" office:value="0.630957344480193">
                <text:p>0.6309573444801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">
                <text:p>2.2</text:p>
              </table:table-cell>
              <table:table-cell office:value-type="float" office:value="0.398107170553497">
                <text:p>0.3981071705534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3">
                <text:p>2.3</text:p>
              </table:table-cell>
              <table:table-cell office:value-type="float" office:value="0.251188643150958">
                <text:p>0.2511886431509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">
                <text:p>2.4</text:p>
              </table:table-cell>
              <table:table-cell office:value-type="float" office:value="0.158489319246111">
                <text:p>0.1584893192461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6">
                <text:p>2.6</text:p>
              </table:table-cell>
              <table:table-cell office:value-type="float" office:value="0.0630957344480193">
                <text:p>0.06309573444801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">
                <text:p>2.7</text:p>
              </table:table-cell>
              <table:table-cell office:value-type="float" office:value="0.0398107170553497">
                <text:p>0.03981071705534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8">
                <text:p>2.8</text:p>
              </table:table-cell>
              <table:table-cell office:value-type="float" office:value="0.0251188643150958">
                <text:p>0.02511886431509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0.0158489319246111">
                <text:p>0.0158489319246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1">
                <text:p>3.1</text:p>
              </table:table-cell>
              <table:table-cell office:value-type="float" office:value="0.00630957344480194">
                <text:p>0.006309573444801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">
                <text:p>3.2</text:p>
              </table:table-cell>
              <table:table-cell office:value-type="float" office:value="0.00398107170553497">
                <text:p>0.003981071705534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3">
                <text:p>3.3</text:p>
              </table:table-cell>
              <table:table-cell office:value-type="float" office:value="0.00251188643150958">
                <text:p>0.002511886431509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4">
                <text:p>3.4</text:p>
              </table:table-cell>
              <table:table-cell office:value-type="float" office:value="0.00158489319246111">
                <text:p>0.001584893192461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5">
                <text:p>3.5</text:p>
              </table:table-cell>
              <table:table-cell office:value-type="float" office:value="0.000999999999999999">
                <text:p>0.0009999999999999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6">
                <text:p>3.6</text:p>
              </table:table-cell>
              <table:table-cell office:value-type="float" office:value="0.000630957344480192">
                <text:p>0.00063095734448019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8.75pt" fo:font-style="normal" fo:text-shadow="none" style:text-underline-style="none" fo:font-weight="normal" style:font-size-asian="8.75pt" style:font-style-asian="normal" style:font-weight-asian="normal" style:font-family-complex="'Arial Cyr'" style:font-size-complex="8.7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'Arial Cyr'" fo:font-size="8.75pt" fo:font-style="normal" fo:text-shadow="none" style:text-underline-style="none" fo:font-weight="normal" style:font-size-asian="8.75pt" style:font-style-asian="normal" style:font-weight-asian="normal" style:font-family-complex="'Arial Cyr'" style:font-size-complex="8.75pt" style:font-style-complex="normal" style:font-weight-complex="normal"/>
    </style:style>
    <style:style style:name="ch5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105cm" svg:stroke-color="#0000ff" svg:stroke-opacity="100%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18cm" svg:height="6.297cm" chart:class="chart:line" chart:style-name="ch1">
        <chart:plot-area chart:style-name="ch2" table:cell-range-address="'9'.B1:'9'.C22" svg:x="0.21cm" svg:y="0.123cm" svg:width="10.097cm" svg:height="6.044cm">
          <chart:axis chart:dimension="x" chart:name="primary-x" chart:style-name="ch3"/>
          <chart:axis chart:dimension="y" chart:name="primary-y" chart:style-name="ch4"/>
          <chart:series chart:style-name="ch5" chart:values-cell-range-address="'9'.B1:'9'.B22" chart:class="chart:line">
            <chart:data-point chart:repeated="22"/>
          </chart:series>
          <chart:series chart:style-name="ch6" chart:values-cell-range-address="'9'.C1:'9'.C22" chart:class="chart:line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</table:table-cell>
              <table:table-cell office:value-type="float" office:value="-2.56">
                <text:p>-2.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-1.715">
                <text:p>-1.7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-1.08">
                <text:p>-1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-0.625">
                <text:p>-0.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-0.135">
                <text:p>-0.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-0.0400000000000001">
                <text:p>-0.0400000000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-0.00500000000000002">
                <text:p>-0.005000000000000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.715">
                <text:p>1.7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3.645">
                <text:p>3.6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6.655">
                <text:p>6.6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0.985">
                <text:p>10.98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