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ДОКУМЕНТЫ ПО ФИЗИКЕ)</text:p>
      <text:p text:style-name="Standard"/>
      <text:p text:style-name="Standard">При подготовке рефератов и сообщений по физике учащимся необходимо бывает вставить в текст формулы, описывающие физические процессы. </text:p>
      <text:p text:style-name="Standard">Преподаватели при создании раздаточного материала для уроков, также сталкиваются с такими задачами.</text:p>
      <text:p text:style-name="Standard">Процессор OpenOffice.orgWriter<text:span text:style-name="T1"> </text:span>предоставляет средства для создания форму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ru" fo:country="RU" style:letter-kerning="true" style:font-name-asian="XLinSans1" style:font-size-asian="12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31T10:01:39</meta:creation-date>
    <dc:date>2007-10-31T10:03:01</dc:date>
    <dc:language>ru-RU</dc:language>
    <meta:editing-cycles>2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39" meta:character-count="327"/>
  </office:meta>
</office:document-meta>
</file>