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URW Palladio L" svg:font-family="'URW Palladio L'" style:font-family-generic="roman" style:font-pitch="variable"/>
    <style:font-face style:name="XLinSans" svg:font-family="XLinSans" style:font-family-generic="swiss" style:font-pitch="variable"/>
    <style:font-face style:name="XLinSans1" svg:font-family="XLinSans" style:font-family-generic="system" style:font-pitch="variable"/>
  </office:font-face-decls>
  <office:automatic-styles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(ДОКУМЕНТЫ ПО ГЕОМЕТРИИ)</text:p>
      <text:p text:style-name="Standard"><text:span text:style-name="T1">Для оформления документов по геометри</text:span><text:alphabetical-index-mark text:string-value="геометрия"/><text:span text:style-name="T1">и используют вставку специальных символов.</text:span></text:p>
      <text:p text:style-name="Standard"/>
      <text:p text:style-name="Standard">(Иллюстрирование работ по геометрии)</text:p>
      <text:p text:style-name="Standard"/>
      <text:p text:style-name="Standard"><text:span text:style-name="T2">Ни одна работа по геометрии не может обойтись без чертежей. Создавать простейшие чертежи можно средствами процессора </text:span><text:span text:style-name="T3">Word.</text:span><text:span text:style-name="T2"> Используя для этого команды панели инструментов </text:span><text:span text:style-name="T4">Рисование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URW Palladio L" svg:font-family="'URW Palladio L'" style:font-family-generic="roman" style:font-pitch="variable"/>
    <style:font-face style:name="XLinSans" svg:font-family="XLinSans" style:font-family-generic="swiss" style:font-pitch="variable"/>
    <style:font-face style:name="XLinSans1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ru" fo:country="RU" style:letter-kerning="true" style:font-name-asian="XLinSans1" style:font-size-asian="12pt" style:language-asian="zxx" style:country-asian="none" style:font-name-complex="XLin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" fo:font-size="14pt" style:font-name-asian="XLinSans1" style:font-size-asian="14pt" style:font-name-complex="XLinSans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" fo:font-size="14pt" style:font-name-asian="XLinSans1" style:font-size-asian="14pt" style:font-name-complex="XLinSans1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10-31T09:57:56</meta:creation-date>
    <dc:date>2007-10-31T09:58:37</dc:date>
    <dc:language>ru-RU</dc:language>
    <meta:editing-cycles>2</meta:editing-cycles>
    <meta:editing-duration>PT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41" meta:character-count="320"/>
  </office:meta>
</office:document-meta>
</file>