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URW Palladio L" svg:font-family="'URW Palladio L'" style:font-family-generic="roman" style:font-pitch="variable"/>
    <style:font-face style:name="Arial" svg:font-family="Arial" style:font-family-generic="swiss" style:font-pitch="variable"/>
    <style:font-face style:name="XLinSans" svg:font-family="XLinSans" style:font-family-generic="swiss" style:font-pitch="variable"/>
    <style:font-face style:name="XLinSans1" svg:font-family="XLinSans" style:font-family-generic="system" style:font-pitch="variable"/>
  </office:font-face-decls>
  <office:automatic-styles>
    <style:style style:name="T1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СПР"><text:span text:style-name="T1">(СОЗДАНИЕ ГРАФИЧЕСКИХ ОБЪЕКТ</text:span></text:span><text:alphabetical-index-mark text:string-value="ОБЪЕКТ"/><text:span text:style-name="СПР"><text:span text:style-name="T1">ОВ)</text:span></text:span></text:p>
      <text:p text:style-name="Standard"><text:span text:style-name="СПР"><text:span text:style-name="T1"/></text:span></text:p>
      <text:p text:style-name="Standard">(РИСОВАНИЕ СХЕМ И ДИАГРАММ С ПОМОЩЬЮ ТАБЛИЦ)</text:p>
      <text:p text:style-name="Standard"><text:span text:style-name="T1">Схемы или диаграмм</text:span><text:alphabetical-index-mark text:string-value="диаграмма"/><text:span text:style-name="T1">ы, состоящие из нескольких блоков, содержащих текстовые пояснения, являются удобным способом наглядного представления информации. Блоки соединяют линиями или стрелками, показывающими логическую связь или последовательность действий.</text:span></text:p>
      <text:p text:style-name="Standard"/>
      <text:p text:style-name="Standard"><text:span text:style-name="T1">(РИСОВАНИЕ СХЕМ И ДИАГРАММ С ПОМОЩЬЮ МЕХАНИЗМ</text:span><text:alphabetical-index-mark text:string-value="МЕХАНИЗМ"/><text:span text:style-name="T1">А СОЗДАНИЯ «НАДПИСЕЙ»)</text:span></text:p>
      <text:p text:style-name="Standard"><text:span text:style-name="T1">Если блоки на диаграмме должны быть соединены стрелками или предполагается возможность «наращивания» диаграммы новыми блоками, то вместо таблиц лучше использовать вариант создания схемы как графического объекта. Встроенные средства рисовани</text:span><text:alphabetical-index-mark text:string-value="рисование"/><text:span text:style-name="T1">я программы <text:s/>позволяют создать сколь угодно сложную схему. При этом текстовое содержание располагается не в основном документе, а специальных графических вставка</text:span><text:alphabetical-index-mark text:string-value="вставка"/><text:span text:style-name="T1">х – надпися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URW Palladio L" svg:font-family="'URW Palladio L'" style:font-family-generic="roman" style:font-pitch="variable"/>
    <style:font-face style:name="Arial" svg:font-family="Arial" style:font-family-generic="swiss" style:font-pitch="variable"/>
    <style:font-face style:name="XLinSans" svg:font-family="XLinSans" style:font-family-generic="swiss" style:font-pitch="variable"/>
    <style:font-face style:name="XLinSans1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ru" fo:country="RU" style:letter-kerning="true" style:font-name-asian="XLinSans1" style:font-size-asian="12pt" style:language-asian="zxx" style:country-asian="none" style:font-name-complex="XLin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" fo:font-size="14pt" style:font-name-asian="XLinSans1" style:font-size-asian="14pt" style:font-name-complex="XLinSans1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" fo:font-size="14pt" style:font-name-asian="XLinSans1" style:font-size-asian="14pt" style:font-name-complex="XLinSans1" style:font-size-complex="14pt"/>
    </style:style>
    <style:style style:name="Основной_20_шрифт_20_абзаца" style:display-name="Основной шрифт абзаца" style:family="text"/>
    <style:style style:name="СПР" style:family="text" style:parent-style-name="Основной_20_шрифт_20_абзаца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10-31T10:27:34</meta:creation-date>
    <dc:date>2007-10-31T10:28:57</dc:date>
    <dc:language>ru-RU</dc:language>
    <meta:editing-cycles>2</meta:editing-cycles>
    <meta:editing-duration>PT1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101" meta:character-count="811"/>
  </office:meta>
</office:document-meta>
</file>