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(ДОКУМЕНТЫ ПО МАТЕМАТИК</text:span><text:alphabetical-index-mark text:string-value="МАТЕМАТИКА"/><text:span text:style-name="T1">Е)</text:span></text:p>
      <text:p text:style-name="Standard">При <text:s/>оформлении работ по математике бывает необходимо набрать <text:s/>математическую формулу. При вводе формул, специальных символов и разнообразных обозначений используют специальный шрифт. </text:p>
      <text:p text:style-name="Standard">Для набора показателей степени используют надстрочные знаки.</text:p>
      <text:p text:style-name="Standard"><text:span text:style-name="T1">Формулы вставляют в текст, как объект - ФОРМУЛ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Arial" svg:font-family="Arial" style:font-family-generic="swiss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letter-kerning="true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31T09:59:10</meta:creation-date>
    <dc:date>2007-10-31T10:00:48</dc:date>
    <dc:language>ru-RU</dc:language>
    <meta:editing-cycles>2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9" meta:character-count="317"/>
  </office:meta>
</office:document-meta>
</file>