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СПР"><text:span text:style-name="T1">(</text:span></text:span><text:span text:style-name="СПР"><text:span text:style-name="T1">КОМПЬЮТЕР – ПОМОЩНИК УЧИТЕЛЯ И УЧЕНИКА)</text:span></text:span></text:p>
      <text:p text:style-name="Standard"><text:span text:style-name="СПР"><text:span text:style-name="T1">В образовательной деятельности часто приходится иметь дело с учебными документами, которые должны содержать не только текст</text:span></text:span><text:alphabetical-index-mark text:string-value="текст"/><text:span text:style-name="СПР"><text:span text:style-name="T1">, но и таблицы, формулы, графики, диаграммы и другие иллюстрации подобного рода. Преподаватели и учащиеся <text:s/>нередко используют компьютер для подготовки карточек контрольных заданий, методических материалов, рефератов и докладов и других учебно-методических документ</text:span></text:span><text:alphabetical-index-mark text:string-value="документ"/><text:span text:style-name="СПР"><text:span text:style-name="T1">о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Основной_20_шрифт_20_абзаца" style:display-name="Основной шрифт абзаца" style:family="text"/>
    <style:style style:name="СПР" style:family="text" style:parent-style-name="Основной_20_шрифт_20_абзаца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01T00:36:04</meta:creation-date>
    <dc:date>2007-11-01T00:37:00</dc:date>
    <dc:language>ru-RU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4" meta:character-count="432"/>
  </office:meta>
</office:document-meta>
</file>