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URW Palladio L" svg:font-family="'URW Palladio L'" style:font-family-generic="roman" style:font-pitch="variable"/>
    <style:font-face style:name="Arial" svg:font-family="Arial" style:font-family-generic="swiss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T1" style:family="text">
      <style:text-properties fo:font-size="12pt" style:font-size-asian="12pt"/>
    </style:style>
    <style:style style:name="T2" style:family="text">
      <style:text-properties fo:text-transform="uppercase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(РАБОТА</text:span><text:alphabetical-index-mark text:string-value="РАБОТА"/><text:span text:style-name="T1"> С ВНЕШНИМИ РИСУНКАМИ <text:s/></text:span><text:span text:style-name="T2">в ТЕКСТОВОМ процессоре)</text:span><text:span text:style-name="T1"> </text:span></text:p>
      <text:p text:style-name="Standard"><text:span text:style-name="T1">Включение в документ <text:s/>рисунка, подготовленного во внешнем графическом редакторе, растровом или векторном, имеет свои особенности. Возможности внесения дальнейших изменений в рисунок зависят от того, каким был исходный рисунок и каким образом произведено его включение</text:span><text:alphabetical-index-mark text:string-value="включение"/><text:span text:style-name="T1"> в документ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URW Palladio L" svg:font-family="'URW Palladio L'" style:font-family-generic="roman" style:font-pitch="variable"/>
    <style:font-face style:name="Arial" svg:font-family="Arial" style:font-family-generic="swiss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ru" fo:country="RU" style:letter-kerning="true" style:font-name-asian="XLinSans1" style:font-size-asian="12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31T10:24:21</meta:creation-date>
    <dc:date>2007-10-31T10:25:14</dc:date>
    <dc:language>ru-RU</dc:language>
    <meta:editing-cycles>2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3" meta:character-count="336"/>
  </office:meta>
</office:document-meta>
</file>