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ДОКУМЕНТЫ ПО РУССКОМУ ЯЗЫКУ И ЛИТЕРАТУРЕ)</text:p>
      <text:p text:style-name="Standard">Создавать тексты по русскому языку и литературе с помощью компютера заметно проще, чем по матиматике, физике, химии и информатике.</text:p>
      <text:p text:style-name="Standard"><text:span text:style-name="T1">Особенность документов, относящихся к литературе и русскому языку, - широкое использование цытат</text:span><text:alphabetical-index-mark text:string-value="цитата"/><text:span text:style-name="T1">.</text:span></text:p>
      <text:p text:style-name="Standard">Цитаты следует выделять по отношению ко всему тексту.</text:p>
      <text:p text:style-name="Standard">Каких-то стандартных требований к оформлению цитат не существует, но некоторые рекомендации дать все-таки можно.</text:p>
      <text:p text:style-name="Standard"/>
      <text:p text:style-name="Standard"><text:span text:style-name="T1">Для подбора стиля выделения цитат можно ставить и другие экспирименты, но при этом важно не забывать о том , что этот стиль</text:span><text:alphabetical-index-mark text:string-value="стиль"/><text:span text:style-name="T1"> должен быть единым в рамках всего докумен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25:54</meta:creation-date>
    <dc:date>2007-10-31T10:26:40</dc:date>
    <dc:language>ru-RU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8" meta:character-count="604"/>
  </office:meta>
</office:document-meta>
</file>