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ИСПОЛЬЗОВАНИЕ ТАБЛИЦ ДЛЯ ВЕДЕНИЯ ДОКУМЕНТАЦИИ)</text:p>
      <text:p text:style-name="Standard"><text:span text:style-name="T1">В практической деятельности учителя и ученика очень нужны таблиц</text:span><text:alphabetical-index-mark text:string-value="таблица"/><text:span text:style-name="T1">ы. И они постоянно ими пользуются. Для создания таблиц в текстовом процессор</text:span><text:alphabetical-index-mark text:string-value="процессор"/><text:span text:style-name="T1">е есть специальные возможност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05:13</meta:creation-date>
    <dc:date>2007-10-31T10:05:52</dc:date>
    <dc:language>ru-RU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0" meta:character-count="220"/>
  </office:meta>
</office:document-meta>
</file>