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(Выделение размером шрифта)</text:span></text:p>
      <text:p text:style-name="Text_20_body"><text:span text:style-name="T2">Эксперементируя со стилем выделения цитат, надо иследовать возможность уменьшения размера шрифта, а не увиличение.</text:span></text:p>
      <text:p text:style-name="Text_20_body"><text:span text:style-name="T2">Тучки небесные, вечные странники!</text:span></text:p>
      <text:p text:style-name="Text_20_body">Степью лазурною, цепью жемчужною</text:p>
      <text:p text:style-name="Text_20_body">Мчитесь вы, будто как я же изгнанники,</text:p>
      <text:p text:style-name="Text_20_body">С милого севера в сторону южну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ru" fo:country="RU" style:letter-kerning="true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Стиль3" style:family="paragraph" style:parent-style-name="Standard" style:next-style-name="Heading_20_4" style:default-outline-level="4">
      <style:paragraph-properties fo:margin-left="0cm" fo:margin-right="0cm" fo:text-indent="0cm" style:auto-text-indent="false"/>
      <style:text-properties fo:font-size="14pt" style:font-size-asian="14pt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31T09:48:28</meta:creation-date>
    <dc:date>2007-10-31T09:49:30</dc:date>
    <dc:language>ru-RU</dc:language>
    <meta:editing-cycles>2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8" meta:character-count="276"/>
  </office:meta>
</office:document-meta>
</file>