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(Выделение «окрасом» текста)</text:p>
      <text:p text:style-name="Text_20_body">Подбирая шрифт для оформления цитат, надо в первую очередь эксперементировать с более светлыми шрифтами <text:s/>а не с более темными.</text:p>
      <text:p text:style-name="Text_20_body">Например , расмотрим отрывок из стихотворения А.С. Пушкина «Зимняя дорога»:</text:p>
      <text:p text:style-name="Text_20_body"><text:span text:style-name="T1">«По дороге зимней, скучной тройка борзая бежит»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Стиль3" style:family="paragraph" style:parent-style-name="Standard" style:next-style-name="Heading_20_4" style:default-outline-level="4">
      <style:paragraph-properties fo:margin-left="0cm" fo:margin-right="0cm" fo:text-indent="0cm" style:auto-text-indent="false"/>
      <style:text-properties fo:font-size="14pt" style:font-size-asian="14pt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09:50:27</meta:creation-date>
    <dc:date>2007-10-31T09:51:18</dc:date>
    <dc:language>ru-RU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8" meta:character-count="277"/>
  </office:meta>
</office:document-meta>
</file>