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Выделение отступом слева)</text:p>
      <text:p text:style-name="Standard">Хорошие результаты дает смещение цытируемого материала вправо путем установки увеличеной левой границы абзаца. При этом можно одновременно и применить более светлый шрифт, и уменьшить его размер.</text:p>
      <text:p text:style-name="Standard"/>
      <text:p text:style-name="Standard"><text:span text:style-name="T2">«Я опустился</text:span><text:span text:style-name="T1"> </text:span><text:span text:style-name="T2">на траву и задумался. И тут-то подкралось ко мне первое сомнение в правдивости слов моево спутника. Смутила меня его палка</text:span><text:alphabetical-index-mark text:string-value="палка"/><text:span text:style-name="T2">.</text:span></text:p>
      <text:p text:style-name="Standard"><text:span text:style-name="T2">Палка была тяжелая, дубовая, вырезанная налобком, то есть с шишкой на конце. Если крадучись подбираться да пораспросить и вернуться, тут как раз в два часа еле-еле управишься, а он ходил никак не больше часа и за это время успел еще дубовую палку вырезать и обделать…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56:28</meta:creation-date>
    <dc:date>2007-10-31T09:57:07</dc:date>
    <dc:language>ru-RU</dc:language>
    <meta:editing-cycles>2</meta:editing-cycles>
    <meta:editing-duration>PT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98" meta:character-count="626"/>
  </office:meta>
</office:document-meta>
</file>