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5.081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017cm" fo:min-width="6.59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17cm" fo:min-width="7.406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17cm" fo:min-width="13.312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4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0.16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7.113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64cm" fo:min-width="13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59cm" svg:stroke-color="#ff99cc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379cm" fo:min-width="21.20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7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.186cm" fo:min-width="5.213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4.225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prs-novelty-notes" style:list-style-name="L11">
      <style:graphic-properties draw:fill-color="#ffffff" draw:auto-grow-height="true" fo:min-height="11.41cm"/>
    </style:style>
    <style:style style:name="pr2" style:family="presentation" style:parent-style-name="prs-novelty-notes">
      <style:graphic-properties draw:fill-color="#ffffff" fo:min-height="11.159cm"/>
    </style:style>
    <style:style style:name="P1" style:family="paragraph">
      <style:paragraph-properties fo:margin-left="0cm" fo:margin-right="0cm" text:enable-numbering="false" fo:text-indent="0cm"/>
      <style:text-properties fo:color="#b80047" fo:text-shadow="1pt 1pt"/>
    </style:style>
    <style:style style:name="P2" style:family="paragraph">
      <style:paragraph-properties fo:margin-left="0cm" fo:margin-right="0cm" text:enable-numbering="false" fo:text-indent="0cm" style:writing-mode="lr-tb"/>
      <style:text-properties fo:color="#b80047" fo:text-shadow="1pt 1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dc2300"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/>
      <style:text-properties fo:color="#dc2300" fo:font-size="24pt" style:font-size-asian="24pt" style:font-size-complex="24pt"/>
    </style:style>
    <style:style style:name="P6" style:family="paragraph">
      <style:paragraph-properties fo:text-align="center"/>
      <style:text-properties fo:color="#dc2300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.952cm" fo:margin-right="0cm" fo:text-align="center" text:enable-numbering="true" fo:text-indent="-0.952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/>
      <style:text-properties fo:color="#ff0000" fo:font-weight="bold" style:font-weight-asian="bold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align="center" text:enable-numbering="false" fo:text-indent="0cm"/>
      <style:text-properties fo:text-shadow="1pt 1pt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text-shadow="1pt 1p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center" text:enable-numbering="false" fo:text-indent="0cm"/>
      <style:text-properties fo:text-shadow="1pt 1pt" fo:font-weight="normal" style:font-weight-asian="normal" style:font-weight-complex="normal"/>
    </style:style>
    <style:style style:name="P19" style:family="paragraph">
      <style:paragraph-properties fo:margin-left="0cm" fo:margin-right="0cm" text:enable-numbering="false" fo:text-indent="0cm" style:writing-mode="lr-tb"/>
      <style:text-properties fo:text-shadow="1pt 1pt" fo:font-weight="normal" style:font-weight-asian="normal" style:font-weight-complex="normal"/>
    </style:style>
    <style:style style:name="P20" style:family="paragraph">
      <style:paragraph-properties fo:margin-left="0.952cm" fo:margin-right="0cm" fo:text-align="center" text:enable-numbering="false" fo:text-indent="-0.952cm"/>
    </style:style>
    <style:style style:name="P21" style:family="paragraph">
      <style:paragraph-properties fo:margin-left="0.952cm" fo:margin-right="0cm" fo:text-align="center" text:enable-numbering="true" fo:text-indent="-0.952cm"/>
    </style:style>
    <style:style style:name="P22" style:family="paragraph">
      <style:paragraph-properties fo:margin-left="0.952cm" fo:margin-right="0cm" text:enable-numbering="false" fo:text-indent="-0.952cm"/>
    </style:style>
    <style:style style:name="P23" style:family="paragraph">
      <style:paragraph-properties fo:margin-left="0.952cm" fo:margin-right="0cm" text:enable-numbering="true" fo:text-indent="-0.952cm" style:writing-mode="lr-tb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color="#b80047" fo:font-size="24pt" fo:font-style="italic" fo:text-shadow="1pt 1pt" style:font-size-asian="24pt" style:font-style-asian="italic" style:font-size-complex="24pt" style:font-style-complex="italic"/>
    </style:style>
    <style:style style:name="T2" style:family="text">
      <style:text-properties fo:color="#dc2300" fo:font-size="24pt" style:font-size-asian="24pt" style:font-size-complex="24pt"/>
    </style:style>
    <style:style style:name="T3" style:family="text">
      <style:text-properties fo:color="#333399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3399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3399" fo:font-size="24pt" fo:font-style="italic" fo:text-shadow="1pt 1pt" style:font-size-asian="24pt" style:font-style-asian="italic" style:font-size-complex="24pt" style:font-style-complex="italic"/>
    </style:style>
    <style:style style:name="T11" style:family="text">
      <style:text-properties fo:color="#ff33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333399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3399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size="28pt" fo:text-shadow="1pt 1pt" fo:font-weight="normal" style:font-size-asian="28pt" style:font-weight-asian="normal" style:font-size-complex="28pt" style:font-weight-complex="normal"/>
    </style:style>
    <style:style style:name="T16" style:family="text">
      <style:text-properties fo:color="#ff33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333399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color="#ff3399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custom-shape draw:style-name="gr1" draw:text-style-name="P2" draw:id="id3" draw:layer="layout" svg:width="12.66cm" svg:height="5.341cm" svg:x="1.901cm" svg:y="7.924cm">
          <text:p text:style-name="P1"><text:span text:style-name="T1">Допустим, что эти суждения истинные. На основании этих двух истинных суждений можно сделать вывод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" draw:layer="layout" svg:width="7.106cm" svg:height="1.277cm" svg:x="2.294cm" svg:y="2.3cm">
          <text:p text:style-name="P1"><text:span text:style-name="T1">Это суждения: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11.5cm" svg:height="5.5cm" svg:x="13.5cm" svg:y="2.4cm">
          <text:p text:style-name="P3"><text:span text:style-name="T2">В нашем классе 27 учащихся.</text:span></text:p>
          <text:p text:style-name="P3"><text:span text:style-name="T2">В нашем классе нет девочек.</text:span></text:p>
          <draw:enhanced-geometry svg:viewBox="0 0 21600 21600" draw:text-areas="800 800 20800 20800" draw:type="round-rectangular-callout" draw:modifiers="-7632.58847056778 2532.630430830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id="id4" draw:layer="layout" svg:width="10cm" svg:height="5cm" svg:x="15.5cm" svg:y="13.5cm">
          <text:p text:style-name="P5"><text:span text:style-name="T2">В нашем классе 27 мальчиков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304.4095590441 -4405.518896220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custom-shape draw:style-name="gr5" draw:text-style-name="P9" draw:id="id5" draw:layer="layout" svg:width="7.906cm" svg:height="1.277cm" svg:x="2.5cm" svg:y="3.723cm">
          <text:p text:style-name="P8"><text:span text:style-name="T3">Даны суждения: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id="id7" draw:layer="layout" svg:width="13.812cm" svg:height="1.277cm" svg:x="2.15cm" svg:y="9.98cm">
          <text:p text:style-name="P8"><text:span text:style-name="T3">Делаем заключение (вывод): 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id="id6" draw:layer="layout" svg:width="11.5cm" svg:height="4cm" svg:x="13.5cm" svg:y="4.5cm">
          <text:list text:style-name="L4">
            <text:list-item>
              <text:p text:style-name="P10"><text:span text:style-name="T4">Все животные – живые существа.</text:span></text:p>
            </text:list-item>
          </text:list>
          <text:list text:style-name="L4" text:continue-numbering="true">
            <text:list-item>
              <text:p text:style-name="P10"><text:span text:style-name="T4">Все киты – животные.</text:span></text:p>
            </text:list-item>
          </text:list>
          <draw:enhanced-geometry svg:viewBox="0 0 21600 21600" draw:text-areas="800 800 20800 20800" draw:type="round-rectangular-callout" draw:modifiers="-5852.15198678376 -307.723069232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3" draw:id="id8" draw:layer="layout" svg:width="9.5cm" svg:height="3.5cm" svg:x="15.5cm" svg:y="13.5cm">
          <text:p text:style-name="P12"><text:span text:style-name="T4">Кит — живое существо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13.798547521314 -15837.53213367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5" smil:attributeName="visibility" smil:to="visible"/>
                  <anim:transitionFilter smil:dur="2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custom-shape draw:style-name="gr8" draw:text-style-name="P9" draw:id="id9" draw:layer="layout" svg:width="12.201cm" svg:height="10.421cm" svg:x="2.998cm" svg:y="1.924cm">
          <text:p text:style-name="P8"><text:span text:style-name="T5">Суждения, на основании которых делаем вывод или заключение, в логике называют </text:span><text:span text:style-name="T6">посылками.</text:span><text:span text:style-name="T5"> А все вместе – и посылки, и заключение – называют </text:span><text:span text:style-name="T7">умозаключением.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id="id10" draw:layer="layout" svg:width="12.4cm" svg:height="7.373cm" svg:x="11.998cm" svg:y="11.727cm">
          <text:p text:style-name="P8"><text:span text:style-name="T8">Умозаключение – это умственное действие, </text:span><text:span text:style-name="T9">которое состоит из</text:span><text:span text:style-name="T8"> </text:span><text:span text:style-name="T6">посылок </text:span><text:span text:style-name="T9">(они пишутся над чертой)</text:span><text:span text:style-name="T8"> и </text:span><text:span text:style-name="T6">заключения </text:span><text:span text:style-name="T9">(оно пишется под чертой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custom-shape draw:style-name="gr10" draw:text-style-name="P15" draw:id="id11" draw:layer="layout" svg:width="13.5cm" svg:height="1.9cm" svg:x="6.5cm" svg:y="2.1cm">
          <text:p text:style-name="P14"><text:span text:style-name="T10">Примеры умозаключений</text:span></text:p>
          <draw:enhanced-geometry svg:viewBox="0 0 21600 21600" draw:type="mso-spt202" draw:enhanced-path="M 0 0 L 21600 0 21600 21600 0 21600 0 0 Z N"/>
        </draw:custom-shape>
        <draw:custom-shape draw:style-name="gr11" draw:text-style-name="P17" draw:id="id12" draw:layer="layout" svg:width="23.5cm" svg:height="3.874cm" svg:x="2cm" svg:y="4.426cm">
          <text:p text:style-name="P16"><text:span text:style-name="T11">Посылка:</text:span><text:span text:style-name="T12"> Все квадраты – геометрические фигуры.</text:span></text:p>
          <text:p text:style-name="P16"><text:span text:style-name="T4">Заключение:</text:span><text:span text:style-name="T13"> Некоторые геометрические</text:span></text:p>
          <text:p text:style-name="P16"><text:span text:style-name="T13">фигуры – квадраты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7" draw:id="id13" draw:layer="layout" svg:width="16cm" svg:height="3.404cm" svg:x="5.5cm" svg:y="9.423cm">
          <text:p text:style-name="P16"><text:span text:style-name="T14">Посылка:</text:span><text:span text:style-name="T13"> Все буквы – знаки.</text:span></text:p>
          <text:p text:style-name="P16"><text:span text:style-name="T11">Посылка:</text:span><text:span text:style-name="T12"> «А» - это буква.</text:span></text:p>
          <text:p text:style-name="P16"><text:span text:style-name="T4">Заключение:</text:span><text:span text:style-name="T13"> буква «А» - это знак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1" draw:text-style-name="P17" draw:id="id14" draw:layer="layout" svg:width="19.006cm" svg:height="4.401cm" svg:x="3.7cm" svg:y="13.825cm">
          <text:p text:style-name="P16"><text:span text:style-name="T14">Посылка:</text:span><text:span text:style-name="T13"> Буква – часть слова.</text:span></text:p>
          <text:p text:style-name="P16"><text:span text:style-name="T14">Посылка:</text:span><text:span text:style-name="T13"> Слово – часть предложения.</text:span></text:p>
          <text:p text:style-name="P16"><text:span text:style-name="T11">Посылка:</text:span><text:span text:style-name="T12"> Предложение – часть текста.</text:span></text:p>
          <text:p text:style-name="P16"><text:span text:style-name="T4">Заключение:</text:span><text:span text:style-name="T13"> Буква – часть текста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1" smil:attributeName="visibility" smil:to="visible"/>
                  <anim:transitionFilter smil:dur="2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/>
                  <anim:animate smil:dur="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/>
                  <anim:animate smil:dur="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custom-shape draw:style-name="gr12" draw:text-style-name="P19" draw:id="id15" draw:layer="layout" svg:width="21.707cm" svg:height="1.639cm" svg:x="2.894cm" svg:y="1.836cm">
          <text:p text:style-name="P18"><text:span text:style-name="T15">Главное, что мы должны запомнить!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id="id16" draw:layer="layout" svg:width="22.5cm" svg:height="11cm" svg:x="2.5cm" svg:y="6.5cm">
          <text:list text:style-name="L7">
            <text:list-item>
              <text:p text:style-name="P10"><text:span text:style-name="T9">Умозаключение</text:span><text:span text:style-name="T5"> – это умственное действие, которое состоит из </text:span><text:span text:style-name="T16">посылок и заключения</text:span><text:span text:style-name="T5">.</text:span></text:p>
            </text:list-item>
          </text:list>
          <text:list text:style-name="L8">
            <text:list-item>
              <text:p text:style-name="P10"><text:span text:style-name="T5">Заключение можно построить на основании </text:span><text:span text:style-name="T16">одной, двух, трех и более посылок.</text:span></text:p>
            </text:list-item>
          </text:list>
          <text:list text:style-name="L8">
            <text:list-item>
              <text:p text:style-name="P20"><text:span text:style-name="T17">Умозаключение строится по определённым правилам, которые изучаются в науке «Логика».</text:span></text:p>
            </text:list-item>
          </text:list>
          <draw:enhanced-geometry svg:viewBox="0 0 21600 21600" draw:text-areas="800 800 20800 20800" draw:type="round-rectangular-callout" draw:modifiers="3734.23403404293 -6096.53667848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5" smil:attributeName="visibility" smil:to="visible"/>
                  <anim:transitionFilter smil:dur="2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custom-shape draw:style-name="gr14" draw:text-style-name="P9" draw:id="id17" draw:layer="layout" svg:width="5.713cm" svg:height="1.446cm" svg:x="8.901cm" svg:y="1.823cm">
          <text:p text:style-name="P8"><text:span text:style-name="T18">Задания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18.257cm" svg:height="14.485cm" svg:x="3.299cm" svg:y="3.726cm">
          <text:list text:style-name="L9">
            <text:list-item>
              <text:p text:id="id18" text:style-name="P10"><text:span text:style-name="T3">Январь длиннее февраля.</text:span></text:p>
            </text:list-item>
          </text:list>
          <text:list text:style-name="L9" text:continue-numbering="true">
            <text:list-item>
              <text:p text:style-name="P22"><text:span text:style-name="T3"/></text:p>
            </text:list-item>
          </text:list>
          <text:list text:style-name="L9" text:continue-numbering="true">
            <text:list-item>
              <text:p text:id="id19" text:style-name="P10"><text:span text:style-name="T3">Ольга – сестра Елены. Елена – сестра Татьяны.</text:span></text:p>
            </text:list-item>
          </text:list>
          <text:list text:style-name="L9" text:continue-numbering="true">
            <text:list-item>
              <text:p text:style-name="P22"><text:span text:style-name="T3"/></text:p>
            </text:list-item>
          </text:list>
          <text:list text:style-name="L9" text:continue-numbering="true">
            <text:list-item>
              <text:p text:id="id20" text:style-name="P10"><text:span text:style-name="T3">Ольга – дочь Сергея Викторовича. Елена – дочь Сергея Викторовича.</text:span></text:p>
            </text:list-item>
          </text:list>
          <text:list text:style-name="L9" text:continue-numbering="true">
            <text:list-item>
              <text:p text:style-name="P22"><text:span text:style-name="T3"/></text:p>
            </text:list-item>
          </text:list>
          <text:list text:style-name="L9" text:continue-numbering="true">
            <text:list-item>
              <text:p text:id="id21" text:style-name="P10"><text:span text:style-name="T3">Если пошёл дождь, то …</text:span></text:p>
            </text:list-item>
          </text:list>
          <text:list text:style-name="L9" text:continue-numbering="true">
            <text:list-item>
              <text:p text:style-name="P22"><text:span text:style-name="T3"/></text:p>
            </text:list-item>
          </text:list>
          <text:list text:style-name="L9" text:continue-numbering="true">
            <text:list-item>
              <text:p text:id="id22" text:style-name="P10"><text:span text:style-name="T3">Если в слове «победа» зачеркнуть первые 2 буквы, то …</text:span></text:p>
            </text:list-item>
          </text:list>
          <text:list text:style-name="L9" text:continue-numbering="true">
            <text:list-item>
              <text:p text:style-name="P22"><text:span text:style-name="T3"/></text:p>
            </text:list-item>
          </text:list>
          <text:list text:style-name="L10">
            <text:list-item>
              <text:p text:style-name="P2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7" smil:attributeName="visibility" smil:to="visible"/>
                  <anim:transitionFilter smil:dur="2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x" smil:values="x;x" smil:keyTimes="0;1"/>
                  <anim:animate smil:dur="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/>
                  <anim:animate smil:dur="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x" smil:values="x;x" smil:keyTimes="0;1"/>
                  <anim:animate smil:dur="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anim:sub-item="text" smil:attributeName="visibility" smil:to="visible"/>
                  <anim:animate smil:dur="5s" smil:fill="hold" smil:targetElement="id22" anim:sub-item="text" smil:attributeName="x" smil:values="x;x" smil:keyTimes="0;1"/>
                  <anim:animate smil:dur="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office:forms form:automatic-focus="false" form:apply-design-mode="false"/>
        <draw:frame draw:style-name="gr16" draw:text-style-name="P25" draw:layer="layout" svg:width="22cm" svg:height="4.356cm" svg:x="3.5cm" svg:y="6.4cm">
          <draw:text-box>
            <text:p text:style-name="P24"><text:span text:style-name="T19">Презентация подготовлена руководителем кружка «Математика и информационные технологии»</text:span></text:p>
            <text:p text:style-name="P24"><text:span text:style-name="T19">Гальцовой Т.С. </text:span></text:p>
            <text:p text:style-name="P24"><text:span text:style-name="T19"/></text:p>
            <text:p text:style-name="P24"><text:span text:style-name="T19">МОУ Любохонская СОШ им А.А. Головачёва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9T19:49:40</meta:creation-date>
    <dc:date>2008-10-29T21:01:24</dc:date>
    <meta:editing-cycles>13</meta:editing-cycles>
    <meta:editing-duration>PT1H11M4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